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A403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6217d0-92a1-4f5f-8c8e-e2fe173331d6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7.06.2016 № 20-4-4013796-с, и приняла решение о согласовании предельной отпускной цены ОАО «ОНОПБ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5"><text:tab/><text:span text:style-name="T2">L-</text:span><text:span text:style-name="T3">аспарагиназа</text:span> (МНН — Аспарагиназа), лиофилизат для приготовления раствора для внутривенного введения и внутримышечного введения, 10000 МЕ, — флакон (1) — пачка картонная в размере 2908,22 руб.</text:p>
      <text:p text:style-name="P11"/>
      <text:p text:style-name="P4"><text:tab/></text:p>
      <text:p text:style-name="P12"> </text:p>
      <text:p text:style-name="P12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A403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862(1) </text:p></draw:text-box></draw:frame><draw:frame draw:style-name="Mfr2" draw:name="SpdBarcode" text:anchor-type="paragraph" svg:x="0cm" svg:width="3.6cm" svg:height="0.78cm" draw:z-index="1"><draw:image xlink:href="Pictures/10000201000000780000001AD0A403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1:54:18.32</meta:creation-date>
    <meta:generator>OpenOffice.org/3.4.1$Win32 OpenOffice.org_project/341m1$Build-9593</meta:generator>
    <meta:editing-duration>P0D</meta:editing-duration>
    <meta:editing-cycles>1</meta:editing-cycles>
    <dc:date>2016-06-14T19:17:35.35</dc:date>
    <meta:document-statistic meta:table-count="0" meta:image-count="1" meta:object-count="0" meta:page-count="1" meta:paragraph-count="13" meta:word-count="123" meta:character-count="1079"/>
    <meta:user-defined meta:name="Поле 1"/>
    <meta:user-defined meta:name="Поле 2"/>
    <meta:user-defined meta:name="Поле 3"/>
    <meta:user-defined meta:name="Поле 4"/>
  </office:meta>
</office:document-meta>
</file>