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AAB9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6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e74e9c-3624-491f-a8ca-c86c1e4f8dc9" text:name="BossProviderVariable"/>
      </text:user-field-decls>
      <text:p text:style-name="P18"><text:span text:style-name="T9">РЕШЕНИЕ</text:span>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> </text:p>
      <text:p text:style-name="P6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2">Федеральная антимонопольная служба рассмотрела документы, представленные письмом <text:s text:c="6"/>Минздрава России от 30.05.2016 № 20-4-401160</text:span><text:span text:style-name="T4">3</text:span><text:span text:style-name="T2">-с, и приняла решение о согласовании предельных отпускных цен, заявленных на перерегистрацию, </text:span><text:span text:style-name="T3">«Берингер Ингельхайм Интернейшнл ГмбХ</text:span><text:span text:style-name="T5">» (Германия), Пр.,Перв.Уп.,Втор.Уп.Вып.к. - </text:span><text:span text:style-name="T3">Берингер Ингельхайм Фарма ГмбХ и Ко.КГ</text:span><text:span text:style-name="T5">, (Германия)</text:span><text:span text:style-name="T2"> на следующий лекарственный препарат, включенный в перечень жизненно необходимых и важнейших лекарственных препаратов</text:span>:</text:p>
      <text:p text:style-name="P8"><text:tab/>1. Прадакса<text:span text:style-name="T7"> (МНН — Дабигатрана этексилат), капсулы, </text:span><text:span text:style-name="T8">75</text:span><text:span text:style-name="T7"> мг, 10 шт. - блистеры (</text:span><text:span text:style-name="T8">1</text:span><text:span text:style-name="T7">) <text:s/>— пачки картонные, в размере </text:span><text:span text:style-name="T8">584,54</text:span><text:span text:style-name="T7"> руб.</text:span></text:p>
      <text:p text:style-name="P8"><text:tab/>2. Прадакса<text:span text:style-name="T7"> (МНН — Дабигатрана этексилат), капсулы, </text:span><text:span text:style-name="T8">75</text:span><text:span text:style-name="T7"> мг, 10 шт. - блистеры (</text:span><text:span text:style-name="T8">3</text:span><text:span text:style-name="T7">) <text:s/>— пачки картонные, в размере </text:span><text:span text:style-name="T8">1632,42</text:span><text:span text:style-name="T7"> руб.</text:span></text:p>
      <text:p text:style-name="P8"><text:tab/></text:p>
      <text:p text:style-name="P15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AAB9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80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512(1) </text:p></draw:text-box></draw:frame><draw:frame draw:style-name="Mfr2" draw:name="SpdBarcode" text:anchor-type="paragraph" svg:x="0cm" svg:width="3.6cm" svg:height="0.78cm" draw:z-index="1"><draw:image xlink:href="Pictures/10000201000000780000001A16AAB9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06-14T19:18:11.18</dc:date>
    <meta:document-statistic meta:table-count="0" meta:image-count="1" meta:object-count="0" meta:page-count="1" meta:paragraph-count="13" meta:word-count="157" meta:character-count="1298"/>
    <meta:user-defined meta:name="Поле 1"/>
    <meta:user-defined meta:name="Поле 2"/>
    <meta:user-defined meta:name="Поле 3"/>
    <meta:user-defined meta:name="Поле 4"/>
  </office:meta>
</office:document-meta>
</file>