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6A17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023ee3-8286-4fbc-b65f-00c7f6a5af88" text:name="BossProviderVariable"/>
      </text:user-field-decls>
      <text:p text:style-name="P14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11.05.2016 № 20-4-4010678-с, 24.05.2016 №2050853-20-4 и от 31.05.2016<text:line-break/>20-4/695, и приняла решение согласовать предельные отпускные цены <text:span text:style-name="T2">производства<text:line-break/>ОАО «ВЕРОФАРМ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Зи-фактор (МНН — Азитромицин), порошок для приготовления суспензии для приема внутрь, 200 мг/5 мл, 16,740 г. - флаконы (1) /в комплекте с ложкой дозировочной<text:line-break/>2-сторонней и шприцем дозировочным/ - пачки картонные, в размере 180,62 руб.</text:p>
      <text:p text:style-name="P12"/>
      <text:p text:style-name="P13"/>
      <text:p text:style-name="P13"/>
      <text:p text:style-name="P10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6A17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9307(1) </text:p></draw:text-box></draw:frame><draw:frame draw:style-name="Mfr2" draw:name="SpdBarcode" text:anchor-type="paragraph" svg:x="0cm" svg:width="3.6cm" svg:height="0.78cm" draw:z-index="1"><draw:image xlink:href="Pictures/10000201000000780000001A346A17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09:56:03.37</meta:creation-date>
    <meta:generator>OpenOffice.org/3.4.1$Win32 OpenOffice.org_project/341m1$Build-9593</meta:generator>
    <meta:editing-duration>P0D</meta:editing-duration>
    <meta:editing-cycles>1</meta:editing-cycles>
    <dc:date>2016-06-14T19:19:46.72</dc:date>
    <meta:document-statistic meta:table-count="0" meta:image-count="1" meta:object-count="0" meta:page-count="1" meta:paragraph-count="10" meta:word-count="138" meta:character-count="1182"/>
    <meta:user-defined meta:name="Поле 1"/>
    <meta:user-defined meta:name="Поле 2"/>
    <meta:user-defined meta:name="Поле 3"/>
    <meta:user-defined meta:name="Поле 4"/>
  </office:meta>
</office:document-meta>
</file>