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B5DF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786def-bd3c-4361-bd16-33eaf2708072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18.05.2016 № 20-4-4010613-с,<text:line-break/>и приняла решение о согласовании предельных отпускных цен, представленных на перерегистрацию, АО «ГлаксоСмитКляйн Хелскер» (Россия); пр., перв. уп., втор. уп., вып.к. - Новартис Консьюмер Хелс СА</text:span><text:span text:style-name="T6"> (Швейцария)</text:span><text:span text:style-name="T5"> на следующие лекарственные препараты, включенные в перечень жизненно необходимых и важнейших лекарственных препаратов</text:span><text:span text:style-name="T7">:</text:span></text:p>
      <text:p text:style-name="P6"><text:tab/>1. Отривин (МНН-Ксилометазолин), спрей назальный дозированный, 0,1%, 10 мл, - флаконы полиэтиленовые с дозирующим устройством<text:span text:style-name="T9"> (1) — пачки картонные в размере 125,29 руб.</text:span></text:p>
      <text:p text:style-name="P8"><text:span text:style-name="T2"><text:tab/>2. Отривин (МНН-Ксилометазолин), спрей назальный дозированный </text:span><text:span text:style-name="T3">[для </text:span><text:span text:style-name="T4">детей],</text:span><text:span text:style-name="T2"> 0,05%, 10 мл, - флаконы полиэтиленовые с дозирующим устройством</text:span><text:span text:style-name="T3"> (1) — </text:span><text:span text:style-name="T3">пачки картонные в размере 120,60 руб.</text:span></text:p>
      <text:p text:style-name="P8"><text:span text:style-name="T3"><text:tab/>3. Отривин (МНН-Ксилометазолин), спрей назальный дозированный [с ментолом и эвкалиптом</text:span><text:span text:style-name="T4">],</text:span><text:span text:style-name="T3"> 0,1%, 10 мл, - флаконы полиэтиленовые с дозирующим устройством (1) — пачки картонные в размере 148,30 руб.</text:span></text:p>
      <text:p text:style-name="P8"/>
      <text:p text:style-name="P18"/>
      <text:p text:style-name="P18"/>
      <text:p text:style-name="P18">А.Б. Кашеваров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B5D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90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9020(1) </text:p></draw:text-box></draw:frame><draw:frame draw:style-name="Mfr2" draw:name="SpdBarcode" text:anchor-type="paragraph" svg:x="0cm" svg:width="3.6cm" svg:height="0.78cm" draw:z-index="1"><draw:image xlink:href="Pictures/10000201000000780000001A78B5DF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4:54:17.68</meta:creation-date>
    <meta:generator>OpenOffice.org/3.4.1$Win32 OpenOffice.org_project/341m1$Build-9593</meta:generator>
    <meta:editing-duration>P0D</meta:editing-duration>
    <meta:editing-cycles>1</meta:editing-cycles>
    <dc:date>2016-06-14T19:20:04.40</dc:date>
    <meta:document-statistic meta:table-count="0" meta:image-count="1" meta:object-count="0" meta:page-count="1" meta:paragraph-count="13" meta:word-count="192" meta:character-count="1580"/>
    <meta:user-defined meta:name="Поле 1"/>
    <meta:user-defined meta:name="Поле 2"/>
    <meta:user-defined meta:name="Поле 3"/>
    <meta:user-defined meta:name="Поле 4"/>
  </office:meta>
</office:document-meta>
</file>