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88DA82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 fo:language="en" fo:country="US"/>
    </style:style>
    <style:style style:name="T2" style:family="text">
      <style:text-properties fo:font-size="10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language="en" fo:country="US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1efff81-4256-4e08-9e27-237617aabf57" text:name="BossProviderVariable"/>
      </text:user-field-decls>
      <text:p text:style-name="P15"><text:span text:style-name="T8">РЕШЕНИЕ</text:span></text:p>
      <text:p text:style-name="P13">о согласовании <text:span text:style-name="T3">предельных отпускных цен производителей </text:span></text:p>
      <text:p text:style-name="P12">на лекарственные препараты, включенные в перечень жизненно необходимых </text:p>
      <text:p text:style-name="P12">и важнейших лекарственных препаратов</text:p>
      <text:p text:style-name="P12"/>
      <text:p text:style-name="P14"><text:span text:style-name="T3"><text:tab/>В соответствии с пунктом 8 и подпунктом «в» пункта 19 Правил </text:span><text:span text:style-name="T4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3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7">23</text:span><text:span text:style-name="T6">.05.2016</text:span><text:span text:style-name="T4"> № 20-4-4</text:span><text:span text:style-name="T5">0</text:span><text:span text:style-name="T6">12395</text:span><text:span text:style-name="T4">-с, и приняла решение согласовать предельн</text:span><text:span text:style-name="T6">ые</text:span><text:span text:style-name="T4"> отпускные цены, заявленные на перерегистрацию, ООО «НТФФ «ПОЛИСАН» (Россия), на следующие лекарственные препараты, включенн</text:span><text:span text:style-name="T6">ые</text:span><text:span text:style-name="T4"> в перечень жизненно необходимых и важнейших лекарственных препаратов:</text:span></text:p>
      <text:p text:style-name="P11"><text:tab/>1. Цитофлавин (МНН-Инозин+Никотинамид+Рибофлавин+Янтарная кислота), раствор для внутривенного введения 10 мл - ампулы темного стекла (5) - упаковки ячейковые контурные (1) - пачки картонная, в размере 482,15 руб.</text:p>
      <text:p text:style-name="P8"><text:tab/>2. Реамберин (МНН-Меглюмина натрия сукцинат), раствор для инфузий 1,5 %, 400 мл - бутылки (1) - пачки картонные , в размере 157,05 руб.</text:p>
      <text:p text:style-name="P8"><text:tab/>3. Реамберин (МНН-Меглюмина натрия сукцинат), раствор для инфузий 1,5 %, 200 мл - бутылки (1) - пачки картонные , в размере 128,31 руб.</text:p>
      <text:p text:style-name="P8"><text:tab/>4. Циклоферон (МНН-Меглюмина акридонацетат), таблетки покрытые кишечнорастворимой оболочкой 150 мг, 10 шт. - упаковки ячейковые контурные (1) - пачки картонные в размере 143,22 руб.</text:p>
      <text:p text:style-name="P8"><text:tab/>5. Циклоферон (МНН-Меглюмина акридонацетат), таблетки покрытые кишечнорастворимой оболочкой 150 мг, 20 шт. - упаковки ячейковые контурные (1) - пачки картонные в размере 287,20 руб.</text:p>
      <text:p text:style-name="P8"><text:tab/>6. Циклоферон (МНН-Меглюмина акридонацетат), раствор для внутривенного и внутримышечного введения 125 мг/мл, 2 мл - ампулы (5) - упаковки ячейковые контурные (1) - пачки картонные, в размере 263,29 руб.</text:p>
      <text:p text:style-name="P8"><text:tab/></text:p>
      <text:p text:style-name="P8"/>
      <text:p text:style-name="P8"/>
      <text:p text:style-name="P8"/>
      <text:p text:style-name="P9">А.Б. Кашеваров</text:p>
      <text:p text:style-name="P16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88DA82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859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8594(1) </text:p></draw:text-box></draw:frame><draw:frame draw:style-name="Mfr2" draw:name="SpdBarcode" text:anchor-type="paragraph" svg:x="0cm" svg:width="3.6cm" svg:height="0.78cm" draw:z-index="1"><draw:image xlink:href="Pictures/10000201000000780000001A088DA82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17:31:52.47</meta:creation-date>
    <meta:generator>OpenOffice.org/3.4.1$Win32 OpenOffice.org_project/341m1$Build-9593</meta:generator>
    <meta:editing-duration>P0D</meta:editing-duration>
    <meta:editing-cycles>1</meta:editing-cycles>
    <dc:date>2016-06-14T19:20:45.09</dc:date>
    <meta:document-statistic meta:table-count="0" meta:image-count="1" meta:object-count="0" meta:page-count="1" meta:paragraph-count="16" meta:word-count="257" meta:character-count="2014"/>
    <meta:user-defined meta:name="Поле 1"/>
    <meta:user-defined meta:name="Поле 2"/>
    <meta:user-defined meta:name="Поле 3"/>
    <meta:user-defined meta:name="Поле 4"/>
  </office:meta>
</office:document-meta>
</file>