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17C6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62c56a-2ba3-4b58-bcb4-576ad2b3755a" text:name="BossProviderVariable"/>
      </text:user-field-decls>
      <text:p text:style-name="P22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7.05.2016 № 20-4-4011626-с,<text:line-break/>и приняла решение о согласовании предельных отпускных цен<text:line-break/>ООО «Технология лекарств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Рисперидон-ТЛ (МНН-Рисперидон), таблетки покрытые пленочной оболочкой 1 мг, 10 шт, - контурная ячейковая упаковка (2) — пачка картонная в размере 217,00 руб.</text:span></text:p>
      <text:p text:style-name="P10"><text:tab/>2. <text:span text:style-name="T6">Рисперидон-ТЛ (МНН-Рисперидон), таблетки покрытые пленочной оболочкой 1 мг, 10 шт, - контурная ячейковая упаковка (6) — пачка картонная в размере 650,00 руб.</text:span></text:p>
      <text:p text:style-name="P6"><text:tab/>3. Рисперидон-ТЛ (МНН-Рисперидон), таблетки покрытые пленочной оболочкой 2 мг, 10 шт, - контурная ячейковая упаковка (2) — пачка картонная в размере 434,00 руб.</text:p>
      <text:p text:style-name="P6"><text:tab/>4. Рисперидон-ТЛ (МНН-Рисперидон), таблетки покрытые пленочной оболочкой 2 мг, 10 шт, - контурная ячейковая упаковка (6) — пачка картонная в размере 1300,00 руб.</text:p>
      <text:p text:style-name="P6"><text:tab/>5. Рисперидон-ТЛ (МНН-Рисперидон), таблетки покрытые пленочной оболочкой 3 мг, 10 шт, - контурная ячейковая упаковка (2) — пачка картонная в размере 623,00 руб.</text:p>
      <text:p text:style-name="P6"><text:tab/>6. Рисперидон-ТЛ (МНН-Рисперидон), таблетки покрытые пленочной оболочкой 3 мг, 10 шт, - контурная ячейковая упаковка (6) — пачка картонная в размере 1860,00 руб.</text:p>
      <text:p text:style-name="P6"><text:tab/>7. Рисперидон-ТЛ (МНН-Рисперидон), таблетки покрытые пленочной оболочкой 4 мг, 10 шт, - контурная ячейковая упаковка (2) — пачка картонная в размере 830,00 руб.</text:p>
      <text:p text:style-name="P6"><text:tab/>8. Рисперидон-ТЛ (МНН-Рисперидон), таблетки покрытые пленочной оболочкой 4 мг, 10 шт, - контурная ячейковая упаковка (6) — пачка картонная в размере 2490,00 руб.</text:p>
      <text:p text:style-name="P6"><text:tab/>9. Рисперидон-ТЛ (МНН-Рисперидон), таблетки покрытые пленочной <text:soft-page-break/>оболочкой 1 мг, 60 шт. - банка (1) — пачка картонная в размере 650,00 руб.</text:p>
      <text:p text:style-name="P6"><text:tab/>10. Рисперидон-ТЛ (МНН-Рисперидон), таблетки покрытые пленочной оболочкой 2 мг, 60 шт. - банка (1) — пачка картонная в размере 1300,00 руб.</text:p>
      <text:p text:style-name="P6"><text:tab/>11. Рисперидон-ТЛ (МНН-Рисперидон), таблетки покрытые пленочной оболочкой 3 мг, 60 шт. - банка (1) — пачка картонная в размере 1860,00 руб.</text:p>
      <text:p text:style-name="P6"><text:tab/>12. Рисперидон-ТЛ (МНН-Рисперидон), таблетки покрытые пленочной оболочкой 4 мг, 60 шт. - банка (1) — пачка картонная в размере 2490,00 руб.</text:p>
      <text:p text:style-name="P6"/>
      <text:p text:style-name="P6"/>
      <text:p text:style-name="P6"/>
      <text:p text:style-name="P17">А.Б. Кашеваров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17C6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580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8058(1) </text:p></draw:text-box></draw:frame><draw:frame draw:style-name="Mfr2" draw:name="SpdBarcode" text:anchor-type="paragraph" svg:x="0cm" svg:width="3.6cm" svg:height="0.78cm" draw:z-index="3"><draw:image xlink:href="Pictures/10000201000000780000001AF617C6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7:28:47.76</meta:creation-date>
    <meta:generator>OpenOffice.org/3.4.1$Win32 OpenOffice.org_project/341m1$Build-9593</meta:generator>
    <meta:editing-duration>P0D</meta:editing-duration>
    <meta:editing-cycles>1</meta:editing-cycles>
    <dc:date>2016-06-14T19:21:08.48</dc:date>
    <meta:document-statistic meta:table-count="0" meta:image-count="1" meta:object-count="0" meta:page-count="2" meta:paragraph-count="22" meta:word-count="368" meta:character-count="2759"/>
    <meta:user-defined meta:name="Поле 1"/>
    <meta:user-defined meta:name="Поле 2"/>
    <meta:user-defined meta:name="Поле 3"/>
    <meta:user-defined meta:name="Поле 4"/>
  </office:meta>
</office:document-meta>
</file>