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0537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/>
    </style:style>
    <style:style style:name="T5" style:family="text">
      <style:text-properties fo:color="#000000" style:font-name="Times New Roman1" fo:font-size="14pt" fo:language="ru" fo:country="RU"/>
    </style:style>
    <style:style style:name="T6" style:family="text">
      <style:text-properties fo:font-size="14pt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960c57-ecc9-4d34-bfde-5921ed4070a4" text:name="BossProviderVariable"/>
      </text:user-field-decls>
      <text:p text:style-name="P20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8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3">Федеральная антимонопольная служба рассмотрела документы, представленные письмом Минздрава России от 20.05.2016 № 20-4-4010845-с, и приняла решение о согласовании предельных отпускных цен «Д-р Редди</text:span><text:span text:style-name="T4">'</text:span><text:span text:style-name="T5">с Лабораторис Лтд.</text:span><text:span text:style-name="T3">» (Индия) на следующие лекарственные препараты, включенные в перечень жизненно необходимых и важнейших лекарственных препаратов</text:span><text:span text:style-name="T6">:</text:span></text:p>
      <text:p text:style-name="P7"><text:tab/>1. Цетрин (МНН — Цетиризин), капли для приема внутрь, 10 мг/мл, 10 мл, флаконы-капельницы темного стекла (1) - пачки картонные в размере 150,10 руб.</text:p>
      <text:p text:style-name="P7"><text:tab/>2. Цетрин (МНН — Цетиризин), капли для приема внутрь, 10 мг/мл, 20 мл, флаконы-капельницы темного стекла (1) - пачки картонные в размере 300,20 руб.</text:p>
      <text:p text:style-name="P5"/>
      <text:p text:style-name="P5"/>
      <text:p text:style-name="P5"/>
      <text:p text:style-name="P19">А.Б. Кашеваров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0537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9177(1) </text:p></draw:text-box></draw:frame><draw:frame draw:style-name="Mfr2" draw:name="SpdBarcode" text:anchor-type="paragraph" svg:x="0cm" svg:width="3.6cm" svg:height="0.78cm" draw:z-index="1"><draw:image xlink:href="Pictures/10000201000000780000001AF805376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7:26:22.25</meta:creation-date>
    <meta:generator>OpenOffice.org/3.4.1$Win32 OpenOffice.org_project/341m1$Build-9593</meta:generator>
    <meta:editing-duration>P0D</meta:editing-duration>
    <meta:editing-cycles>1</meta:editing-cycles>
    <dc:date>2016-06-14T19:21:24.97</dc:date>
    <meta:document-statistic meta:table-count="0" meta:image-count="1" meta:object-count="0" meta:page-count="1" meta:paragraph-count="11" meta:word-count="147" meta:character-count="1198"/>
    <meta:user-defined meta:name="Поле 1"/>
    <meta:user-defined meta:name="Поле 2"/>
    <meta:user-defined meta:name="Поле 3"/>
    <meta:user-defined meta:name="Поле 4"/>
  </office:meta>
</office:document-meta>
</file>