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75A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6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8da4f6-a919-4002-b42b-7b06b77f0ba8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 </text:p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2">Федеральная антимонопольная служба рассмотрела документы, представленные письмом <text:s text:c="6"/>Минздрава России от 30.05.2016 № 20-4-401160</text:span><text:span text:style-name="T4">6</text:span><text:span text:style-name="T2">-с, и приняла решение о согласовании предельных отпускных цен, заявленных на перерегистрацию, </text:span><text:span text:style-name="T3">«Берингер Ингельхайм Интернейшнл ГмбХ</text:span><text:span text:style-name="T5">» (Германия), Пр.,Перв.Уп.,Втор.Уп.Вып.к. - </text:span><text:span text:style-name="T3">Берингер Ингельхайм Фарма ГмбХ и Ко.КГ</text:span><text:span text:style-name="T5">, (Германия)</text:span><text:span text:style-name="T2"> на следующий лекарственный препарат, включенный в перечень жизненно необходимых и важнейших лекарственных препаратов</text:span>:</text:p>
      <text:p text:style-name="P8"><text:tab/>1. Мирапекс<text:span text:style-name="T7"> (МНН — Прамипексол), таблетки, </text:span><text:span text:style-name="T8">0.25</text:span><text:span text:style-name="T7"> мг, 10 шт. - упаковки ячейковые контурные (</text:span><text:span text:style-name="T8">3</text:span><text:span text:style-name="T7">) <text:s/>— пачки картонные, в размере </text:span><text:span text:style-name="T8">206,43</text:span><text:span text:style-name="T7"> руб.</text:span></text:p>
      <text:p text:style-name="P8"><text:tab/>2. <text:span text:style-name="T7">Мирапекс (МНН — Прамипексол), таблетки, </text:span><text:span text:style-name="T8">1</text:span><text:span text:style-name="T7"> мг, 10 шт. - упаковки ячейковые контурные (</text:span><text:span text:style-name="T8">3</text:span><text:span text:style-name="T7">) <text:s/>— пачки картонные, в размере </text:span><text:span text:style-name="T8">841,65</text:span><text:span text:style-name="T7"> руб.</text:span></text:p>
      <text:p text:style-name="P8"><text:tab/></text:p>
      <text:p text:style-name="P15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75A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9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048(1) </text:p></draw:text-box></draw:frame><draw:frame draw:style-name="Mfr2" draw:name="SpdBarcode" text:anchor-type="paragraph" svg:x="0cm" svg:width="3.6cm" svg:height="0.78cm" draw:z-index="1"><draw:image xlink:href="Pictures/10000201000000780000001A60C75A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6-14T19:21:45.63</dc:date>
    <meta:document-statistic meta:table-count="0" meta:image-count="1" meta:object-count="0" meta:page-count="1" meta:paragraph-count="13" meta:word-count="159" meta:character-count="1320"/>
    <meta:user-defined meta:name="Поле 1"/>
    <meta:user-defined meta:name="Поле 2"/>
    <meta:user-defined meta:name="Поле 3"/>
    <meta:user-defined meta:name="Поле 4"/>
  </office:meta>
</office:document-meta>
</file>