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2DFB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33cm" table:align="left"/>
    </style:style>
    <style:style style:name="Таблица2.A" style:family="table-column">
      <style:table-column-properties style:column-width="16.933cm"/>
    </style:style>
    <style:style style:name="Таблица2.1" style:family="table-row">
      <style:table-row-properties style:min-row-height="1.512cm"/>
    </style:style>
    <style:style style:name="Таблица2.A1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text-autospace="none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" style:font-name-asian="TimesNewRomanPSMT" style:font-name-complex="TimesNewRomanPSMT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normal"/>
    </style:style>
    <style:style style:name="T15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5e8022-3e90-4371-a681-743a12803a44" text:name="BossProviderVariable"/>
      </text:user-field-decls>
      <text:p text:style-name="P17"><text:span text:style-name="T8">ОПРЕДЕЛЕНИЕ</text:span></text:p>
      <text:p text:style-name="P16">о продлении срока проведения административного</text:p>
      <text:p text:style-name="P16">расследования по делу об административном</text:p>
      <text:p text:style-name="P12"><text:span text:style-name="T2">правонарушении</text:span><text:span text:style-name="T7"> № 4-14.31-308/00-21-16 </text:span><text:span text:style-name="T9"><text:s/></text:span><text:span text:style-name="T11"><text:s/></text:span></text:p>
      <text:p text:style-name="P10"/>
      <text:p text:style-name="P4">«<text:span text:style-name="T13">03</text:span>» июня 2016 г. <text:s text:c="90"/>г. Москва</text:p>
      <text:p text:style-name="P8">Я, Королев Виталий Геннадьевич, заместитель руководителя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9">УСТАНОВИЛ:</text:p>
      <text:p text:style-name="P8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8">а) ОАО «Дагестанская энергосбытовая компания»: июнь — октябрь 2014 года;</text:p>
      <text:p text:style-name="P8">б) ОАО «Ингушэнерго»: январь, июнь — декабрь 2013, январь, апрель – октябрь 2014 года,</text:p>
      <text:p text:style-name="P8">в) ОАО «Каббалкэнерго»: июнь — декабрь 2013 года, январь, май – октябрь 2014 года;</text:p>
      <text:p text:style-name="P8">г) ОАО «Севкавказэнерго»: сентябрь 2013 года, сентябрь, октябрь 2014 года;</text:p>
      <text:p text:style-name="P8"><text:soft-page-break/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6">&lt;...&gt;</text:span><text:span text:style-name="T1">, в соответствии с трудовым договором от 01.08.2012 № 15, занимал должность начальника Департамента по организации работы на оптовом рынке в ОАО «Карачаево-Черкесскэнерго» до 17.07.2013 и отвечал за подачу заявок ОАО «Карачаево-Черкесскэнерго». </text:span></text:p>
      <text:p text:style-name="P8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8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12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13"><text:span text:style-name="T10">Определением ФАС России от 01.04.2016 № 21/21501/16 возбуждено дело об административном правонарушении </text:span><text:span text:style-name="T3">№ </text:span><text:span text:style-name="T4">4-14.31-308/00-21-16</text:span><text:span text:style-name="T3">.</text:span></text:p>
      <text:p text:style-name="P14">В связи с тем, что в адрес ФАС России не поступило уведомление о вручении адресату Определения о возбуждении дела об административном <text:soft-page-break/>правонарушении <text:span text:style-name="T5">№ 4-14.31-308/00-21-16</text:span>, было отправлено Определение № ВК/35611/16 о продлении срока проведения административного расследования по делу об административном правонарушении <text:span text:style-name="T5">№ 4-14.31-308/00-21-16</text:span> <text:span text:style-name="T13">до 01.06.2016</text:span><text:span text:style-name="T5">. </text:span></text:p>
      <text:p text:style-name="P15">В адрес ФАС России не поступило уведомление о вручении адресату Определения о продлении № 4-14.31-308/00-21-16.</text:p>
      <text:p text:style-name="P8">Руководствуясь статьями 28.1, 28.7 КоАП,</text:p>
      <text:p text:style-name="P9">ОПРЕДЕЛИЛ:</text:p>
      <text:p text:style-name="P8">1. Продлить срок проведения административного расследования по делу об административном правонарушении <text:span text:style-name="T5">№ 4-14.31-308/00-21-16</text:span> в отношении <text:span text:style-name="T12">&lt;...&gt; </text:span>до <text:span text:style-name="T13">28</text:span>.06.2016.</text:p>
      <text:p text:style-name="P8">2. <text:span text:style-name="T12">&lt;...&gt;</text:span> <text:span text:style-name="T15">явиться </text:span><text:span text:style-name="T14">27</text:span><text:span text:style-name="T15">.06.2016 г. в 11-2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08/00-21-16, со всеми правами, предусмотренными статьей 25.5 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><text:soft-page-break/></text:p>
      <text:p text:style-name="P8"/>
      <text:p text:style-name="P8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">Заместитель руководителя <text:s text:c="69"/>В.Г. Королев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2DFB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6937(1) </text:p></draw:text-box></draw:frame><draw:frame draw:style-name="Mfr2" draw:name="SpdBarcode" text:anchor-type="paragraph" svg:x="0cm" svg:width="3.6cm" svg:height="0.78cm" draw:z-index="1"><draw:image xlink:href="Pictures/10000201000000780000001ABE2DFB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6:42:31.38</meta:creation-date>
    <meta:generator>OpenOffice.org/3.4.1$Win32 OpenOffice.org_project/341m1$Build-9593</meta:generator>
    <dc:date>2016-06-15T09:50:11.50</dc:date>
    <meta:editing-duration>PT8M32S</meta:editing-duration>
    <meta:editing-cycles>4</meta:editing-cycles>
    <meta:print-date>2016-06-07T17:40:28.73</meta:print-date>
    <meta:document-statistic meta:table-count="1" meta:image-count="1" meta:object-count="0" meta:page-count="4" meta:paragraph-count="27" meta:word-count="642" meta:character-count="5216"/>
    <meta:user-defined meta:name="Поле 1"/>
    <meta:user-defined meta:name="Поле 2"/>
    <meta:user-defined meta:name="Поле 3"/>
    <meta:user-defined meta:name="Поле 4"/>
  </office:meta>
</office:document-meta>
</file>