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64542C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6" style:family="paragraph" style:parent-style-name="ConsPlusNonformat">
      <style:paragraph-properties fo:text-align="center" style:justify-single-word="false" fo:orphans="2" fo:widows="2"/>
    </style:style>
    <style:style style:name="P7" style:family="paragraph" style:parent-style-name="ConsPlusNonformat">
      <style:paragraph-properties fo:margin-left="0cm" fo:margin-right="0cm" fo:margin-top="0cm" fo:margin-bottom="0cm" style:line-height-at-least="0cm" fo:text-align="justify" style:justify-single-word="false" fo:orphans="2" fo:widows="2" fo:text-indent="1.251cm" style:auto-text-indent="false"/>
    </style:style>
    <style:style style:name="P8" style:family="paragraph" style:parent-style-name="ConsPlusNonformat">
      <style:paragraph-properties fo:margin-left="0cm" fo:margin-right="0cm" fo:margin-top="0cm" fo:margin-bottom="0cm" style:line-height-at-least="0cm"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9" style:family="paragraph" style:parent-style-name="Text_20_body">
      <style:paragraph-properties fo:margin-left="0cm" fo:margin-right="0cm" fo:margin-top="0cm" fo:margin-bottom="0cm" style:line-height-at-least="0cm" fo:text-align="justify" style:justify-single-word="false" fo:orphans="2" fo:widows="2" fo:text-indent="1.251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font-size="14pt" style:font-size-asian="14pt" style:font-size-complex="14pt"/>
    </style:style>
    <style:style style:name="P11" style:family="paragraph" style:parent-style-name="Standard">
      <style:paragraph-properties fo:margin-left="0cm" fo:margin-right="0cm" fo:margin-top="0cm" fo:margin-bottom="0cm" style:line-height-at-least="0cm" fo:text-align="justify" style:justify-single-word="false" fo:orphans="2" fo:widows="2" fo:text-indent="1.251cm" style:auto-text-indent="false"/>
      <style:text-properties fo:font-size="14pt"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4" style:family="paragraph" style:parent-style-name="Standard">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17" style:family="paragraph" style:parent-style-name="ConsPlusNonformat">
      <style:paragraph-properties fo:margin-left="0cm" fo:margin-right="0cm" fo:margin-top="0cm" fo:margin-bottom="0cm" style:line-height-at-least="0cm" fo:text-align="center" style:justify-single-word="false" fo:orphans="2" fo:widows="2" fo:text-indent="0cm" style:auto-text-indent="false"/>
      <style:text-properties style:font-name="Times New Roman" fo:font-size="14pt" style:font-size-asian="14pt" style:font-name-complex="Times New Roman" style:font-size-complex="14pt"/>
    </style:style>
    <style:style style:name="P18" style:family="paragraph" style:parent-style-name="ConsPlusNonformat">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19"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20" style:family="paragraph" style:parent-style-name="ConsPlusNonformat">
      <style:paragraph-properties fo:margin-top="0cm" fo:margin-bottom="0cm" style:line-height-at-least="0cm" fo:text-align="center" style:justify-single-word="false" fo:orphans="2" fo:widows="2"/>
      <style:text-properties style:font-name="Times New Roman" fo:font-size="14pt" style:font-size-asian="14pt" style:font-name-complex="Times New Roman" style:font-size-complex="14pt"/>
    </style:style>
    <style:style style:name="P21"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22" style:family="paragraph" style:parent-style-name="ConsPlusNonformat">
      <style:paragraph-properties fo:margin-left="10.954cm" fo:margin-right="0cm" fo:margin-top="0cm" fo:margin-bottom="0cm" style:line-height-at-least="0cm" fo:text-align="justify" style:justify-single-word="false" fo:orphans="2" fo:widows="2" fo:text-indent="-0.053cm" style:auto-text-indent="false">
        <style:tab-stops/>
      </style:paragraph-properties>
      <style:text-properties fo:font-size="14pt" style:font-size-asian="14pt" style:font-size-complex="14pt"/>
    </style:style>
    <style:style style:name="P23" style:family="paragraph" style:parent-style-name="ConsPlusNonformat">
      <style:paragraph-properties fo:margin-left="10.954cm" fo:margin-right="0cm" fo:margin-top="0cm" fo:margin-bottom="0cm" style:line-height-at-least="0cm" fo:text-align="start" style:justify-single-word="false" fo:orphans="2" fo:widows="2" fo:text-indent="-0.053cm" style:auto-text-indent="false">
        <style:tab-stops/>
      </style:paragraph-properties>
      <style:text-properties fo:font-size="14pt" style:font-size-asian="14pt" style:font-size-complex="14pt"/>
    </style:style>
    <style:style style:name="P24" style:family="paragraph" style:parent-style-name="Text_20_body">
      <style:paragraph-properties fo:margin-left="10.954cm" fo:margin-right="0cm" fo:margin-top="0cm" fo:margin-bottom="0cm" fo:text-indent="0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style:line-height-at-least="0cm" fo:text-align="justify" style:justify-single-word="false" fo:text-indent="1.501cm" style:auto-text-indent="false"/>
      <style:text-properties fo:font-size="14pt" style:font-size-asian="14pt" style:font-size-complex="14pt"/>
    </style:style>
    <style:style style:name="P26" style:family="paragraph" style:parent-style-name="Standard">
      <style:paragraph-properties fo:margin-left="0cm" fo:margin-right="0cm" fo:margin-top="0cm" fo:margin-bottom="0cm" style:line-height-at-least="0cm" fo:text-align="justify" style:justify-single-word="false" fo:text-indent="1.501cm" style:auto-text-indent="false"/>
      <style:text-properties fo:font-size="14pt" style:font-size-asian="14pt" style:font-size-complex="14pt"/>
    </style:style>
    <style:style style:name="P27" style:family="paragraph" style:parent-style-name="Text_20_body">
      <style:paragraph-properties fo:margin-top="0cm" fo:margin-bottom="0.011cm" fo:text-align="justify" style:justify-single-word="false"/>
    </style:style>
    <style:style style:name="P28" style:family="paragraph" style:parent-style-name="ConsPlusNonformat" style:master-page-name="First_20_Page">
      <style:paragraph-properties fo:text-align="center" style:justify-single-word="false" fo:orphans="2" fo:widows="2" style:page-number="auto"/>
      <style:text-properties fo:font-size="14pt" style:font-size-asian="14pt" style:font-size-complex="14pt"/>
    </style:style>
    <style:style style:name="P29" style:family="paragraph" style:parent-style-name="_9__9_ConsPlusNonformat" style:list-style-name="L2">
      <style:paragraph-properties fo:margin-left="0cm" fo:margin-right="0cm" fo:margin-top="0cm" fo:margin-bottom="0cm" style:line-height-at-least="0cm" fo:text-align="justify" style:justify-single-word="false" fo:text-indent="1.251cm" style:auto-text-indent="false" style:text-autospace="none"/>
    </style:style>
    <style:style style:name="P30" style:family="paragraph" style:parent-style-name="_9__9_ConsPlusNonformat" style:list-style-name="L2">
      <style:paragraph-properties fo:margin-left="0cm" fo:margin-right="0cm" fo:margin-top="0cm" fo:margin-bottom="0cm" style:line-height-at-least="0cm"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31" style:family="paragraph" style:parent-style-name="Standard" style:list-style-name="L1" style:master-page-name="">
      <style:paragraph-properties fo:margin-left="0cm" fo:margin-right="0cm" fo:margin-top="0cm" fo:margin-bottom="0cm" style:line-height-at-least="0cm" fo:text-align="justify" style:justify-single-word="false" fo:text-indent="1.251cm" style:auto-text-indent="false" style:page-number="auto">
        <style:tab-stops/>
      </style:paragraph-properties>
    </style:style>
    <style:style style:name="P32" style:family="paragraph" style:parent-style-name="Standard" style:list-style-name="L1">
      <style:paragraph-properties fo:margin-left="0cm" fo:margin-right="0cm" fo:margin-top="0cm" fo:margin-bottom="0cm" style:line-height-at-least="0cm" fo:text-align="justify" style:justify-single-word="false" fo:text-indent="1.251cm" style:auto-text-indent="false">
        <style:tab-stops/>
      </style:paragraph-properties>
      <style:text-properties style:font-name="Times New Roman" fo:font-size="14pt" style:font-size-asian="14pt" style:font-size-complex="14pt"/>
    </style:style>
    <style:style style:name="P33" style:family="paragraph" style:parent-style-name="Standard">
      <style:paragraph-properties fo:margin-left="0cm" fo:margin-right="0cm" fo:margin-top="0cm" fo:margin-bottom="0cm" style:line-height-at-least="0cm" fo:text-align="justify" style:justify-single-word="false" fo:text-indent="1.251cm" style:auto-text-indent="false"/>
    </style:style>
    <style:style style:name="P34" style:family="paragraph" style:parent-style-name="Standard" style:list-style-name="L1">
      <style:paragraph-properties fo:margin-left="0cm" fo:margin-right="0cm" fo:margin-top="0cm" fo:margin-bottom="0cm" style:line-height-at-least="0cm" fo:text-align="justify" style:justify-single-word="false" fo:text-indent="1.251cm" style:auto-text-indent="false">
        <style:tab-stops/>
      </style:paragraph-properties>
    </style:style>
    <style:style style:name="T1" style:family="text">
      <style:text-properties fo:color="#000000" style:font-name="Times New Roman CYR" fo:font-size="14pt" fo:font-weight="normal" style:font-name-asian="Times New Roman" style:font-size-asian="14pt" style:language-asian="en" style:country-asian="US" style:font-weight-asian="normal" style:font-name-complex="Times New Roman" style:font-size-complex="14pt" style:font-weight-complex="normal"/>
    </style:style>
    <style:style style:name="T2" style:family="text">
      <style:text-properties fo:color="#000000" style:font-name="Times New Roman CYR" fo:language="ru" fo:country="RU" fo:font-style="normal" fo:font-weight="normal" fo:background-color="transparent" style:font-name-asian="Times New Roman" style:language-asian="en" style:country-asian="US" style:font-style-asian="normal" style:font-weight-asian="normal" style:font-name-complex="Times New Roman" style:font-style-complex="normal" style:font-weight-complex="normal"/>
    </style:style>
    <style:style style:name="T3" style:family="text">
      <style:text-properties fo:color="#000000" style:font-name="Times New Roman CYR" fo:language="ru" fo:country="RU" fo:font-weight="normal" style:font-name-asian="Times New Roman" style:language-asian="en" style:country-asian="US" style:font-weight-asian="normal" style:font-name-complex="Times New Roman" style:font-weight-complex="normal"/>
    </style:style>
    <style:style style:name="T4" style:family="text">
      <style:text-properties fo:color="#000000" style:font-name="Times New Roman"/>
    </style:style>
    <style:style style:name="T5"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6" style:family="text">
      <style:text-properties fo:color="#000000" style:font-name="Times New Roman" fo:font-size="14pt" fo:language="ru" fo:country="RU" style:font-size-asian="14pt" style:language-asian="en" style:country-asian="US" style:font-name-complex="Times New Roman" style:font-size-complex="14pt"/>
    </style:style>
    <style:style style:name="T7" style:family="text">
      <style:text-properties fo:color="#000000" style:font-name="Times New Roman" fo:font-size="14pt" style:font-size-asian="14pt" style:language-asian="ru" style:country-asian="RU" style:font-name-complex="Times New Roman" style:font-size-complex="14pt"/>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style:font-size-asian="14pt" style:language-asian="en" style:country-asian="US" style:font-name-complex="Calibri1" style:font-size-complex="14pt"/>
    </style:style>
    <style:style style:name="T10" style:family="text">
      <style:text-properties fo:color="#000000" style:font-name="Times New Roman" fo:font-size="14pt" fo:letter-spacing="-0.002cm"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2" style:family="text">
      <style:text-properties fo:color="#000000" style:font-name="Times New Roman" fo:font-size="14pt" fo:letter-spacing="-0.002cm"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3" style:family="text">
      <style:text-properties fo:color="#000000" style:font-name="Times New Roman" fo:font-size="14pt" fo:language="en" fo:country="US" style:font-size-asian="14pt" style:font-size-complex="14pt"/>
    </style:style>
    <style:style style:name="T14" style:family="text">
      <style:text-properties fo:color="#000000" style:font-name="Times New Roman" fo:language="ru" fo:country="RU" fo:font-weight="normal" style:font-name-asian="Times New Roman" style:language-asian="en" style:country-asian="US" style:font-weight-asian="normal" style:font-name-complex="Times New Roman" style:font-weight-complex="normal"/>
    </style:style>
    <style:style style:name="T15" style:family="text">
      <style:text-properties fo:color="#000000" style:font-name="Times New Roman" fo:font-size="10pt" fo:language="ru" fo:country="RU" fo:font-weight="normal" style:font-name-asian="Times New Roman" style:font-size-asian="10pt" style:language-asian="en" style:country-asian="US" style:font-weight-asian="normal" style:font-name-complex="Times New Roman" style:font-size-complex="10pt" style:font-weight-complex="normal"/>
    </style:style>
    <style:style style:name="T16" style:family="text">
      <style:text-properties fo:color="#000000" style:font-name="Times New Roman" fo:font-size="10pt" fo:language="en" fo:country="US" fo:font-weight="normal" style:font-name-asian="Times New Roman" style:font-size-asian="10pt" style:language-asian="en" style:country-asian="US" style:font-weight-asian="normal" style:font-name-complex="Times New Roman" style:font-size-complex="10pt" style:font-weight-complex="normal"/>
    </style:style>
    <style:style style:name="T17"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18"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19" style:family="text">
      <style:text-properties fo:color="#000000" style:font-name="Times New Roman1" fo:font-size="14pt" fo:language="en" fo:country="US"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0" style:family="text">
      <style:text-properties fo:color="#000000" style:font-name="Times New Roman1" fo:language="ru" fo:country="RU" fo:font-weight="normal" style:font-name-asian="Times New Roman" style:language-asian="ru" style:country-asian="RU" style:font-weight-asian="normal" style:font-weight-complex="normal"/>
    </style:style>
    <style:style style:name="T21" style:family="text">
      <style:text-properties fo:color="#000000" style:font-name="Times New Roman1" fo:language="ru" fo:country="RU" fo:font-weight="normal" style:font-name-asian="Times New Roman" style:language-asian="en" style:country-asian="US" style:font-weight-asian="normal" style:font-name-complex="Times New Roman" style:font-weight-complex="normal"/>
    </style:style>
    <style:style style:name="T22" style:family="text">
      <style:text-properties fo:color="#000000" style:font-name="Times New Roman1" fo:language="ru" fo:country="RU" fo:font-style="normal"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4" style:family="text">
      <style:text-properties fo:color="#000000" style:text-line-through-style="none" style:text-position="0% 100%" style:font-name="Times New Roman" fo:font-size="14pt" fo:letter-spacing="-0.002cm"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25"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26"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8" style:family="text">
      <style:text-properties fo:color="#000000" style:text-line-through-style="none" style:text-position="0% 100%" style:font-name="Times New Roman1"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9"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0" style:family="text">
      <style:text-properties fo:color="#000000" style:text-line-through-style="none" style:text-position="0% 100%" style:font-name="Times New Roman1"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1" style:family="text">
      <style:text-properties style:font-name="Times New Roman" fo:font-size="14pt" fo:font-weight="bold" style:font-size-asian="14pt" style:font-weight-asian="bold" style:font-name-complex="Times New Roman" style:font-size-complex="14pt" style:font-weight-complex="bold"/>
    </style:style>
    <style:style style:name="T32"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33" style:family="text">
      <style:text-properties style:font-name="Times New Roman" fo:font-size="14pt" style:font-size-asian="14pt" style:font-name-complex="Times New Roman" style:font-size-complex="14pt"/>
    </style:style>
    <style:style style:name="T34" style:family="text">
      <style:text-properties style:font-name="Times New Roman" fo:font-size="14pt" style:font-size-asian="14pt" style:font-size-complex="14pt"/>
    </style:style>
    <style:style style:name="T35" style:family="text">
      <style:text-properties style:font-name="Times New Roman" fo:font-size="14pt" fo:language="ru" fo:country="RU" style:font-size-asian="14pt" style:font-name-complex="Times New Roman" style:font-size-complex="14pt"/>
    </style:style>
    <style:style style:name="T36" style:family="text">
      <style:text-properties style:font-name="Times New Roman" fo:font-size="14pt" fo:language="en" fo:country="US" style:font-size-asian="14pt" style:font-size-complex="14pt"/>
    </style:style>
    <style:style style:name="T37" style:family="text">
      <style:text-properties style:font-name="Times New Roman" fo:font-size="14pt" fo:language="en" fo:country="US" style:font-size-asian="14pt" style:font-name-complex="Times New Roman" style:font-size-complex="14pt"/>
    </style:style>
    <style:style style:name="T38" style:family="text">
      <style:text-properties style:font-name="Times New Roman" fo:font-weight="normal" style:font-name-asian="Times New Roman" style:font-weight-asian="normal" style:font-name-complex="Times New Roman" style:font-weight-complex="normal"/>
    </style:style>
    <style:style style:name="T39" style:family="text">
      <style:text-properties style:font-name="Times New Roman" fo:font-size="10pt" style:font-size-asian="10pt" style:font-name-complex="Times New Roman" style:font-size-complex="10pt"/>
    </style:style>
    <style:style style:name="T40" style:family="text">
      <style:text-properties style:font-name="Times New Roman" fo:font-weight="bold" style:font-weight-asian="bold" style:font-name-complex="Times New Roman" style:font-weight-complex="bold"/>
    </style:style>
    <style:style style:name="T41" style:family="text">
      <style:text-properties fo:background-color="transparent"/>
    </style:style>
    <style:style style:name="T42"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43" style:family="text">
      <style:text-properties style:text-line-through-style="none" style:text-position="0% 100%"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4"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5"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6"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7"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49" style:family="text">
      <style:text-properties fo:font-variant="normal" fo:text-transform="none" fo:color="#000000" style:text-line-through-style="none" style:text-position="0% 100%" style:font-name="Times New Roman1" fo:language="de" fo:country="DE"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0"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51"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52" style:family="text">
      <style:text-properties style:font-name-complex="Times New Roman"/>
    </style:style>
    <style:style style:name="T53" style:family="text">
      <style:text-properties style:font-name="seri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5efa9f0-8545-4a68-bb67-deed421e75aa" text:name="BossProviderVariable"/>
      </text:user-field-decls>
      <text:p text:style-name="P28"><text:span text:style-name="T40">ОПРЕДЕЛЕНИЕ </text:span></text:p>
      <text:p text:style-name="P4">о возбуждении дела об административном правонарушении <text:span text:style-name="Основной_20_шрифт_20_абзаца"><text:span text:style-name="T41">№ АГОЗ-356/16</text:span></text:span></text:p>
      <text:p text:style-name="P6"><text:span text:style-name="Основной_20_шрифт_20_абзаца"><text:span text:style-name="T31"><text:s/>и проведении административного расследовании</text:span></text:span></text:p>
      <text:p text:style-name="P6"><text:span text:style-name="Основной_20_шрифт_20_абзаца"><text:span text:style-name="T31"/></text:span></text:p>
      <text:p text:style-name="P5">«09» июня 2016 г. <text:s text:c="40"/><text:tab/> <text:s text:c="21"/><text:tab/> <text:s text:c="9"/>г. Москва</text:p>
      <text:p text:style-name="P5"/>
      <text:p text:style-name="P7"><text:span text:style-name="Основной_20_шрифт_20_абзаца"><text:span text:style-name="T33">Я, <text:s/>начальник </text:span></text:span><text:span text:style-name="Основной_20_шрифт_20_абзаца"><text:span text:style-name="T35">отдела правового обеспечения контроля размещения ГОЗ</text:span></text:span><text:span text:style-name="Основной_20_шрифт_20_абзаца"><text:span text:style-name="T33"> Управления контроля государственного оборонного заказа ФАС России, Губаева Лилия Рашитовна, рассмотрев материалы дела №КГОЗ-439/15 по результатам рассмотрения жалобы о нарушении</text:span></text:span><text:span text:style-name="Основной_20_шрифт_20_абзаца"><text:span text:style-name="T7"> <text:s/>законодательства Российской Федерации о контрактной системе в сфере закупок </text:span></text:span><text:span text:style-name="Основной_20_шрифт_20_абзаца"><text:span text:style-name="T18">в отношении председателя аукционной комиссии </text:span></text:span><text:span text:style-name="Основной_20_шрифт_20_абзаца"><text:span text:style-name="T1">11 Центра заказчика-застройщика внутренних войск МВД России по Приволжскому региону</text:span></text:span><text:span text:style-name="Основной_20_шрифт_20_абзаца"><text:span text:style-name="T17"> — </text:span></text:span><text:span text:style-name="Основной_20_шрифт_20_абзаца"><text:span text:style-name="T19">&lt;...&gt;</text:span></text:span><text:span text:style-name="Основной_20_шрифт_20_абзаца"><text:span text:style-name="T17">, </text:span></text:span></text:p>
      <text:p text:style-name="P8"/>
      <text:p text:style-name="P17">УСТАНОВИЛА:</text:p>
      <text:p text:style-name="P17"/>
      <text:p text:style-name="P11"><text:span text:style-name="Основной_20_шрифт_20_абзаца"><text:span text:style-name="T2">11 Центром заказчика-застройщика внутренних войск МВД России по Приволжскому региону</text:span></text:span><text:span text:style-name="Основной_20_шрифт_20_абзаца"><text:span text:style-name="T14"> (далее — Заказчик) 25</text:span></text:span><text:span text:style-name="Основной_20_шрифт_20_абзаца"><text:span text:style-name="T3">.09.2015</text:span></text:span><text:span text:style-name="Основной_20_шрифт_20_абзаца"><text:span text:style-name="T14">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38">www.zakupki.gov.ru</text:span></text:span></text:a><text:span text:style-name="Основной_20_шрифт_20_абзаца"><text:span text:style-name="T14"> опубликовано извещение (номер </text:span></text:span><text:span text:style-name="Основной_20_шрифт_20_абзаца"><text:span text:style-name="T20">0832100002015000008</text:span></text:span><text:span text:style-name="Основной_20_шрифт_20_абзаца"><text:span text:style-name="T14">) о проведении </text:span></text:span><text:span text:style-name="Основной_20_шрифт_20_абзаца"><text:span text:style-name="T21">электронного аукциона на выполнение строительно-монтажных работ по объекту: Жилой квартал 6 микрорайона 21 строение 3, г. Саров. Нижегородская область (далее – Аукцион</text:span></text:span><text:span text:style-name="Основной_20_шрифт_20_абзаца"><text:span text:style-name="T14">).</text:span></text:span></text:p>
      <text:p text:style-name="P9"><text:span text:style-name="Основной_20_шрифт_20_абзаца"><text:span text:style-name="T14">Согласно части 1 статьи 67 </text:span></text:span><text:span text:style-name="Основной_20_шрифт_20_абзаца"><text:span text:style-name="T21">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Основной_20_шрифт_20_абзаца"><text:span text:style-name="T14">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span></text:span></text:p>
      <text:p text:style-name="P25">В соответствии с частью 4 статьи 67 Закона о контрактной системе участник электронного аукциона не допускается к участию в нем в случае: </text:p>
      <text:p text:style-name="P25">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25">2) несоответствия информации, предусмотренной частью 3 статьи 66 Закона о контрактной системе, требованиям документации о таком аукционе.</text:p>
      <text:p text:style-name="P25">Подпунктом «б» пункта 3 части 3 статьи 66 Закона о контрактной системе установлено, что при заключении контракта на выполнение работы или <text:soft-page-break/>оказание услуги, для выполнения или оказания которых используется товар первая часть заявки на участие в электронном аукционе должна содержать согласие, участника такого аукциона на выполнение работы или оказание услуги на условиях, предусмотренных документацией о таком аукционе,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5">Заказчиком в пункте 12 Документации об аукционе <text:span text:style-name="Основной_20_шрифт_20_абзаца"><text:span text:style-name="T21">на выполнение строительно-монтажных работ по объекту: Жилой квартал 6 микрорайона 21 строение 3, г. Саров. Нижегородская область (далее — Документация об аукционе)</text:span></text:span> установлено, что «первая часть заявки на участие в электронном аукционе должна содержать следующие сведения:</text:p>
      <text:p text:style-name="P25">1) согласие участника электронного аукциона на выполнение работ на условиях, предусмотренных документацией об электронном аукционе;</text:p>
      <text:p text:style-name="P25">2)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p>
      <text:p text:style-name="P25">В соответствии с протоколом рассмотрения заявок на участие в электронном аукционе от 15.10.2015 №0832100002015000008-1 ООО «Юнион Групп» отказано в допуске к участию в Аукционе по следующему основанию: «п. 1 ч. 4 ст. 67 – непредставление информации, предусмотренной ч. 3 ст. 66 44-ФЗ, или представление/установление недостоверной информации предусмотренной ч. 3 ст. 66 44-ФЗ».</text:p>
      <text:p text:style-name="P25">Из решения ФАС России от 26.10.2015 по делу №КГОЗ-439/15 следует, что ООО «Юнион Групп» отказано в допуске к участию в Аукционе в связи с тем, что им не представлены конкретные показатели товара, используемого при выполнении работ.</text:p>
      <text:p text:style-name="P25">Вместе с тем, Документация об аукционе не содержит указания на параметры, по которым необходимо представить конкретные показатели товара, используемого при выполнении работ, что, в свою очередь, не позволяет подать участнику закупки заявку на участие в Аукционе в соответствии с <text:soft-page-break/>требованиями Документации об аукционе.</text:p>
      <text:p text:style-name="P25">Кроме того, <text:s/>участникам закупки с порядковыми номерами 2, 3, 4 отказано в допуске к участию в Аукционе по аналогичным основаниям. </text:p>
      <text:p text:style-name="P25">Таким образом, действия аукционной комиссии Заказчика, <text:span text:style-name="T4">принявшей решение об отказе в допуске к участию в Аукционе </text:span><text:s/>ООО «Юнион Групп» и участникам закупки с порядковыми номерами 2, 3, 4, нарушают требования части 5 статьи 67 Закона о контрактной системе.</text:p>
      <text:p text:style-name="P26"><text:span text:style-name="T53">Частью 2 статьи 12 Закона о контрактной системе установлено, что </text:span><text:span text:style-name="T53">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text:s/>12 Закона о контрактной системе.</text:span></text:p>
      <text:p text:style-name="P1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3"><text:span text:style-name="T8">За </text:span><text:span text:style-name="Основной_20_шрифт_20_абзаца"><text:span text:style-name="T23">отказ в допуске к участию в аукционе по основаниям, не предусмотренным </text:span></text:span><text:bookmark text:name="multiref"/><text:span text:style-name="Q"><text:span text:style-name="T23">законодательством</text:span></text:span><text:span text:style-name="Основной_20_шрифт_20_абзаца"><text:span text:style-name="T23"> Российской Федерации о контрактной системе в сфере закупок, </text:span></text:span><text:span text:style-name="T8"><text:s/>предусмотрена в соответствии с частью 2 статьи 7.30 Кодекса Российской Федерации об административных правонарушениях (далее - </text:span><text:span text:style-name="T34">КоАП РФ) административная ответственность.</text:span></text:p>
      <text:p text:style-name="P13"><text:span text:style-name="T34">Председателем единой комиссии Заказчика, подписавшим протокол </text:span><text:span text:style-name="T8">рассмотрения заявок на участие в электронном аукционе от 15.10.2015 №0832100002015000008-1</text:span><text:span text:style-name="T34"> и принимавшим решение об отказе в допуске </text:span><text:span text:style-name="T8">к участию в Аукционе</text:span><text:span text:style-name="T34"> ООО «Юнион Групп» и участникам закупки с порядковыми номерами 2, 3, 4, является </text:span><text:span text:style-name="T36">&lt;...&gt;</text:span></text:p>
      <text:p text:style-name="P13"><text:span text:style-name="T8">Таким образом, в действиях </text:span><text:span text:style-name="T13">&lt;...&gt;</text:span><text:span text:style-name="T8">, допустившего нарушения </text:span><text:span text:style-name="Основной_20_шрифт_20_абзаца"><text:span text:style-name="T9">требований</text:span></text:span><text:span text:style-name="Основной_20_шрифт_20_абзаца"><text:span text:style-name="T6"> части 5 статьи 67</text:span></text:span><text:span text:style-name="Основной_20_шрифт_20_абзаца"><text:span text:style-name="T9"> Закона о контрактной системе</text:span></text:span><text:span text:style-name="T8">, содержатся признаки административного правонарушения, предусмотренного частью 2 статьи 7.30 КоАП РФ.</text:span></text:p>
      <text:p text:style-name="P21"><text:span text:style-name="T25"><text:tab/>Указанные материалы и <text:s/>данные <text:s/>являются <text:s/>достаточными <text:s/>для <text:s/>возбуждения </text:span><text:span text:style-name="T42">дела.</text:span></text:p>
      <text:p text:style-name="P15"><text:span text:style-name="T42">Руководствуясь </text:span><text:span text:style-name="T43">статьями</text:span><text:span text:style-name="T41"> 23.66, 28.1, 28.7 КоАП РФ,</text:span></text:p>
      <text:p text:style-name="P16"/>
      <text:p text:style-name="P20">ОПРЕДЕЛИЛА:</text:p>
      <text:p text:style-name="P20"/>
      <text:list xml:id="list8854110919998799444" text:style-name="L1">
        <text:list-item>
          <text:list>
            <text:list-item>
              <text:list>
                <text:list-item>
                  <text:p text:style-name="P31"><text:span text:style-name="Основной_20_шрифт_20_абзаца"><text:span text:style-name="T34">Возбудить в отношении председателя аукционной комиссии</text:span></text:span><text:span text:style-name="Основной_20_шрифт_20_абзаца"><text:span text:style-name="T17"> 11 Центра заказчика-застройщика внутренних войск МВД России по Приволжскому региону</text:span></text:span><text:span text:style-name="Основной_20_шрифт_20_абзаца"><text:span text:style-name="T10"> </text:span></text:span><text:span text:style-name="Основной_20_шрифт_20_абзаца"><text:span text:style-name="T12">&lt;...&gt;</text:span></text:span><text:span text:style-name="Основной_20_шрифт_20_абзаца"><text:span text:style-name="T10"> </text:span></text:span><text:span text:style-name="Основной_20_шрифт_20_абзаца"><text:span text:style-name="T34">дело об административном правонарушении по <text:s/>части 2 статьи 7.30 КоАП РФ.</text:span></text:span></text:p>
                </text:list-item>
                <text:list-item>
                  <text:p text:style-name="P32">Провести административное расследование.</text:p>
                </text:list-item>
                <text:list-item>
                  <text:p text:style-name="P34"><text:soft-page-break/><text:span text:style-name="T44">В соответствии со </text:span><text:a xlink:type="simple" xlink:href="consultantplus://offline/ref=D1CF6CBA6B7FC8BDD87E7DAC25A85F8C7412A8CE7A15A94C8B9DAF1B348C39C32C4F3FAAC2239174X4FDH"><text:span text:style-name="T47">статьей 26.10</text:span></text:a><text:span text:style-name="T44"> КоАП РФ 11 Центру заказчика-застройщика внутренних войск МВД России по Приволжскому региону</text:span><text:span text:style-name="Основной_20_шрифт_20_абзаца"><text:span text:style-name="T26">, </text:span></text:span><text:span text:style-name="Основной_20_шрифт_20_абзаца"><text:span text:style-name="T28">&lt;...&gt;</text:span></text:span><text:span text:style-name="Основной_20_шрифт_20_абзаца"><text:span text:style-name="T27"> </text:span></text:span><text:span text:style-name="T44">надлежит <text:s/></text:span><text:span text:style-name="T45">в <text:s/>трехдневный срок</text:span><text:span text:style-name="T44">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10"><text:span text:style-name="T46">- паспортные данные (серия, номер, дата выдачи, орган, выдавший документ, дата рождения, место регистрации, место фактического проживания и место рождения) </text:span><text:span text:style-name="Основной_20_шрифт_20_абзаца"><text:span text:style-name="T30">&lt;...&gt;</text:span></text:span><text:span text:style-name="T46">;</text:span></text:p>
      <text:p text:style-name="P10"><text:span text:style-name="Основной_20_шрифт_20_абзаца"><text:span text:style-name="T48">- </text:span></text:span><text:span text:style-name="Основной_20_шрифт_20_абзаца"><text:span text:style-name="T49">копии документов, подтверждающих порядок формирования и полномочия членов </text:span></text:span><text:span text:style-name="Основной_20_шрифт_20_абзаца"><text:span text:style-name="T50">аукционой</text:span></text:span><text:span text:style-name="Основной_20_шрифт_20_абзаца"><text:span text:style-name="T49"> комиссии 11</text:span></text:span><text:span text:style-name="Основной_20_шрифт_20_абзаца"><text:span text:style-name="T51"> Центра заказчика-застройщика внутренних войск МВД России по Приволжскому региону</text:span></text:span><text:span text:style-name="Основной_20_шрифт_20_абзаца"><text:span text:style-name="T48">;</text:span></text:span></text:p>
      <text:p text:style-name="P10"><text:span text:style-name="Основной_20_шрифт_20_абзаца"><text:span text:style-name="T48">- копию протокола рассмотрения заявок на участие в электронном аукционе от 15.10.2015 №0832100002015000008-1;</text:span></text:span></text:p>
      <text:p text:style-name="P10"><text:span text:style-name="Основной_20_шрифт_20_абзаца"><text:span text:style-name="T48">- копии первых частей заявок ООО «Юнион Групп» и участников закупки с порядковыми номерами 2, 3, 4 на участие в Аукционе. <text:s/></text:span></text:span></text:p>
      <text:list xml:id="list1214682704972178975" text:style-name="L2">
        <text:list-item>
          <text:list>
            <text:list-item>
              <text:list>
                <text:list-header>
                  <text:p text:style-name="P29"><text:span text:style-name="T33"><text:s/><text:tab/>4. <text:s/></text:span><text:span text:style-name="T37">&lt;...&gt;</text:span><text:span text:style-name="Основной_20_шрифт_20_абзаца"><text:span text:style-name="T24"> </text:span></text:span><text:span text:style-name="T33">явиться </text:span><text:span text:style-name="T31">08.07</text:span><text:span text:style-name="T32">.2016 в 10 час. 40 мин.</text:span><text:span text:style-name="T33">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text:s/>производстве, включая полномочия по защите интересов </text:span><text:span text:style-name="Основной_20_шрифт_20_абзаца"><text:span text:style-name="T19">&lt;...&gt;</text:span></text:span><text:span text:style-name="T11"> </text:span><text:span text:style-name="T33">в ФАС России, даче письменных объяснений, подписанию протокола об административном</text:span><text:span text:style-name="T34"> </text:span><text:span text:style-name="T33">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30"><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14">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4"><text:span text:style-name="T42">В <text:s/>соответствии <text:s/></text:span><text:span text:style-name="T25">с <text:s/>частью 4 статьи 25.5 К</text:span><text:span text:style-name="T42">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33"><text:span text:style-name="T33">Непредставление указанных сведений в срок влечет административную </text:span><text:span text:style-name="T34">ответственность на основании статьи 19.7.2 КоАП РФ.</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CYR" svg:font-family="'Times New Roman CYR', serif"/>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64542C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0"><draw:text-box fo:min-height="0.041cm"><text:p text:style-name="Frame_20_contents">Идентификатор</text:p></draw:text-box></draw:frame><draw:frame draw:style-name="Mfr2" draw:name="SpdBarcode" text:anchor-type="paragraph" svg:x="0cm" svg:width="3.6cm" svg:height="0.78cm" draw:z-index="4"><draw:image xlink:href="Pictures/10000201000000780000001A764542C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9T12:37:50.13</meta:creation-date>
    <meta:generator>OpenOffice.org/3.4.1$Win32 OpenOffice.org_project/341m1$Build-9593</meta:generator>
    <dc:date>2016-06-15T10:32:49.02</dc:date>
    <meta:document-statistic meta:table-count="0" meta:image-count="1" meta:object-count="0" meta:page-count="4" meta:paragraph-count="43" meta:word-count="1246" meta:character-count="9718"/>
    <meta:user-defined meta:name="Поле 1"/>
    <meta:user-defined meta:name="Поле 2"/>
    <meta:user-defined meta:name="Поле 3"/>
    <meta:user-defined meta:name="Поле 4"/>
  </office:meta>
</office:document-meta>
</file>