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5338E0.png"/>
  <manifest:file-entry manifest:media-type="image/png" manifest:full-path="Pictures/10000201000000780000001ACC87D6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6.334cm"/>
    </style:style>
    <style:style style:name="Таблица1.B" style:family="table-column">
      <style:table-column-properties style:column-width="6.179cm"/>
    </style:style>
    <style:style style:name="Таблица1.C" style:family="table-column">
      <style:table-column-properties style:column-width="4.47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11.4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1.46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text-autospace="none">
        <style:tab-stops>
          <style:tab-stop style:position="0cm"/>
          <style:tab-stop style:position="0.02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30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text-properties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text-align="center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101cm" fo:text-align="center" style:justify-single-word="false" fo:text-indent="1.52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 fo:background-color="#ffffff" style:text-autospace="none">
        <style:background-image/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 fo:background-color="#ffffff" style:text-autospace="none">
        <style:background-image/>
      </style:paragraph-properties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.106cm" fo:margin-right="0.159cm" fo:margin-top="0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106cm" fo:margin-right="0.159cm" fo:margin-top="0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.106cm" fo:margin-right="0.159cm" fo:margin-top="0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name-asian="Calibri" style:font-size-asian="14pt" style:font-name-complex="Calibri" style:font-size-complex="14pt"/>
    </style:style>
    <style:style style:name="P42" style:family="paragraph" style:parent-style-name="Text_20_body">
      <style:paragraph-properties fo:margin-left="0.106cm" fo:margin-right="0.159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.159cm" fo:margin-top="0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0pt" fo:background-color="#ffffff" style:font-name-asian="Calibri" style:font-size-asian="10pt" style:font-name-complex="Calibri" style:font-size-complex="10pt"/>
    </style:style>
    <style:style style:name="P44" style:family="paragraph" style:parent-style-name="Text_20_body">
      <style:paragraph-properties fo:margin-left="0cm" fo:margin-right="0cm" fo:margin-top="0cm" fo:margin-bottom="0.199cm" fo:text-align="justify" style:justify-single-word="false" fo:text-indent="1.554cm" style:auto-text-indent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106cm" fo:margin-right="0.159cm" fo:margin-top="0cm" fo:margin-bottom="0cm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1" style:family="paragraph" style:parent-style-name="Text_20_body" style:list-style-name="L2">
      <style:paragraph-properties fo:margin-left="0.028cm" fo:margin-right="0cm" fo:margin-top="0cm" fo:margin-bottom="0cm" fo:text-align="justify" style:justify-single-word="false" fo:text-indent="1.406cm" style:auto-text-indent="false" style:text-autospace="none">
        <style:tab-stops>
          <style:tab-stop style:position="1.482cm"/>
          <style:tab-stop style:position="2.111cm"/>
        </style:tab-stops>
      </style:paragraph-properties>
    </style:style>
    <style:style style:name="P52" style:family="paragraph" style:parent-style-name="Text_20_body" style:list-style-name="L2">
      <style:paragraph-properties fo:margin-left="0.111cm" fo:margin-right="0cm" fo:margin-top="0cm" fo:margin-bottom="0cm" fo:text-align="justify" style:justify-single-word="false" fo:text-indent="1.323cm" style:auto-text-indent="false" style:text-autospace="none">
        <style:tab-stops>
          <style:tab-stop style:position="1.482cm"/>
          <style:tab-stop style:position="2.111cm"/>
        </style:tab-stops>
      </style:paragraph-properties>
    </style:style>
    <style:style style:name="P53" style:family="paragraph" style:parent-style-name="Text_20_body" style:list-style-name="L2">
      <style:paragraph-properties fo:margin-left="0.111cm" fo:margin-right="0cm" fo:margin-top="0cm" fo:margin-bottom="0cm" fo:text-align="justify" style:justify-single-word="false" fo:text-indent="1.323cm" style:auto-text-indent="false" style:text-autospace="none">
        <style:tab-stops>
          <style:tab-stop style:position="1.482cm"/>
          <style:tab-stop style:position="2.111cm"/>
        </style:tab-stops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5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color="#000000" fo:font-size="14pt" style:font-name-asian="Segoe Print" style:font-size-asian="14pt" style:font-name-complex="Segoe Print" style:font-size-complex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background-color="#ffffff" style:font-name-asian="Segoe Print" style:font-name-complex="Segoe Prin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fo:font-weight="bold" fo:background-color="#ffffff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Segoe Print" style:font-size-asian="14pt" style:font-name-complex="Segoe Prin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font-size="14pt" style:font-name-asian="Arial" style:font-size-asian="14pt" style:font-name-complex="Arial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background-color="transparent" style:font-name-asian="Arial" style:font-size-asian="14pt" style:font-name-complex="Arial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e6de6-1f3e-41a8-bb38-9146927685da" text:name="BossProviderVariable"/>
      </text:user-field-decls>
      <text:p text:style-name="P55"><text:span text:style-name="T13">РЕШЕНИЕ № 223ФЗ-244/16</text:span></text:p>
      <text:p text:style-name="P30">по результатам рассмотрения жалобы ООО «Директ ИНФО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0"/>
      <text:p text:style-name="P24">07.06.2016 <text:s text:c="105"/>Москва</text:p>
      <text:p text:style-name="P24"/>
      <text:p text:style-name="P13"><text:span text:style-name="Основной_20_шрифт_20_абзаца"><text:span text:style-name="T11"><text:tab/>Комиссия Федеральной антимонопольной службы по контролю в сфере </text:span></text:span><text:span text:style-name="Основной_20_шрифт_20_абзаца"><text:span text:style-name="T11">закупок</text:span></text:span><text:span text:style-name="Основной_20_шрифт_20_абзаца"><text:span text:style-name="T21"> в составе:</text:span></text:span></text:p>
      <text:p text:style-name="P13"><text:span text:style-name="T21"><text:tab/></text:span><text:span text:style-name="Основной_20_шрифт_20_абзаца"><text:span text:style-name="T24">&lt;...&gt; </text:span></text:span><text:span text:style-name="Основной_20_шрифт_20_абзаца"><text:span text:style-name="T12">(далее – Комиссия ФАС России),</text:span></text:span></text:p>
      <text:p text:style-name="P14"><text:tab/>при участии представителей:</text:p>
      <text:p text:style-name="P11"><text:tab/> <text:s text:c="4"/>ПАО «Ростелеком»:<text:span text:style-name="T26">&lt;...&gt;</text:span>по доверенности №01/29//591-15 от 26.06.2015, <text:span text:style-name="T26">&lt;...&gt;</text:span> по доверенности № 01/29/190-16 от 30.03.2016.</text:p>
      <text:p text:style-name="P10"><text:tab/><text:tab/>Представители ООО «Директ ИНФО» на заседание Комиссии ФАС России не явились, уведомлены надлежащим образом,</text:p>
      <text:p text:style-name="P10"><text:tab/><text:tab/>рассмотрев жалобу ООО «Директ ИНФО» от б/д № б/н на действия (бездействие) ПАО «Ростелеком» при проведении запроса предложений в электронной форме на право проведения исследовательских <text:s/>и консалтинговых работ по теме: «Мониторинг рынков телекоммуникационных услуг в России» <text:s/>(извещение № 31603640388) в соответствии со статьей 18.1 Федерального закона от 26.07.2006 № 135-ФЗ «О защите конкуренции» (далее - Закон о защите конкуренции),</text:p>
      <text:p text:style-name="P33"/>
      <text:p text:style-name="P34">У С Т А Н О В И Л А:</text:p>
      <text:p text:style-name="P31"/>
      <text:p text:style-name="P13"><text:span text:style-name="Основной_20_шрифт_20_абзаца"><text:span text:style-name="T3"><text:tab/>В ФАС России поступила жалоба </text:span></text:span><text:span text:style-name="T14">ООО «Директ ИНФО» от б/д <text:s text:c="15"/>№ б/н на действия (бездействие) ПАО «Ростелеком» <text:s/>при проведении запроса предложений в электронной форме на право проведения исследовательских <text:s/>и консалтинговых работ по теме: «Мониторинг рынков телекоммуникационных услуг в России» <text:s/>(извещение № 31603640388) (далее – Жалоба, Запрос предложений).</text:span></text:p>
      <text:p text:style-name="P12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<text:span text:style-name="T10"><text:tab/>Согласно части 1 статьи 2 Закона о закупках при закупке товаров, работ, услуг заказчики руководствуются Конституцией Российской Федерации, </text:span><text:soft-page-break/><text:span text:style-name="T10">Гражданским кодексом Российской Федерации, Законом о закупках, другими </text:span><text:span text:style-name="T10">федеральными законами и иными нормативными правовыми актами Российской Федерации, а также принятыми в соответствии с ними и </text:span><text:span text:style-name="T10">утвержденными с учетом положений части 3 статьи 2 Закона о закупках правовыми актами, регламентирующими правила закупки.</text:span></text:p>
      <text:p text:style-name="P20"><text:tab/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15 февраля 2016 г. № 19) (далее — Положение о закупках).</text:p>
      <text:p text:style-name="P9"><text:tab/><text:tab/>10.05.2016 в ЕИС размещено извещение и документация о проведении <text:s/>Запроса предложений (далее – Извещение, Документация).</text:p>
      <text:p text:style-name="P40"><text:span text:style-name="Основной_20_шрифт_20_абзаца"><text:span text:style-name="T18"><text:tab/>Из Жалобы следует, что в </text:span></text:span><text:span text:style-name="Основной_20_шрифт_20_абзаца"><text:span text:style-name="T20">Информационной карте Документации</text:span></text:span><text:span text:style-name="Основной_20_шрифт_20_абзаца"><text:span text:style-name="T17"> порядок оценки <text:s/>заявок не соответствует требованиям Законодательства о закупках.</text:span></text:span></text:p>
      <text:p text:style-name="P39"><text:tab/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ем о закупке и Документацией.</text:p>
      <text:p text:style-name="P42"><text:tab/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:</text:p>
      <text:p text:style-name="P38"><text:span text:style-name="T10"><text:tab/>1.<text:tab/></text:span><text:span text:style-name="T2">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; порядок оценки и сопоставления заявок на участие в закупке. </text:span></text:p>
      <text:p text:style-name="P8"><text:tab/>В соответствии с пунктом 9 части 10 статьи 4 <text:s/>Закона о закупках в документации о закупке должны быть указаны сведения, определенные положением о закупке, в том числе: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6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Основной_20_шрифт_20_абзаца"><text:span text:style-name="T4"><text:tab/>Пунктом 15 «Требования к Участникам и перечень документов, предоставляемых Претендентами для подтверждения их соответствия </text:span></text:span><text:span text:style-name="Основной_20_шрифт_20_абзаца"><text:span text:style-name="T4">установленным требованиям» «Информационной карты» Документации <text:s/></text:span></text:span><text:span text:style-name="Основной_20_шрифт_20_абзаца"><text:span text:style-name="T4">установлено дополнительное требование к участникам закупки о наличии опыта исполнения договоров на выполнение работ, оказание услуг аналогичных предмету Закупки, на сумму не менее 30 процентов от начальной </text:span></text:span><text:soft-page-break/><text:span text:style-name="Основной_20_шрифт_20_абзаца"><text:span text:style-name="T4">(максимальной) цены договора за последние 2 года, предшествующие дате размещения извещения о проведении закупки.</text:span></text:span></text:p>
      <text:p text:style-name="P29"><text:span text:style-name="Основной_20_шрифт_20_абзаца"><text:span text:style-name="T4"><text:tab/>Пунктом 31 «Порядок рассмотрения Заявок на участие в открытом запросе предложений» «Информационной карты» Документации установлено, что «Закупочная комиссия в срок, указанный в Извещении о закупке и в пункте 8 раздела II «Информационная карта» Документации, осуществляет рассмотрение поданных Претендентами Заявок на предмет их соответствия требованиям настоящей Документации, и определяет перечень Претендентов, которые признаются Участниками Открытого запроса предложений».</text:span></text:span></text:p>
      <text:p text:style-name="P21"><text:span text:style-name="Основной_20_шрифт_20_абзаца"><text:span text:style-name="T14"><text:tab/>По результатам рассмотрения Заявок Закупочная комиссия не допускает Претендента к участию в Запросе предложений в том числе, в случае несоответствия Претендента требованиям, установленным пунктом 15 раздела II «Информационная карта» Документации.</text:span></text:span></text:p>
      <text:p text:style-name="P46"><text:tab/>В соответствии с пунктом 16 «Порядок оценки и сопоставления Заявок, критерии оценки и сопоставления Заявок, величины значимости этих критериев» «Информационной карты» Документации Заказчиком установлены критерии оценки заявок: 1) Критерий «Цена договора» величина значимости критерия 65%, 2) Критерий «Квалификация и опыт оказания услуг» величина значимости критерия 35%.</text:p>
      <text:p text:style-name="P19"><text:span text:style-name="T4"><text:tab/></text:span><text:span text:style-name="T19">В соответствии с пунктом 16 Информационной карты Документации установлен следующий порядок присвоения баллов по показателям «Наличие у Претендента опыта оказания аналогичных услуг* за последние год, предшествующий дате размещения извещения о проведении закупке. Стоимость услуг в одном АКТЕ не менее 500 тыс. рублей (без учета НДС)» и «Количество аналитиков* в штате Претендента, которые могут быть задействованы в проведении исследования, с опытом проведения исследований по телеком рынку РФ за последние 2 (два) года, предшествующие дате размещения извещения о проведении закупки» критерия «Квалификация и опыт оказания услуг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Показатель</text:p>
          </table:table-cell>
          <table:table-cell table:style-name="Таблица1.A1" office:value-type="string">
            <text:p text:style-name="P32">Чем должно быть подтверждено в составе заявки</text:p>
          </table:table-cell>
          <table:table-cell table:style-name="Таблица1.A1" office:value-type="string">
            <text:p text:style-name="P32">Критерии оценки, в баллах</text:p>
          </table:table-cell>
        </table:table-row>
        <table:table-row>
          <table:table-cell table:style-name="Таблица1.A1" office:value-type="string">
            <text:p text:style-name="P32">Наличие у Претендента опыта оказания аналогичных услуг* за последние год, предшествующий дате размещения извещения о проведении закупке. Стоимость услуг в одном АКТЕ не менее 500 тыс. <text:soft-page-break/>рублей (без учета НДС)</text:p>
          </table:table-cell>
          <table:table-cell table:style-name="Таблица1.A1" office:value-type="string">
            <text:p text:style-name="P32">Подтверждается копиями исполненных договоров на оказание аналогичных услуг и актов сдачи-приемки.</text:p>
          </table:table-cell>
          <table:table-cell table:style-name="Таблица1.A1" office:value-type="string">
            <text:p text:style-name="P32">Более 10 актов - 50 баллов</text:p>
            <text:p text:style-name="P32">От 6 до 10 актов - 35 баллов</text:p>
            <text:p text:style-name="P32">От 1 до 5 актов - 15 баллов</text:p>
            <text:p text:style-name="P32">Отсутствие - 0 <text:soft-page-break/>баллов</text:p>
          </table:table-cell>
        </table:table-row>
        <table:table-row>
          <table:table-cell table:style-name="Таблица1.A1" office:value-type="string">
            <text:p text:style-name="P32">Количество аналитиков* в штате Претендента, которые могут быть задействованы в проведении исследования, с опытом проведения исследований по телеком рынку РФ за последние 2 (два) года, предшествующие дате размещения извещения о проведении закупки.</text:p>
          </table:table-cell>
          <table:table-cell table:style-name="Таблица1.A1" office:value-type="string">
            <text:p text:style-name="P32">Справка по форме 9 раздела III «ФОРМЫ ДЛЯ ЗАПОЛНЕНИЯ ПРЕТЕНДЕНТАМИ ЗАКУПКИ», оформленная на фирменном бланке Претендента, заверенная печатью и подписью уполномоченного сотрудника.</text:p>
            <text:p text:style-name="P32"/>
          </table:table-cell>
          <table:table-cell table:style-name="Таблица1.A1" office:value-type="string">
            <text:p text:style-name="P32">- 5 и более человек: 35 баллов;</text:p>
            <text:p text:style-name="P32">- 1-4 человек: 15 баллов;</text:p>
            <text:p text:style-name="P32">- 0 человек: 0 баллов.</text:p>
          </table:table-cell>
        </table:table-row>
      </table:table>
      <text:p text:style-name="P18"><text:tab/>Вместе с тем, установленный Заказчиком порядок оценки заявок не позволяет объективно выявить лучшее условие выполнения договора, поскольку в документации отсутствует пропорциональная зависимость между количеством присваиваемых балов и представляемыми участникам закупки сведениями, поскольку по указанному показателю различному количеству актов (документов) присваивается одинаковое количество баллов. <text:s text:c="4"/></text:p>
      <text:p text:style-name="P18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на участие в закупке, порядок оценки и сопоставления заявок на участие в Запросе предложений.</text:p>
      <text:p text:style-name="P17"><text:span text:style-name="T25"><text:tab/>2.<text:tab/>Согласно <text:s/>пункту 10 части 10 статьи 4 <text:s/>Закона о закупках в </text:span><text:span text:style-name="T25">до</text:span>кументации о закупке должны быть указаны сведения, определенные положением о закупке, в том числе: формы, порядок, дата начала и дата окончания срока предоставления участникам закупки разъяснений положений документации о закупке.</text:p>
      <text:list xml:id="list1972076485758993224" text:style-name="L1">
        <text:list-item>
          <text:list>
            <text:list-item>
              <text:list>
                <text:list-header>
                  <text:p text:style-name="P47"><text:tab/>Пунктом 9 «Форма, порядок, срок (даты начала и окончания срока) предоставления Претендентам разъяснений положений Документации о закупке» «Информационной карты» Документации установлено что, дата начала срока предоставления Претендентам разъяснений положений Документации о закупке: день размещения на Официальном сайте Извещения о закупке и Документации о закупке, а если на Официальном сайте возникли технические или иные неполадки, блокирующие доступ к Официальному сайту - день размещения Извещения о закупке и Документации о закупке на сайте Заказчика.</text:p>
                </text:list-header>
              </text:list>
            </text:list-item>
          </text:list>
          <text:p text:style-name="P47"><text:tab/>Дата окончания срока предоставления Претендентам разъяснений положений Документации о закупке: «26» мая 2016 года.</text:p>
        </text:list-item>
      </text:list>
      <text:p text:style-name="P22"><text:soft-page-break/><text:tab/>Таким образом, действия Заказчика, не установившего в Документации дату начала срока предоставления участникам Закупки разъяснений положений Документации о Закупке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<text:tab/>3.<text:tab/>В соответствии с пунктом 16 «Информационной карты» Документации «Закупочная комиссия вправе отклонить Заявку, если предложенная в ней цена договора (договоров) в сочетании с другими сведениями, указанными в Заявке, аномально занижена, и у Закупочной комиссии возникли обоснованные сомнения в способности Претендента/Участника исполнить договор на предложенных условиях (пункт 16 Информационной карты Документации). Если Претендент/Участник не предоставил запрошенную Закупочной комиссией информацию или Закупочная комиссия пришла к решению, что представленная Претендентом/Участником структура предлагаемой им цены Договора и обоснование такой цены Договора не свидетельствуют о способности Претендента/Участника надлежащим образом исполнить договор на условиях, предложенных таким Претендентом/Участником и установленных Документацией о закупке, или Закупочная комиссия пришла к заключению, что предложенная в Заявке цена Договора (Договоров) в сочетании с другими сведениями, указанными в Заявке, аномально занижена, или Закупочная комиссия имеет иные обоснованные сомнения в возможности Претендента/Участника надлежащим образом исполнить Договор на условиях, предложенных таким Претендентом/Участником и установленных Документацией о закупке, Закупочная комиссия отклоняет Заявку такого Участника с указанием причин отклонения.</text:p>
      <text:p text:style-name="P22"><text:tab/>Вместе с тем, установление указанного положения в Документации, а также отказ в допуске к участию в Запросе предложений в случае признания Заказчиком предложенной участником цены аномально заниженной необоснованно ограничивает количество участников Запроса предложений, противоречит пункту 1.3.2 Положения о закупках, пункту 2 части 1 статьи 3 Закона о закупках и нарушает часть 1 статьи 2 Закона о закупках.</text:p>
      <text:p text:style-name="P4"><text:span text:style-name="Основной_20_шрифт_20_абзаца"><text:span text:style-name="T4"><text:tab/>4.<text:tab/>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; порядок оценки и сопоставления заявок на участие в закупке. <text:tab/>Согласно пункту 16 «Информационной карты» Документации запроса предложений <text:s/>Заказчиком установлено наличие у претендента опыта оказания аналогичных услуг за последний год, предшествующий дате размещения извещения о проведении закупке. Стоимость услуг в одном АКТЕ не менее 500 тыс. рублей (без учета НДС).</text:span></text:span></text:p>
      <text:p text:style-name="P4"><text:soft-page-break/><text:span text:style-name="Основной_20_шрифт_20_абзаца"><text:span text:style-name="T4"><text:tab/>При этом в пункте 15 «Информационной карты» Документации установлено дополнительное требование к участникам закупки о наличие опыта исполнения договоров на выполнение работ, оказания услуг аналогичных предмету Закупки, на сумму не менее 30 процентов от начальной (максимальной) цены договора за последние 2 года, предшествующие дате размещения извещения о проведении закупки.</text:span></text:span></text:p>
      <text:p text:style-name="P4"><text:span text:style-name="Основной_20_шрифт_20_абзаца"><text:span text:style-name="T4"><text:tab/></text:span></text:span><text:span text:style-name="T6">Закупочная комиссия вправе отклонить Заявку, если предложенная в ней цена договора (договоров) в сочетании с другими сведениями, указанными в Заявке, аномально занижена, и у Закупочной комиссии возникли обоснованные </text:span><text:span text:style-name="T6">сомнения в способности Претендента/Участника исполнить договор на предложенных условиях.</text:span></text:p>
      <text:p text:style-name="P5"><text:tab/>Аномально заниженной ценой договора (договоров) признается снижение цены на 25 % (двадцать пять процентов) или более процентов.</text:p>
      <text:p text:style-name="P5"><text:tab/>Закупочная комиссия вправе запросить у Претендента/Участника структуру предлагаемой им цены договора и обоснование такой цены договора, если его Заявка, содержит предложение о цене Договора на 25 % (двадцать пять процентов) ниже, чем начальная (максимальная) цена договора, установленная в настоящей Документации. Претендент/Участник, предоставивший такую Заявку, обязан предоставить структуру предлагаемой цены договора и обоснование такой цены договора в срок, указанный в запросе. Закупочная комиссия в сроки осуществления Открытого запроса предложений, проводит анализ всей информации, предоставленной Участником в Заявке.</text:p>
      <text:p text:style-name="P5"><text:tab/>Претендент вправе самостоятельно включить в состав Заявки структуру предлагаемой цены Договора и обоснование цены Договора в случае, если Заявка содержит предложение о цене договора, которое в соответствии с настоящим пунктом может быть признано аномально заниженным.</text:p>
      <text:p text:style-name="P4"><text:span text:style-name="Основной_20_шрифт_20_абзаца"><text:span text:style-name="T4"><text:tab/>Если Претендент/Участник не предоставил запрошенную Закупочной комиссией информацию или Закупочная комиссия пришла к решению, что </text:span></text:span><text:span text:style-name="Основной_20_шрифт_20_абзаца"><text:span text:style-name="T4">представленная Претендентом/Участником структура предлагаемой им цены Договора и обоснование такой цены Договора не свидетельствуют о способности Претендента/Участника надлежащим образом исполнить договор на условиях, предложенных таким Претендентом/Участником и установленных </text:span></text:span><text:span text:style-name="Основной_20_шрифт_20_абзаца"><text:span text:style-name="T4">Документацией о закупке, или Закупочная комиссия пришла к заключению, что предложенная в Заявке цена Договора (Договоров) в сочетании с другими сведениями, указанными в Заявке, аномально занижена, или Закупочная комиссия имеет иные обоснованные сомнения в возможности Претендента/Участника надлежащим образом исполнить Договор на условиях, предложенных таким Претендентом/Участником и установленных Документацией о закупке, Закупочная комиссия отклоняет Заявку такого Участника с указанием причин отклонения.</text:span></text:span></text:p>
      <text:p text:style-name="P4"><text:span text:style-name="Основной_20_шрифт_20_абзаца"><text:span text:style-name="T4"><text:tab/></text:span></text:span><text:span text:style-name="Основной_20_шрифт_20_абзаца"><text:span text:style-name="T5">Таким образом, Заказчиком в положения</text:span></text:span><text:span text:style-name="Основной_20_шрифт_20_абзаца"><text:span text:style-name="T9">х</text:span></text:span><text:span text:style-name="Основной_20_шрифт_20_абзаца"><text:span text:style-name="T5"> документации не раскрыто и не представляется возможным определить каким образом закупочная комиссия </text:span></text:span><text:soft-page-break/><text:span text:style-name="Основной_20_шрифт_20_абзаца"><text:span text:style-name="T5">будет оценивать возможность исполнения договора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оценки на участие в Запросе предложений. </text:span></text:span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4"><text:tab/></text:span></text:span><text:span text:style-name="Основной_20_шрифт_20_абзаца"><text:span text:style-name="T6">Таким образом, установление вышеуказанных требований противоречит пункту 4 части 1 статьи 3 Закона о закупках, пункту 1.3.4 Положения о закупке, что нарушает требования части 1 статьи 2, пункта 9 части 10 статьи 4 Закона о </text:span></text:span><text:span text:style-name="Основной_20_шрифт_20_абзаца"><text:span text:style-name="T6">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/>
      <text:p text:style-name="P35"><text:span text:style-name="Основной_20_шрифт_20_абзаца"><text:span text:style-name="T7">Р Е Ш И Л А</text:span></text:span><text:span text:style-name="Основной_20_шрифт_20_абзаца"><text:span text:style-name="T6">:</text:span></text:span></text:p>
      <text:p text:style-name="P35"><text:span text:style-name="Основной_20_шрифт_20_абзаца"><text:span text:style-name="T6"/></text:span></text:p>
      <text:list xml:id="list3242814186754056916" text:style-name="L2">
        <text:list-item>
          <text:p text:style-name="P51"><text:span text:style-name="T14">Признать жалобу </text:span><text:span text:style-name="Основной_20_шрифт_20_абзаца"><text:span text:style-name="T15"><text:s/>ООО «Директ ИНФО» от б/д № б/н на действия (бездействие) ПАО «Ростелеком» <text:s/>запроса предложений в электронной форме на право проведения исследовательских <text:s/>и консалтинговых работ по теме: «Мониторинг рынков телекоммуникационных услуг в России» <text:s/>(извещение № 31603640388) обоснованной.</text:span></text:span></text:p>
        </text:list-item>
        <text:list-item>
          <text:p text:style-name="P52"><text:span text:style-name="Основной_20_шрифт_20_абзаца"><text:span text:style-name="T15">Признать ПАО «Ростелеком» нарушившим часть 1 статьи 2, пункты 10, 12, 13 части 10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2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.</text:span></text:span></text:p>
        </text:list-item>
        <text:list-item>
          <text:p text:style-name="P53">Передать соответствующему должностному лицу Управления контроля размещения государственного заказа ФАС России материалы дела от 07.06.2016 № 223ФЗ-244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</text:list-item>
      </text:list>
      <text:p text:style-name="P4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5338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6-5925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9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9257(1) </text:p></draw:text-box></draw:frame><draw:frame draw:style-name="Mfr2" draw:name="SpdBarcode" text:anchor-type="paragraph" svg:x="0cm" svg:width="3.6cm" svg:height="0.78cm" draw:z-index="13"><draw:image xlink:href="Pictures/10000201000000780000001A995338E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6-49270(3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CC87D6E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27:24.32</meta:creation-date>
    <meta:generator>OpenOffice.org/3.4.1$Win32 OpenOffice.org_project/341m1$Build-9593</meta:generator>
    <dc:date>2016-06-15T10:37:19.06</dc:date>
    <meta:print-date>2016-06-14T11:01:23.70</meta:print-date>
    <meta:editing-duration>PT32M6S</meta:editing-duration>
    <meta:editing-cycles>2</meta:editing-cycles>
    <meta:document-statistic meta:table-count="1" meta:image-count="2" meta:object-count="0" meta:page-count="7" meta:paragraph-count="69" meta:word-count="2124" meta:character-count="16527"/>
    <meta:user-defined meta:name="Поле 1"/>
    <meta:user-defined meta:name="Поле 2"/>
    <meta:user-defined meta:name="Поле 3"/>
    <meta:user-defined meta:name="Поле 4"/>
  </office:meta>
</office:document-meta>
</file>