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0A1F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1cm" fo:margin-right="1.258cm" fo:margin-top="0cm" fo:margin-bottom="0cm" fo:text-align="justify" style:justify-single-word="false" fo:text-indent="0.016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571cm" fo:margin-right="1.224cm" fo:margin-top="0cm" fo:margin-bottom="0cm" fo:text-align="justify" style:justify-single-word="false" fo:text-indent="-0.016cm" style:auto-text-indent="false">
        <style:tab-stops/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9cm" style:auto-text-indent="false"/>
      <style:text-properties style:use-window-font-color="tru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8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style:use-window-font-color="tru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29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66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84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fo:font-size="14pt"/>
    </style:style>
    <style:style style:name="P5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use-window-font-color="true" style:font-name="Times New Roman2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2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63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655cm" style:auto-text-indent="false"/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5cm" style:auto-text-indent="false"/>
    </style:style>
    <style:style style:name="P59" style:family="paragraph" style:parent-style-name="Text_20_body">
      <style:paragraph-properties fo:margin-left="0cm" fo:margin-right="0cm" fo:text-align="justify" style:justify-single-word="false" fo:text-indent="1.655cm" style:auto-text-indent="false"/>
      <style:text-properties style:use-window-font-color="true" fo:font-size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619cm" style:auto-text-indent="false">
        <style:tab-stops>
          <style:tab-stop style:position="2.02cm"/>
        </style:tab-stops>
      </style:paragraph-properties>
      <style:text-properties fo:font-size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-0.035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8cm" style:auto-text-indent="false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8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68" style:family="paragraph" style:parent-style-name="Text_20_body">
      <style:paragraph-properties fo:margin-left="12.968cm" fo:margin-right="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13.386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5cm" style:auto-text-indent="false"/>
      <style:text-properties fo:font-size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5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7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7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fo:font-size="14pt" style:font-size-asian="14pt" style:font-size-complex="14pt"/>
    </style:style>
    <style:style style:name="P77" style:family="paragraph" style:parent-style-name="Standard" style:list-style-name="L4">
      <style:paragraph-properties fo:margin-left="0cm" fo:margin-right="0cm" fo:margin-top="0cm" fo:margin-bottom="0cm" fo:line-height="0.6cm" fo:text-align="justify" style:justify-single-word="false" fo:text-indent="1.24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Standard">
      <style:paragraph-properties fo:margin-left="0cm" fo:margin-right="0.127cm" fo:margin-top="0cm" fo:margin-bottom="0cm" fo:text-align="justify" style:justify-single-word="false" fo:text-indent="0.94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style:font-size-asian="14pt" style:font-size-complex="14pt"/>
    </style:style>
    <style:style style:name="P79" style:family="paragraph" style:parent-style-name="Standard">
      <style:paragraph-properties fo:margin-left="0cm" fo:margin-right="0.053cm" fo:margin-top="0cm" fo:margin-bottom="0cm" fo:text-align="justify" style:justify-single-word="false" fo:text-indent="0.942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80" style:family="paragraph" style:parent-style-name="Text_20_body" style:list-style-name="L2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1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24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82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8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84" style:family="paragraph" style:parent-style-name="Text_20_body">
      <style:paragraph-properties fo:margin-left="0cm" fo:margin-right="0.018cm" fo:margin-top="0cm" fo:margin-bottom="0cm" fo:text-align="justify" style:justify-single-word="false" fo:text-indent="0.942cm" style:auto-text-indent="false"/>
      <style:text-properties style:font-name="Times New Roman" fo:font-size="14pt" fo:language="en" fo:country="US" style:font-size-asian="14pt" style:font-size-complex="14pt"/>
    </style:style>
    <style:style style:name="P85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1" style:font-style-asian="normal" style:font-name-complex="Times New Roman1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text-underline-style="none" fo:font-weight="normal" style:font-weight-asian="normal" style:font-weight-complex="normal"/>
    </style:style>
    <style:style style:name="T29" style:family="text">
      <style:text-properties style:use-window-font-color="true" fo:language="ru" fo:country="RU" style:text-underline-style="none" fo:background-color="#ffffff" style:font-name-asian="TimesNewRomanPSMT" style:font-name-complex="TimesNewRomanPSMT"/>
    </style:style>
    <style:style style:name="T30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1" style:family="text">
      <style:text-properties style:use-window-font-color="true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use-window-font-color="true" fo:language="ru" fo:country="RU" style:font-name-asian="Times New Roman1" style:font-name-complex="Times New Roman1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35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use-window-font-color="true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9" style:family="text">
      <style:text-properties style:use-window-font-color="true" style:font-name="Times New Roman"/>
    </style:style>
    <style:style style:name="T40" style:family="text">
      <style:text-properties style:use-window-font-color="true" style:font-name="Times New Roman" fo:font-weight="normal" style:font-size-asian="14pt" style:font-weight-asian="normal" style:font-size-complex="14pt" style:font-weight-complex="normal"/>
    </style:style>
    <style:style style:name="T4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3" style:family="text">
      <style:text-properties style:use-window-font-color="tru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5" style:family="text">
      <style:text-properties style:use-window-font-color="true" fo:font-weight="bold" style:font-weight-asian="bold" style:font-weight-complex="bold"/>
    </style:style>
    <style:style style:name="T46" style:family="text"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7" style:family="text">
      <style:text-properties style:use-window-font-color="true" style:font-name="Times New Roman2" fo:language="ru" fo:country="RU" style:font-name-asian="Times New Roman1" style:font-name-complex="Times New Roman1"/>
    </style:style>
    <style:style style:name="T48" style:family="text">
      <style:text-properties style:use-window-font-color="true" fo:language="en" fo:country="US"/>
    </style:style>
    <style:style style:name="T49" style:family="text">
      <style:text-properties fo:background-color="#ffffff"/>
    </style:style>
    <style:style style:name="T50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font-name="Times New Roman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font-name="Times New Roman" fo:font-size="14pt" fo:background-color="#ffffff" style:font-size-asian="14pt" style:font-size-complex="14pt"/>
    </style:style>
    <style:style style:name="T54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style:text-underline-style="none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" style:text-underline-style="none" fo:font-weight="normal" style:font-weight-asian="normal" style:font-weight-complex="normal"/>
    </style:style>
    <style:style style:name="T63" style:family="text">
      <style:text-properties style:font-name="Times New Roman" fo:font-weight="normal" style:font-weight-asian="normal" style:font-weight-complex="normal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background-color="#ffffff" style:font-name-asian="Segoe Print" style:font-name-complex="Segoe Print"/>
    </style:style>
    <style:style style:name="T6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8" style:family="text">
      <style:text-properties fo:font-style="italic"/>
    </style:style>
    <style:style style:name="T69" style:family="text">
      <style:text-properties fo:font-size="14pt"/>
    </style:style>
    <style:style style:name="T70" style:family="text">
      <style:text-properties style:font-name="Times New Roman2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2" style:text-underline-style="none" fo:font-weight="normal" style:font-weight-asian="normal" style:font-weight-complex="normal"/>
    </style:style>
    <style:style style:name="T72" style:family="text">
      <style:text-properties style:font-size-asian="14pt" style:font-size-complex="14pt"/>
    </style:style>
    <style:style style:name="T73" style:family="text">
      <style:text-properties fo:background-color="transparent"/>
    </style:style>
    <style:style style:name="T74" style:family="text">
      <style:text-properties style:text-underline-style="none" fo:font-weight="normal" fo:background-color="#ffffff" style:font-weight-asian="normal" style:font-weight-complex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04b46b-8035-4f72-8c4c-8c124ef5c814" text:name="BossProviderVariable"/>
      </text:user-field-decls>
      <text:p text:style-name="P83"><text:span text:style-name="T75">РЕШЕНИЕ № 223</text:span><text:span text:style-name="T76">ФЗ-250/16</text:span></text:p>
      <text:p text:style-name="P17">по результатам рассмотрения жалобы <text:span text:style-name="T50">ООО «</text:span><text:span text:style-name="T29">Производственное объединение «Зарница</text:span><text:span text:style-name="T50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6"/>
      <text:p text:style-name="P7">08.06.2016 <text:s text:c="105"/>Москва</text:p>
      <text:p text:style-name="P9"/>
      <text:p text:style-name="P21">Комиссия Федеральной антимонопольной службы по контролю в сфере закупок в составе: </text:p>
      <text:p text:style-name="P84">&lt;...&gt;</text:p>
      <text:p text:style-name="P22">при участии представителей:</text:p>
      <text:p text:style-name="P22">ОАО «РЖД»: <text:span text:style-name="T65">&lt;...&gt;</text:span> - по доверенности от 26.05.2016<text:line-break/>№ 77АВ0603390, <text:span text:style-name="T65">&lt;...&gt;</text:span> - по доверенности от 25.12.2015 № 948-ДП,<text:line-break/><text:span text:style-name="T65">&lt;...&gt;</text:span> - по доверенности от 22.10.2015 № 849-ДП;</text:p>
      <text:p text:style-name="P23"><text:span text:style-name="T27">ООО «</text:span><text:span text:style-name="T30">Производственное объединение «Зарница</text:span><text:span text:style-name="T27">» </text:span><text:span text:style-name="T48">&lt;...&gt;</text:span><text:span text:style-name="T27"> - по доверенности от 03.06.2016 № 33</text:span>,</text:p>
      <text:p text:style-name="P24"><text:span text:style-name="T53">рассмотрев жалобу </text:span><text:span text:style-name="T54">ООО «Производственное объединение «Зарница» от 24.05.2016 </text:span><text:span text:style-name="T56">№ 199 </text:span><text:span text:style-name="T54">на действия (бездействие) заказчика </text:span><text:span text:style-name="T56">ОАО «РЖД» </text:span><text:span text:style-name="T54">при проведении запроса котировок в электронной форме № 581/ЗКТЭ-РЖДС/16 на право заключения договора поставки и выполнения монтажных и пусконаладочных работ оборудования обучающего для нужд ОАО «РЖД» </text:span><text:span text:style-name="T58">(извещение № 31603606642) </text:span><text:span text:style-name="T5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1"/>
      <text:p text:style-name="P12">У С Т А Н О В И Л А:</text:p>
      <text:p text:style-name="P26"/>
      <text:p text:style-name="P27"><text:span text:style-name="T59"><text:tab/>В ФАС России поступила жалоба </text:span><text:span text:style-name="T55">ООО «Производственное объединение «Зарница» (далее - Заявитель) от 24.05.2016 </text:span><text:span text:style-name="T57">№ 199 </text:span><text:span text:style-name="T55">на действия (бездействие) <text:s/>заказчика </text:span><text:span text:style-name="T57">ОАО «РЖД» (далее - Заказчик) </text:span><text:span text:style-name="T55">при проведении запроса котировок в электронной форме № 581/ЗКТЭ-РЖДС/16 на право заключения договора поставки и выполнения монтажных и пусконаладочных работ оборудования обучающего для нужд ОАО «РЖД» </text:span><text:span text:style-name="T59">(извещение № 31603606642) (далее — Запрос котировок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64">Закупочная деятельность Заказчика регламентируется Положением о закупк</text:span></text:span><text:span text:style-name="Основной_20_шрифт_20_абзаца"><text:span text:style-name="T66">е </text:span></text:span><text:span text:style-name="Основной_20_шрифт_20_абзаца"><text:span text:style-name="T6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2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67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67">закупке, проект договора, являющийся неотъемлемой частью извещения о </text:span></text:span><text:span text:style-name="Основной_20_шрифт_20_абзаца"><text:span text:style-name="T67">закупке и документации о закупке, изменения, вносимые в такое извещение и </text:span></text:span><text:span text:style-name="Основной_20_шрифт_20_абзаца"><text:span text:style-name="T67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T27">27.04.2016 в </text:span><text:span text:style-name="Основной_20_шрифт_20_абзаца"><text:span text:style-name="T33">ЕИС</text:span></text:span><text:span text:style-name="T27"> размещено извещение и документация о проведении Запроса котировок (далее – Извещение, Документация).</text:span></text:p>
      <text:p text:style-name="P35">Согласно Извещению, информации, размещенной в ЕИС:</text:p>
      <text:p text:style-name="P38">дата и время окончания подачи заявок — 10.05.2016 в 11:00;</text:p>
      <text:p text:style-name="P38">дата и время вскрытия заявок — 10.05.2016 в 11:00;</text:p>
      <text:p text:style-name="P38">дата и время рассмотрения заявок — 18.05.2016 в 11:.00;</text:p>
      <text:p text:style-name="P39">дата и время подведения итогов Запроса котировок — 19.05.2016 в 10.00.</text:p>
      <text:p text:style-name="P39">03.06.2016 в ЕИС размещена информация о заключении по результатам Запроса котировок договора № 1963935 от 01.06.2016, копия которого представлена на заседании Комиссии ФАС России.</text:p>
      <text:p text:style-name="P40"><text:span text:style-name="Основной_20_шрифт_20_абзаца"><text:span text:style-name="T34">Из Жалобы следует, что при рассмотрении заявок, поданных на участие в Запросе котировок, заявка Заявителя была необоснованно отклонена Заказчиком в связи с отсутствием в составе заявки документов, подтверждающих возможность осуществления Заявителем гарантийного ремонта товара в технических, сервисных службах, а также документов, подтверждающих, что Заявитель является производителем товара либо обладает правом поставки товара, предоставленным производителем. </text:span></text:span></text:p>
      <text:p text:style-name="P41"><text:span text:style-name="Основной_20_шрифт_20_абзаца"><text:span text:style-name="T35">Представители Заказчика не согласились с доводом Жалобы и сообщили, что при проведении Запроса котировок Заказчик действовал </text:span></text:span><text:span text:style-name="Основной_20_шрифт_20_абзаца"><text:span text:style-name="T36">в соответствии с требованиями законодательства Российской Федерации, Положением о закупке и Документацией.</text:span></text:span></text:p>
      <text:p text:style-name="P42"><text:span text:style-name="Основной_20_шрифт_20_абзаца"><text:span text:style-name="T36">Рассмотрев представленные материалы и выслушав пояснения представителей Заказчика, Заявителя, а также руководствуясь частью 17 статьи </text:span></text:span><text:soft-page-break/><text:span text:style-name="Основной_20_шрифт_20_абзаца"><text:span text:style-name="T36">18.1 Закона о защите конкуренции, Комиссия ФАС России установила следующее.</text:span></text:span></text:p>
      <text:p text:style-name="P36"><text:span text:style-name="T40">1. </text:span><text:span text:style-name="T5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37">Аналогичный принцип закупочной деятельности Заказчика установлен подпунктом 2 пункта 32 Положения о закупке.</text:p>
      <text:p text:style-name="P34"><text:span text:style-name="T27">Согласно пункту 9 части 10 статьи 4 Закона о закупках</text:span><text:span text:style-name="T45"> </text:span><text:span text:style-name="T27">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72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71"><text:span text:style-name="T52">Согласно пункту 2.3 Документации </text:span><text:span text:style-name="T40">участник должен являться производителем либо обладать правом поставки товаров, предоставленным производителем.</text:span></text:p>
      <text:p text:style-name="P43">В подтверждение того, что участник является производителем товара либо обладает правом поставки товара, предоставленным производителем участник в составе заявки должен представить:</text:p>
      <text:p text:style-name="P44">- документ, подтверждающий, что участник является производителем;</text:p>
      <text:p text:style-name="P18">или</text:p>
      <text:p text:style-name="P45">- информационное письмо, иной документ выданный производителем,  и/или дилерский договор с производителем товара с приложением всех листов договора, приложений и спецификаций к нему о праве участника осуществлять поставку товара;</text:p>
      <text:p text:style-name="P18">или</text:p>
      <text:p text:style-name="P46">- 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6">В соответствии с пунктом 2.2 Документации участник должен иметь <text:soft-page-break/>возможность осуществления гарантийного ремонта товара в технических, сервисных службах<text:span text:style-name="T68">. </text:span></text:p>
      <text:p text:style-name="P46">В подтверждение возможности осуществления гарантийного ремонта товара в технических, сервисных службах участник в составе заявки должен представить:</text:p>
      <text:p text:style-name="P57">- <text:s text:c="5"/>документ по форме приложения № 13 к <text:s/>Документации;</text:p>
      <text:p text:style-name="P18">и</text:p>
      <text:p text:style-name="P60">- документы, подтверждающие возможность осуществления гарантийного ремонта товара в технических, сервисных службах (например, копии договоров с сервисными центрами, службами; в случае если участник осуществляет функции сервисной, технической службы – документы, подтверждающие право осуществления ремонта товара, выданные производителем такого товара; письмо участника о том, что участник является производителем и осуществляет гарантийный ремонт самостоятельно и др.).</text:p>
      <text:p text:style-name="P46">Указанные требование к участнику Запроса котировок ограничивает количество возможных участников закупки, поскольку возможность участия в Запроса котировок поставлена в зависимость от решений (действий) третьих лиц (производитель, дилер).</text:p>
      <text:p text:style-name="P46">Кроме того, товар, являющийся предметом Запроса котировок, может быть приобретен участником после рассмотрения заявок или заключения договора по результатам Запроса котировок. В таком случае на момент подачи заявки у участника может не быть документов, указанных в пунктах 2.2, 2.3 Документации. </text:p>
      <text:p text:style-name="P46">Следовательно, отсутствие у участника документов, указанных в пунктах 2.2, 2.3 Документации не влияет на возможность надлежащего исполнения таким участником обязательств по договору, заключаемому по результатам Запроса котировок.</text:p>
      <text:p text:style-name="P48"><text:span text:style-name="T69">В соответствии с пунктом 1.2.1 протокола</text:span><text:span text:style-name="T41"> </text:span><text:span text:style-name="T46">№ 581/ЗКТЭ-РЖДС/16/2 </text:span><text:span text:style-name="T38">рассмотрения котировочных заявок, представленных для участия в Запросе котировок, от 18.05.2016 Заявителю </text:span><text:span text:style-name="T46">в допуске к участию в Запросе котировок <text:s/>отказано в связи с непредставлением документов по товарам, указанным в позициях №№ 1-5 таблицы пункта 3.1 Документации, предусмотренных пунктами 2.2, 2.3 Документации, на основании пункта 6.8.4.1 Ддокументации. </text:span></text:p>
      <text:p text:style-name="P49"><text:span text:style-name="T70">Таким образом, действия Заказчика, установившего указанные <text:s/>требования в качестве обязательных для участников Запроса котировок, а также отклонившего заявку <text:s/>Заявителя в связи с несоответствием таким требованиям, противоречат </text:span><text:span text:style-name="Основной_20_шрифт_20_абзаца"><text:span text:style-name="T2">пункту 2 части 1 статьи 3 Закона о закупках, </text:span></text:span><text:span text:style-name="Основной_20_шрифт_20_абзаца"><text:span text:style-name="T4">подпункту 2 пункта 32 Положения о закупке </text:span></text:span><text:span text:style-name="T61">и нарушают требования части 1 статьи 2, части 6 статьи 3 Закона о закупках, что </text:span><text:span text:style-name="Основной_20_шрифт_20_абзаца"><text:span text:style-name="T3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61"><text:span text:style-name="T37">2. </text:span><text:span text:style-name="T31">Пунктами 5.4.3.6, 5.4.3.7, 5.4.3.8 Документации установлены следующие требования к участникам Аукциона:</text:span></text:p>
      <text:p text:style-name="P50"><text:soft-page-break/>- отсутствие просроченной задолженности перед ОАО «РЖД» за 3 года, предшествующие дате размещения извещения о проведении запроса котировок и котировочной документации;</text:p>
      <text:p text:style-name="P53"><text:span text:style-name="T47">- отсутствие неисполненных обязательств перед ОАО «РЖД»;</text:span><text:span text:style-name="T32"> </text:span></text:p>
      <text:p text:style-name="P51">- непричинение вреда имуществу ОАО «РЖД».</text:p>
      <text:p text:style-name="P51">Соответствие обязательным требованиям, указанным в пунктах 5.4.3.2 – 5.4.3.8 Документации, подтверждается участником в декларативной форме в соответствии с приложением № 1 к Документации. </text:p>
      <text:p text:style-name="P54"><text:span text:style-name="T31">Таким образом, установление указанных требований</text:span><text:span text:style-name="Основной_20_шрифт_20_абзаца"><text:span text:style-name="T7"> в качестве обязательных требований к участникам Запроса котировок ограничивает количество участников Запроса котировок, что противоречит пункту 2 части 1 статьи 3 Закона о закупках, </text:span></text:span><text:span text:style-name="Основной_20_шрифт_20_абзаца"><text:span text:style-name="T8">подпункту 2 пункта 32 Положения о закупке</text:span></text:span><text:span text:style-name="Основной_20_шрифт_20_абзаца"><text:span text:style-name="T7"> и </text:span></text:span><text:span text:style-name="Основной_20_шрифт_20_абзаца"><text:span text:style-name="T7">нарушает требования части 1 статьи 2 Закона о закупках.</text:span></text:span></text:p>
      <text:list xml:id="list1896748592518162984" text:style-name="L1">
        <text:list-item>
          <text:list>
            <text:list-item>
              <text:list>
                <text:list-item>
                  <text:p text:style-name="P76"><text:span text:style-name="T44">Согласно пункту 1.7.1 Документации </text:span><text:span text:style-name="T9">с</text:span><text:span text:style-name="T44">пособ обеспечения исполнения договора указан в пункте 8.1.1 Документации (банковская гарантия или внесение денежных средств), размер обеспечения исполнения договора составляет 3 000 000,00 (три миллиона) рублей 00 копеек.</text:span></text:p>
                </text:list-item>
              </text:list>
            </text:list-item>
          </text:list>
        </text:list-item>
      </text:list>
      <text:p text:style-name="P59">Требования к банковской гарантии указаны в пунктах 8.1.8-8.1.11 Документации.</text:p>
      <text:p text:style-name="P55"><text:span text:style-name="T62">Согласно пункту 8.1.8 Документации </text:span><text:span text:style-name="T71">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. </text:span></text:p>
      <text:p text:style-name="P56">В приложении № 5 Документации указан перечень из 10 банков.</text:p>
      <text:p text:style-name="P56">При этом, представление банковской гарантии, выданной любым другим банком, не влияет на возможность исполнения обязательств по договору, заключенному по результатам Запроса котировок.</text:p>
      <text:p text:style-name="P56">В соответствии с пунктом 8.1.9 Документации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p>
      <text:p text:style-name="P62">Обращение о согласовании банка рассматривается в течение<text:line-break/>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p>
      <text:p text:style-name="P56"><text:soft-page-break/>При этом, в Документации не установлены требования к кредитным качествам и платежеспособности банков, которые соответствуют требованиям <text:s/>Заказчика.</text:p>
      <text:p text:style-name="P56">Таким образом, установление указанного требования в качестве обязательного требования к участнику Запроса котировок ограничивает круг участников закупки и противоречит подпункту 2 пункта 32 Положения о закупке, пункту 2 части 1 статьи 3 Закона о закупках, что нарушает требования части 1 статьи 2 Закона о закупках.</text:p>
      <text:p text:style-name="P55"><text:span text:style-name="T62">4. </text:span><text:span text:style-name="T63">В соответствии с пунктом 6.8.10 Документации Заказчик вправе проверять достоверность сведений, информации и документов, содержащихся в заявках участников, путем выездных проверок. </text:span></text:p>
      <text:p text:style-name="P63"><text:span text:style-name="T41">Согласно пункту 6.8.5 Документации и пункту 241 Положения о</text:span><text:span text:style-name="T42"> закупке в случае установления недостоверности информации, содержащейся в документах, представленных участником в составе заявки, Заказчик обязан </text:span><text:span text:style-name="T42">отстранить такого участника Запроса котировок на любом этапе проведения </text:span><text:span text:style-name="T42">Запроса котировок.</text:span></text:p>
      <text:p text:style-name="P64"><text:span text:style-name="T43">Таким образом, возможность участия в Запросе котировок с учетом указанных положений Документации и Положения о закупке зависит от решения Заказчика осуществлять либо не осуществлять выездную проверку, которое может быть различным в отношении разных участников Запроса котировок, что ограничивает количество участников Запроса котировок, </text:span><text:span text:style-name="Основной_20_шрифт_20_абзаца"><text:span text:style-name="T10">противоречит пункту 2 части 1 статьи 3 Закона о закупках, подпункту </text:span></text:span><text:span text:style-name="Основной_20_шрифт_20_абзаца"><text:span text:style-name="T11">2 пункта 32 Положения о закупке</text:span></text:span><text:span text:style-name="Основной_20_шрифт_20_абзаца"><text:span text:style-name="T10"> </text:span></text:span><text:span text:style-name="Основной_20_шрифт_20_абзаца"><text:span text:style-name="T17">и нарушает </text:span></text:span><text:span text:style-name="Основной_20_шрифт_20_абзаца"><text:span text:style-name="T10">требования </text:span></text:span><text:span text:style-name="Основной_20_шрифт_20_абзаца"><text:span text:style-name="T17">част</text:span></text:span><text:span text:style-name="Основной_20_шрифт_20_абзаца"><text:span text:style-name="T10">и</text:span></text:span><text:span text:style-name="Основной_20_шрифт_20_абзаца"><text:span text:style-name="T17"> 1 статьи 2 Закона о закупках.</text:span></text:span></text:p>
      <text:p text:style-name="P58"><text:span text:style-name="Основной_20_шрифт_20_абзаца"><text:span text:style-name="T10">5. </text:span></text:span><text:span text:style-name="Основной_20_шрифт_20_абзаца"><text:span text:style-name="T5">Согласно пункту 1.5 Документации </text:span></text:span><text:span text:style-name="Основной_20_шрифт_20_абзаца"><text:span text:style-name="T10">при проведении Запроса котировок применяются антидемпинговые меры, перечисленные в подпункте в) пункта 6.15.2.2 Документации, в порядке, установленном в указанных пунктах.</text:span></text:span></text:p>
      <text:p text:style-name="P47">Демпинговой ценой при проведении Запроса котировок считается цена, сниженная по отношению к начальной (максимальной) на 25 % и более. </text:p>
      <text:p text:style-name="P46"><text:span text:style-name="T72">В соответствии с пунктом 6.15.2.2 Документации участник при представлении предложения с демпинговой ценой обязан представить в составе заявки обоснование предлагаемой цены договора (цены лота), а именно, </text:span>расчет предлагаемой цены договора (лота) и ее обоснование.</text:p>
      <text:p text:style-name="P57">В случае невыполнения участником Запроса котировок требования о представлении документов или признания Заказчиком предложенной цены договора (лота) необоснованной, заявка на участие в Запросе котировок такого участника отклоняется. </text:p>
      <text:p text:style-name="P52">При этом, порядок признания Заказчиком предложенной демпинговой цены договора (лота) необоснованной Документацией не установлен.</text:p>
      <text:p text:style-name="P65"><text:span text:style-name="Основной_20_шрифт_20_абзаца"><text:span text:style-name="T21">Таким образом, действия Заказчика, установившего дополнительные требования к участнику Запроса котировок, подавшему предложение с демпинговой ценой, а также дополнительные основания для отклонения заявки такого участника противоречат </text:span></text:span><text:span text:style-name="Основной_20_шрифт_20_абзаца"><text:span text:style-name="T22">пункту 2 части 1, части 6 статьи 3 Закона о закупках, </text:span></text:span><text:span text:style-name="Основной_20_шрифт_20_абзаца"><text:span text:style-name="T6">подпункту 2 пункта 32 Положения о закупке </text:span></text:span><text:span text:style-name="Основной_20_шрифт_20_абзаца"><text:span text:style-name="T10">и нарушают требования </text:span></text:span><text:soft-page-break/><text:span text:style-name="Основной_20_шрифт_20_абзаца"><text:span text:style-name="T10">пункта 9 части 10 статьи 4 Закона о закупках, что </text:span></text:span><text:span text:style-name="Основной_20_шрифт_20_абзаца"><text:span text:style-name="T12">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6"><text:span text:style-name="Основной_20_шрифт_20_абзаца"><text:span text:style-name="T14"><text:tab/><text:tab/><text:tab/><text:tab/><text:tab/><text:tab/></text:span></text:span></text:p>
      <text:p text:style-name="P29">На основании вышеизложенного и в соответствии с частью 20 статьи 18.1 Закона о защите конкуренции Комиссия ФАС России</text:p>
      <text:p text:style-name="P13"><text:span text:style-name="Основной_20_шрифт_20_абзаца"><text:span text:style-name="T24"/></text:span></text:p>
      <text:list xml:id="list4484632758632190705" text:style-name="L2">
        <text:list-header>
          <text:p text:style-name="P80"><text:span text:style-name="Основной_20_шрифт_20_абзаца"><text:span text:style-name="T24">РЕШИЛА</text:span></text:span><text:span text:style-name="Основной_20_шрифт_20_абзаца"><text:span text:style-name="T25">:</text:span></text:span></text:p>
        </text:list-header>
      </text:list>
      <text:p text:style-name="P13"><text:span text:style-name="Основной_20_шрифт_20_абзаца"><text:span text:style-name="T25"/></text:span></text:p>
      <text:p text:style-name="P25"><text:span text:style-name="Основной_20_шрифт_20_абзаца"><text:span text:style-name="T26">1. Признать жалобу </text:span></text:span><text:span text:style-name="Основной_20_шрифт_20_абзаца"><text:span text:style-name="T18">ООО «Производственное объединение «Зарница» от 24.05.2016 № 199 на действия (бездействие) заказчика ОАО «РЖД» при </text:span></text:span><text:span text:style-name="Основной_20_шрифт_20_абзаца"><text:span text:style-name="T18">проведении запроса котировок в электронной форме № 581/ЗКТЭ-РЖДС/16 на </text:span></text:span><text:span text:style-name="Основной_20_шрифт_20_абзаца"><text:span text:style-name="T18">право заключения договора поставки и выполнения монтажных и пусконаладочных работ оборудования обучающего для нужд ОАО «РЖД» (извещение № 31603606642) обоснованной.</text:span></text:span></text:p>
      <text:list xml:id="list2558645929278431908" text:style-name="L3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13"><text:s/>Признать в действиях ОАО «РЖД» нарушение </text:span></text:span><text:span text:style-name="Основной_20_шрифт_20_абзаца"><text:span text:style-name="T12">части 1 статьи 2, части 6 статьи 3, пункта 9 части 10 статьи 4</text:span></text:span><text:span text:style-name="Основной_20_шрифт_20_абзаца"><text:span text:style-name="T13"> Федерального закона от 18.07.2011<text:line-break/>№ 223-ФЗ «О закупках товаров, работ, услуг отдельными видами юридических </text:span></text:span><text:span text:style-name="Основной_20_шрифт_20_абзаца"><text:span text:style-name="T15">лиц».</text:span></text:span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15">3. Передать соответствующему должностному лицу Управления контроля размещения государственного заказа ФАС России материалы дела от 08.06.2016 № 223ФЗ-250/16 для рассмотрения вопроса о возбуждении дел об административных правонарушениях, ответственность за совершение которых предусмотрена частями 7, 8 статьи 7.32.3 Кодекса Российской Федерации об административных правонарушениях.</text:span></text:span></text:p>
      <text:p text:style-name="P75"><text:span text:style-name="Основной_20_шрифт_20_абзаца"><text:span text:style-name="T15">4. Обязательное к исполнению предписание, направленное на устранение </text:span></text:span><text:span text:style-name="T60">выявленных <text:s text:c="3"/>нарушений, <text:s text:c="3"/>с <text:s text:c="3"/>учетом <text:s text:c="3"/>принятого <text:s text:c="3"/>решения <text:s text:c="3"/>от <text:s text:c="3"/>08.06.2016</text:span></text:p>
      <text:list xml:id="list4150736172755810994" text:style-name="L4">
        <text:list-item>
          <text:list>
            <text:list-item>
              <text:list>
                <text:list-header>
                  <text:p text:style-name="P77">№ 223ФЗ-250/16 не выдавать, так как по результатам проведения Запроса котировок заключен договор.</text:p>
                </text:list-header>
              </text:list>
            </text:list-item>
          </text:list>
        </text:list-item>
      </text:list>
      <text:list xml:id="list2606270616931132485" text:style-name="L5">
        <text:list-item>
          <text:list>
            <text:list-item>
              <text:list>
                <text:list-header>
                  <text:p text:style-name="P82"><text:span text:style-name="T39"><text:s text:c="5"/><text:tab/></text:span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0A1F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592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59296(1) </text:p></draw:text-box></draw:frame><draw:frame draw:style-name="Mfr2" draw:name="SpdBarcode" text:anchor-type="paragraph" svg:x="0cm" svg:width="3.6cm" svg:height="0.78cm" draw:z-index="7"><draw:image xlink:href="Pictures/10000201000000780000001A650A1F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09:41:34.50</meta:creation-date>
    <meta:generator>OpenOffice.org/3.4.1$Win32 OpenOffice.org_project/341m1$Build-9593</meta:generator>
    <dc:date>2016-06-15T10:53:03.54</dc:date>
    <meta:document-statistic meta:table-count="0" meta:image-count="1" meta:object-count="0" meta:page-count="7" meta:paragraph-count="81" meta:word-count="2164" meta:character-count="16846"/>
    <meta:user-defined meta:name="Поле 1"/>
    <meta:user-defined meta:name="Поле 2"/>
    <meta:user-defined meta:name="Поле 3"/>
    <meta:user-defined meta:name="Поле 4"/>
  </office:meta>
</office:document-meta>
</file>