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CADE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0" style:family="paragraph" style:parent-style-name="Обычный">
      <style:text-properties fo:font-size="14pt" style:font-size-asian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7585a-a38f-4959-bd33-64d8c747ae9c" text:name="BossProviderVariable"/>
      </text:user-field-decls>
      <text:p text:style-name="P21"><text:span text:style-name="T15">ОПРЕДЕЛЕНИЕ</text:span></text:p>
      <text:p text:style-name="P11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129/16</text:span></text:span></text:p>
      <text:p text:style-name="P10"/>
      <text:p text:style-name="P12">«10» июня 2016 г. <text:s text:c="90"/>г. Москва</text:p>
      <text:p text:style-name="P12"/>
      <text:p text:style-name="P13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23.03.2016 №АГОЗ-129/16 в отношении </text:span></text:span><text:span text:style-name="Основной_20_шрифт_20_абзаца"><text:span text:style-name="T4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14"/>
      <text:p text:style-name="P9">УСТАНОВИЛ:</text:p>
      <text:p text:style-name="P9"/>
      <text:p text:style-name="P15"><text:span text:style-name="Основной_20_шрифт_20_абзаца"><text:span text:style-name="T11">Определением от 23.03.2016 должностным лицом ФАС России возбуждено дело об административном правонарушении №АГОЗ-129/16 в отношении </text:span></text:span><text:span text:style-name="Основной_20_шрифт_20_абзаца"><text:span text:style-name="T9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7"><text:span text:style-name="Основной_20_шрифт_20_абзаца"><text:span text:style-name="T8">Линейным отделом Министерства внутренних дел Российской Федерации в аэропорту Толмачево </text:span></text:span>сообщено о переводе <text:span text:style-name="T16">&lt;...&gt;</text:span> для дальнейшего прохождения службы в Главное управление Министерства внутренних дел Российской Федерации по Новосибирской области, в связи с чем, указанное лицо не осведомлено о дате и времени составления протокола об административном правонарушении.</text:p>
      <text:p text:style-name="P3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4"/>
      <text:p text:style-name="P7"/>
      <text:p text:style-name="P6">ОПРЕДЕЛИЛ:</text:p>
      <text:p text:style-name="P5"/>
      <text:p text:style-name="P8">Продлить срок проведения административного расследования по делу об административном правонарушении №АГОЗ-129/16 в отношении <text:s text:c="18"/><text:span text:style-name="T16">&lt;...&gt;</text:span> до 10.07.2016.</text:p>
      <text:p text:style-name="P8"><text:span text:style-name="T10">&lt;...&gt;</text:span><text:span text:style-name="T3"> </text:span>явиться <text:span text:style-name="T14">01</text:span><text:span text:style-name="T13">.07.2016 в 12 час. 00 мин.</text:span> в ФАС России по адресу: г. Москва, Уланский переулок, д. 16 корпус 1, каб. 734 для дачи объяснений по <text:soft-page-break/>факту нарушения, а также для составления и подписания протокола об административном правонарушении.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/>
      <text:p text:style-name="P7"><text:s text:c="124"/></text:p>
      <text:p text:style-name="P7"/>
      <text:p text:style-name="P7"><text:s text:c="107"/>М.А. Овчинников</text:p>
      <text:p text:style-name="P19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CADE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8991(1) </text:p></draw:text-box></draw:frame><draw:frame draw:style-name="Mfr2" draw:name="SpdBarcode" text:anchor-type="paragraph" svg:x="0cm" svg:width="3.6cm" svg:height="0.78cm" draw:z-index="2"><draw:image xlink:href="Pictures/10000201000000780000001A98CADE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56:33.20</meta:creation-date>
    <meta:generator>OpenOffice.org/3.4.1$Win32 OpenOffice.org_project/341m1$Build-9593</meta:generator>
    <dc:date>2016-06-15T11:21:29.22</dc:date>
    <meta:document-statistic meta:table-count="0" meta:image-count="1" meta:object-count="0" meta:page-count="2" meta:paragraph-count="16" meta:word-count="300" meta:character-count="2798"/>
    <meta:user-defined meta:name="Поле 1"/>
    <meta:user-defined meta:name="Поле 2"/>
    <meta:user-defined meta:name="Поле 3"/>
    <meta:user-defined meta:name="Поле 4"/>
  </office:meta>
</office:document-meta>
</file>