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7427F9.png"/>
  <manifest:file-entry manifest:media-type="image/png" manifest:full-path="Pictures/10000201000000780000001ADB9681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text-properties fo:color="#000000"/>
    </style:style>
    <style:style style:name="P5"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style:text-properties fo:font-size="14pt"/>
    </style:style>
    <style:style style:name="P8" style:family="paragraph" style:parent-style-name="Text_20_body">
      <style:paragraph-properties fo:margin-top="0cm" fo:margin-bottom="0cm" fo:text-align="center" style:justify-single-word="false"/>
      <style:text-properties fo:font-size="14pt" fo:font-weight="bold"/>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fo:font-size="8pt"/>
    </style:style>
    <style:style style:name="P11" style:family="paragraph" style:parent-style-name="Text_20_body">
      <style:paragraph-properties fo:margin-left="8.999cm" fo:margin-right="0cm" fo:text-indent="0cm" style:auto-text-indent="false"/>
      <style:text-properties fo:color="#000000" fo:font-size="14pt"/>
    </style:style>
    <style:style style:name="P12" style:family="paragraph" style:parent-style-name="Text_20_body">
      <style:paragraph-properties fo:margin-left="8.999cm" fo:margin-right="0cm" fo:margin-top="0cm" fo:margin-bottom="0cm" fo:text-indent="0cm" style:auto-text-indent="false"/>
    </style:style>
    <style:style style:name="P13" style:family="paragraph" style:parent-style-name="Text_20_body">
      <style:paragraph-properties fo:margin-left="8.999cm" fo:margin-right="0cm" fo:margin-top="0cm" fo:margin-bottom="0cm" fo:text-indent="0cm" style:auto-text-indent="false"/>
      <style:text-properties fo:color="#000000"/>
    </style:style>
    <style:style style:name="P14" style:family="paragraph" style:parent-style-name="Text_20_body">
      <style:paragraph-properties fo:margin-left="8.999cm" fo:margin-right="0cm" fo:margin-top="0cm" fo:margin-bottom="0cm" fo:text-indent="0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CYR" fo:font-size="14pt"/>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ffffff"/>
    </style:style>
    <style:style style:name="P25"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style:font-name="Times New Roman CYR" fo:font-size="14pt"/>
    </style:style>
    <style:style style:name="P26" style:family="paragraph" style:parent-style-name="Text_20_body">
      <style:paragraph-properties fo:margin-left="0cm" fo:margin-right="0cm" fo:margin-top="0cm" fo:margin-bottom="0cm" style:line-height-at-least="0.6cm" fo:text-align="justify" style:justify-single-word="false" fo:text-indent="0cm" style:auto-text-indent="false"/>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30"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CYR"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6cm" fo:text-align="justify" style:justify-single-word="false" fo:text-indent="1.27cm" style:auto-text-indent="false"/>
    </style:style>
    <style:style style:name="P33" style:family="paragraph" style:parent-style-name="Text_20_body">
      <style:paragraph-properties fo:margin-left="0cm" fo:margin-right="0cm" fo:margin-top="0cm" fo:margin-bottom="0cm" style:line-height-at-least="0.564cm" fo:text-align="justify" style:justify-single-word="false" fo:text-indent="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564cm" fo:text-align="justify" style:justify-single-word="false" fo:text-indent="1cm" style:auto-text-indent="false"/>
      <style:text-properties fo:font-size="14pt" style:font-size-asian="14pt" style:font-size-complex="14pt"/>
    </style:style>
    <style:style style:name="P35" style:family="paragraph" style:parent-style-name="Text_20_body" style:master-page-name="First_20_Page">
      <style:paragraph-properties fo:margin-top="0cm" fo:margin-bottom="0cm" fo:text-align="center" style:justify-single-word="false" style:page-number="auto"/>
      <style:text-properties fo:font-size="14pt" fo:font-weight="bold"/>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de" fo:country="DE"/>
    </style:style>
    <style:style style:name="T5" style:family="text">
      <style:text-properties fo:font-size="14pt" style:font-size-asian="14pt" style:font-size-complex="14pt"/>
    </style:style>
    <style:style style:name="T6" style:family="text">
      <style:text-properties fo:font-size="14pt" fo:language="en" fo:country="US"/>
    </style:style>
    <style:style style:name="T7" style:family="text">
      <style:text-properties fo:font-size="14pt" fo:language="en" fo:country="US" fo:font-weight="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de" fo:country="DE"/>
    </style:style>
    <style:style style:name="T12" style:family="text">
      <style:text-properties fo:color="#000000" fo:font-size="14pt" style:font-size-asian="14pt" style:font-size-complex="14pt"/>
    </style:style>
    <style:style style:name="T13" style:family="text">
      <style:text-properties fo:color="#000000" style:font-name="Times New Roman" fo:font-size="14pt" fo:font-weight="bold" style:font-size-asian="14pt" style:font-weight-asian="bold" style:font-size-complex="14pt" style:font-weight-complex="bold"/>
    </style:style>
    <style:style style:name="T14" style:family="text">
      <style:text-properties fo:color="#000000" style:font-name="Times New Roman" fo:font-size="14pt" style:font-size-asian="14pt" style:font-size-complex="14pt"/>
    </style:style>
    <style:style style:name="T15" style:family="text">
      <style:text-properties fo:color="#000000" fo:language="en" fo:country="US"/>
    </style:style>
    <style:style style:name="T16" style:family="text">
      <style:text-properties style:text-line-through-style="none" fo:font-size="14pt" style:text-underline-style="none" style:text-blinking="false"/>
    </style:style>
    <style:style style:name="T17" style:family="text">
      <style:text-properties fo:font-size="8pt"/>
    </style:style>
    <style:style style:name="T18" style:family="text">
      <style:text-properties fo:font-size="8pt" fo:language="en" fo:country="US"/>
    </style:style>
    <style:style style:name="T19" style:family="text">
      <style:text-properties style:font-name="Times New Roman CYR" fo:font-size="14pt"/>
    </style:style>
    <style:style style:name="T20" style:family="text">
      <style:text-properties style:font-name="Times New Roman CYR" fo:font-size="14pt" fo:font-weight="bold" style:font-size-asian="14pt" style:font-weight-asian="bold" style:font-size-complex="14pt" style:font-weight-complex="bold"/>
    </style:style>
    <style:style style:name="T21" style:family="text">
      <style:text-properties style:font-name="Times New Roman CYR" fo:font-weight="normal" style:font-size-asian="14pt" style:font-weight-asian="normal" style:font-size-complex="14pt" style:font-weight-complex="normal"/>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font-weight="normal" style:font-size-asian="14pt" style:font-weight-asian="normal" style:font-size-complex="14pt" style:font-weight-complex="normal"/>
    </style:style>
    <style:style style:name="T24" style:family="text">
      <style:text-properties style:font-name="Times New Roman" fo:font-size="14pt" fo:font-weight="bold" style:font-size-asian="14pt" style:font-weight-asian="bold" style:font-size-complex="14pt" style:font-weight-complex="bold"/>
    </style:style>
    <style:style style:name="T25" style:family="text">
      <style:text-properties style:font-name="Times New Roman" fo:font-size="14pt" fo:font-weight="bold" style:font-weight-asian="bold" style:font-weight-complex="bold"/>
    </style:style>
    <style:style style:name="T26" style:family="text">
      <style:text-properties style:font-name="Times New Roman" fo:font-size="14pt" fo:language="en" fo:country="US" fo:font-weight="bold" style:font-size-asian="14pt" style:font-weight-asian="bold" style:font-size-complex="14pt" style:font-weight-complex="bold"/>
    </style:style>
    <style:style style:name="T27" style:family="text">
      <style:text-properties style:font-name="Times New Roman" fo:font-size="14pt" fo:language="ru" fo:country="RU" fo:font-weight="bold" style:font-size-asian="14pt" style:font-weight-asian="bold" style:font-size-complex="14pt" style:font-weight-complex="bold"/>
    </style:style>
    <style:style style:name="T28" style:family="text">
      <style:text-properties style:font-name="Times New Roman" fo:font-size="14pt" fo:language="ru" fo:country="RU" fo:font-weight="normal" style:font-size-asian="14pt" style:font-weight-asian="normal" style:font-size-complex="14pt" style:font-weight-complex="normal"/>
    </style:style>
    <style:style style:name="T29" style:family="text">
      <style:text-properties style:font-name="Times New Roman" fo:font-weight="normal" style:font-size-asian="14pt" style:font-weight-asian="normal" style:font-size-complex="14pt" style:font-weight-complex="normal"/>
    </style:style>
    <style:style style:name="T30" style:family="text">
      <style:text-properties fo:language="en" fo:country="US"/>
    </style:style>
    <style:style style:name="T31" style:family="text">
      <style:text-properties fo:language="ru" fo:country="RU"/>
    </style:style>
    <style:style style:name="T32"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f23aa9-b947-49af-8b41-4739901e422d" text:name="BossProviderVariable"/>
      </text:user-field-decls>
      <text:p text:style-name="P35">ОПРЕДЕЛЕНИЕ</text:p>
      <text:p text:style-name="P6"><text:span text:style-name="T2">о возбуждении дела об административном правонарушении</text:span> <text:span text:style-name="T3">№</text:span> <text:span text:style-name="T2">АГОЗ-34</text:span><text:span text:style-name="T7">2</text:span><text:span text:style-name="T2">/16</text:span></text:p>
      <text:p text:style-name="P8">и проведении административного расследования</text:p>
      <text:p text:style-name="P4"/>
      <text:p text:style-name="P7">«09» июня 2016 г. <text:s text:c="90"/>г. Москва</text:p>
      <text:p text:style-name="P15"/>
      <text:p text:style-name="P16">Я, начальник отдела правового обеспечения контроля размещения <text:s text:c="14"/>ГОЗ Управления контроля государственного оборонного заказа ФАС России, <text:s text:c="7"/>Губаева Лилия Рашитовна, рассмотрев материалы дел<text:line-break/>№КГОЗ-49<text:span text:style-name="T30">2</text:span>/15, ПГОЗ-32<text:span text:style-name="T30">1</text:span>/15, КГОЗ-43<text:span text:style-name="T30">9</text:span>/15 <text:span text:style-name="T9">о нарушении законодательства Российской Федерации о контрактной системе в сфере закупок в отношении должностного лица 11 Центра заказчика-застройщика внутренних войск МВД России по Приволжскому региону, утвердившего документацию об аукционе в электронной форме на право заключения государственного контракта на выполнение строительно-монтажных работ по объекту: «Жилой квартал 6 микрорайона 21 строение 1,2, г. Саров. Нижегородская область», номер извещения 083210000201500000</text:span><text:span text:style-name="T15">8</text:span><text:span text:style-name="T9">, с нарушением требований, предусмотренных законодательством Российской Федерации о контрактной системе в сфере закупок: (далее – Должностное лицо Центра).</text:span></text:p>
      <text:p text:style-name="P15"/>
      <text:p text:style-name="P17">УСТАНОВИЛА:</text:p>
      <text:p text:style-name="P15"><text:span text:style-name="T10">11 Центром заказчика-застройщика внутренних войск МВД России по Приволжскому региону</text:span><text:span text:style-name="T9"> </text:span><text:span text:style-name="T10">(далее — Заказчик) </text:span><text:span text:style-name="T1">25.09.2015 </text:span><text:span text:style-name="T10">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16">www.zakupki.gov.ru</text:span></text:a><text:span text:style-name="T9"> </text:span><text:span text:style-name="T10">опубликовано извещение (номер </text:span><text:span text:style-name="T1">083210000201500000</text:span><text:span text:style-name="T6">8</text:span><text:span text:style-name="T1">) </text:span><text:span text:style-name="T10">о проведении </text:span><text:span text:style-name="T1">электронного аукциона </text:span><text:span text:style-name="T10">на право заключения государственного контракта на выполнение строительно-монтажных работ по объекту: «Жилой квартал 6 микрорайона 21 строение 1,2, г. Саров. Нижегородская область» </text:span><text:span text:style-name="T11">(далее — </text:span><text:span text:style-name="T10">Аукцион</text:span><text:span text:style-name="T11">)</text:span><text:span text:style-name="T10">.</text:span></text:p>
      <text:p text:style-name="P19"><text:span text:style-name="T8">1. </text:span>В соответствии с пунктом 1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19">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text:soft-page-break/>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19">Заказчиком в документации об аукционе о проведении электронного аукциона на право заключения государственного контракта на выполнение строительно-монтажных работ по объекту: «Жилой квартал 6 микрорайона 21 строение 1,2 г. Саров. Нижегородская область» (далее - Документация об аукционе) установлены следующие требования к техническим характеристикам товара, используемого при выполнении работ, которые ограничивают количество участников закупки: заказчиком в перечне основных материалов (далее – Перечень) Документации об аукционе установлено: «Плитки керамические глазурованные для внутренней облицовки стен: гладкие без завала белые - Вес коробки, 14 кг., Вес поддона, (брутто) 1100 кг., Габариты поддона, 1200х7700 мм».</text:p>
      <text:p text:style-name="P19">При этом строительным материалом, использующимся при выполнении строительно-монтажных работ, является «Плитки керамические глазурованные для внутренней облицовки стен».</text:p>
      <text:p text:style-name="P19">Таким образом, установив требования к габаритным размерам поддона и весу коробки Заказчик нарушил требования пункта 2 части 1 статьи 64 Закона о контрактной системе.</text:p>
      <text:p text:style-name="P25"><text:tab/>Кроме того, Заказчиком в Документации об аукционе установлены следующие характеристики товаров:</text:p>
      <text:p text:style-name="P20">пункт 6 «Плитки керамические для полов гладкие неглазурованные одноцветные с красителем квадратные и прямоугольные - покрытых цветной глазурью 125, твёрдость глазури по Моосу, не менее: 5»;</text:p>
      <text:p text:style-name="P20">пункт 19 «Мастика тиоколовая строительного назначения КБ-0,5 - Наименование показателей АМ-05»;</text:p>
      <text:p text:style-name="P20">пункт 23 «Проволока стальная низкоуглеродистая разного назначения оцинкованная диаметром: 6,0-6,3 мм - диаметр 6,3 – 6,5 мм»;</text:p>
      <text:p text:style-name="P20">пункт 171 «Гравий керамзитовый, фракция: 10-20 мм, марка 600 - Марка прочности – М800»;</text:p>
      <text:p text:style-name="P20">пункт 119 «Ванны купальные чугунные эмалированные модернизированные с уравнителем электрических потенциалов латунным выпуском, чугунным сифоном и переливом, со стальным трубопроводом: без смесителя, не более 1700 мм, размер 1700х750х607 мм - Наименование изделия: <text:soft-page-break/>Ванна стальная эмалированная»;</text:p>
      <text:p text:style-name="P20">пункт 162 «Клапаны для приема мусора на площадках лестничных клеток, емкостью ковша 12 л, размер 814х395х814 мм - Высота клапана - 814 мм, Ширина клапана - 395 мм, Ширина по трубе мусоропровода - 420 мм»;</text:p>
      <text:p text:style-name="P20">пункт 150 «Бетон тяжелый, крупность заполнителя: 10 мм, класс В22,5 (М300) - марки М200 класса В15»;</text:p>
      <text:p text:style-name="P20">пункт 310 «Асфальтобетонные смеси дорожные, аэродромные и асфальтобетон (горячие и теплые для плотного асфальтобетона мелко и крупнозернистые, песчаные), марка: II, тип В не менее - Асфальтобетоны из горячих и теплых смесей марка II, тип Б».</text:p>
      <text:p text:style-name="P20">Таким образом, Заказчик в пунктах 11, 14, 16, 17, 122, 303, 321 Перечня <text:span text:style-name="T31">Д</text:span>окументации об аукционе установил противоречивые требования к материалам, используемым при выполнении работ, тем самым нарушил <text:s text:c="18"/>требования пункта 1 части 1 статьи 64 Закона о контрактной системе.</text:p>
      <text:p text:style-name="P26"><text:span text:style-name="T19"><text:tab/></text:span><text:span text:style-name="T25">2.</text:span><text:span text:style-name="T19"> <text:s/>В соответствии с частью 6 статьи 65 Закона о контрактной системе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 Изменение объекта закупки и увеличение размера обеспечения данных заявок не допускаются. В течение одного дня с даты принятия указанного решения изменения, внесенные в документацию о таком аукционе, размещаются заказчиком в единой информационной системе. При этом срок подачи заявок на участие в таком аукционе должен быть продлен так, чтобы с даты размещения изменений до даты окончания срока подачи </text:span><text:span text:style-name="T19">заявок на участие в таком аукционе этот срок составлял не менее чем пятнадцать дней.</text:span></text:p>
      <text:p text:style-name="P20">Заказчик в пункте 18.3 Документации об аукционе установил: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б электронном аукционе не позднее чем за два дня до даты окончания срока подачи заявок на участие в электронном аукционе. Изменение объекта закупки и увеличение размера обеспечения данных заявок не допускаются. В течение одного дня с даты принятия указанного решения изменения, внесенные в документацию об электронном аукционе, размещаются заказчиком в единой информационной системе. При этом срок подачи заявок на участие в электронном аукционе должен быть продлен так, чтобы с даты размещения изменений до даты окончания срока подачи заявок на участие в электронном аукционе этот срок составлял не менее чем семь дней».</text:p>
      <text:p text:style-name="P20"><text:soft-page-break/>Таким образом, положение пункта 18.3 Документации об аукционе о продлении срока подачи заявок на участие в Аукционе не соответствует требованиям части 6 статьи 65 Закона о окнтраткной системе и нарушает требования пункта 3 части 1 статьи 64 Закона о контрактной системе.</text:p>
      <text:p text:style-name="P22"><text:span text:style-name="T24">3. </text:span><text:span text:style-name="T23">Согласно пункту 1 части 1 статьи 30 Закона о контрактной системе заказчики обязаны осуществлять закупки у субъектов малого предпринимательства, социально ориентированных некоммерческих организаций в объеме не менее чем пятнадцать процентов совокупного годового объема закупок, рассчитанного с учетом части 1.1 статьи 30 Закона о контрактной системе, путем проведения открытых конкурсов, конкурсов с ограниченным участием, двухэтапных конкурсов, электронных аукционов, запросов котировок, запросов предложений, в которых участниками закупок являются только субъекты малого предпринимательства, социально ориентированные некоммерческие организации. При этом начальная (максимальная) цена контракта не должна превышать двадцать миллионов рублей.</text:span></text:p>
      <text:p text:style-name="P30">В соответствии с частью 1.2 статьи 30 Закона о контрактной системе заказчики вправе осуществлять закупки, указанные в пунктах 1, 4 и 5 <text:s text:c="15"/>части 1.1 статьи 30 Закона о контрактной системе, у субъектов малого предпринимательства, социально ориентированных некоммерческих организаций в соответствии с частью 1 статьи 30 Закона о контрактной системе. </text:p>
      <text:p text:style-name="P30">Заказчиком в пункте 3 Документации об аукционе установлено «Ограничение установлено в соответствии с п.1 ч.1.1 ст.30 Федерального закона от 05.04.2013 № 44-ФЗ: участие субъектов малого предпринимательства, социально ориентированных некоммерческих организаций в закупке. Закупка осуществляется в рамках государственного оборонного заказа».</text:p>
      <text:p text:style-name="P31">Таким образом, Заказчик установив данное требование, нарушил требовани <text:s/>части 1.2 статьи 30 Закона о контрактной системе. </text:p>
      <text:p text:style-name="P32"><text:span text:style-name="T20">4. </text:span><text:span text:style-name="T22">Согласно части 2 статьи 33 Закона о контрактной системе документация о закупке в соответствии с требованиями, указанными в части <text:s text:c="12"/>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9"><text:tab/>Заказчиком в Документации об аукционе установлен перечень основных материалов и оборудования, по которым необходимо предоставить в составе заявки на участие в Аукционе конкретные показатели. При этом указанный перечень не содержит максимальные и (или) минимальные значения показателей.</text:p>
      <text:p text:style-name="P5"><text:tab/>Таким образом, действия Заказчика, не установившего максимальные и (или) минимальные значения показателей, приводит к невозможности <text:soft-page-break/>формирования участником закупки заявки на участие в Аукционе, <text:s/>нарушили требования <text:s/>пункта 1 части 1 статьи 64 Закона о контрактной системе. </text:p>
      <text:p text:style-name="P15"><text:span text:style-name="T13">5. </text:span><text:span text:style-name="T12">Пунктом 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span></text:p>
      <text:p text:style-name="P18">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18">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8">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 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8">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в которой указываются функциональные, технические и качественные характеристики, эксплуатационные характеристики объекта закупки.</text:p>
      <text:p text:style-name="P18">При этом в составе Документации об аукционе, размещенной на Официальном сайте, отсутствует проектная документация. </text:p>
      <text:p text:style-name="P18">Таким образом, Заказчик, не разместивший на Официальном сайте проектную документацию, <text:s/>нарушил требования пункта 1 части 1 статьи 64 Закона о контрактной системе. </text:p>
      <text:p text:style-name="P15"><text:span text:style-name="T13">6. <text:s/></text:span><text:span text:style-name="T14">Согласно пункту 1 части 1 статьи 31 Закона о контрактной системе при осуществлении закупки заказчик устанавливает единые требования к </text:span><text:soft-page-break/><text:span text:style-name="T14">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21">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1">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1">Согласно извещению о проведении Аукциона и Документации об аукционе объектом закупки является выполнение строительно-монтажных работ.</text:p>
      <text:p text:style-name="P21">Вместе с тем, Заказчиком в Документации об аукционе не установлено требование к участникам Аукциона о предоставлении в составе второй части заявки свидетельства о допуске к виду или видам работ, которые оказывают влияние на безопасность объектов капитального строительства, выданного саморегулируемой организацией.</text:p>
      <text:p text:style-name="P21"><text:span text:style-name="T9">Таким образом, <text:s/>Заказчик, не установив в Документации об аукционе требования в соответствии с законодательством Российской Федерации к лицам, осуществляющим выполнение работ, нарушил требования пункта 1 части 1 статьи 31 Закона о контрактной системе</text:span> </text:p>
      <text:p text:style-name="P15"><text:span text:style-name="T26">7. </text:span><text:span text:style-name="T22">Согласно части 2 статьи 34 Закона о контрактной системе при </text:span><text:span text:style-name="T22">заключении контракта указывается, что цена контракта является твердой и определяется на весь срок исполнения контракта. При заключении и исполнении контракта изменение его условий не допускается, за исключением случаев, предусмотренных статьей 34 Закона о контрактной системе и статьей 95 Закона о контрактной системе.</text:span></text:p>
      <text:p text:style-name="P33">Заказчиком в подпункте 2.2 пункта 2 «Стоимость работ и порядок расчетов» <text:span text:style-name="T9">Проекта контракта</text:span> установлено, что «Цена контракта составляет ____ рублей (с НДС) и является твердой, и определяется на весь срок его исполнения. В случае применения Подрядчиком упрощенной системы налогообложения, <text:span text:style-name="T32">цена контракта уменьшается на размер НДС».</text:span></text:p>
      <text:p text:style-name="P33">Таким образом, Заказчик, установив в <text:span text:style-name="T9">Проекте контракта</text:span> <text:s/>требования об уменьшении цены контракта на размер НДС, нарушил требования части 2 статьи 34 <text:s/>Закона о контрактной системе. </text:p>
      <text:p text:style-name="P15"><text:span text:style-name="T27">8. <text:s/></text:span><text:span text:style-name="T22">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text:span><text:soft-page-break/><text:span text:style-name="T22">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span></text:p>
      <text:p text:style-name="P33">В подпункте 2.5 пункта 2 «Стоимость работ и порядок расчетов» <text:span text:style-name="T9">Проекта контракта</text:span> установлено, что «оплата производится по мере поступления денежных средств из федерального бюджета на расчетный счет Заказчика. Заказчик производит авансирование в размере 20% от цены контракта».</text:p>
      <text:p text:style-name="P33">При этом, подпунктом 2.6 пункта 2 «Стоимость работ и порядок расчетов» <text:span text:style-name="T9">Проекта контракта</text:span> установлено, что «При завершении работ в полном объеме при условии, что работа выполнена надлежащим образом и в согласованный срок, в соответствии с условиями определенными в государственном контракте Заказчик оплачивает Подрядчику сумму равную 95 % от стоимости контракта. Окончательный расчет за выполненные работы в размере 5% от стоимости контракта производится Заказчиком после полного окончания работ, включая устранение дефектов, выявленных при приемке завершенного строительством объекта и передачи его в эксплуатацию». </text:p>
      <text:p text:style-name="P15"><text:span text:style-name="T28">Вместе с тем <text:s/>в</text:span><text:span text:style-name="T5"> подпункте 2.5 пункта 2 «Стоимость работ и порядок расчетов» </text:span><text:span text:style-name="T14">Проекте контракта</text:span><text:span text:style-name="T5"> в том числе установлено: «Форма оплаты строительно-монтажных работ безналичный расчет. Заказчик оплачивает подрядчику обусловленную цену после сдачи результатов работы при условии, что работа выполнена надлежащим образом и в согласованный срок на основании представления заказчику документов на бумажном носителе и в электронном в отсканированном виде, подтверждающих выполнение работ».</text:span></text:p>
      <text:p text:style-name="P34"><text:s/>Таким образом, Заказчиком в нарушении требований части 13 статьи 34 Закона о контрактной системе установлены противоречивое условие оплаты работ, а также не установлен надлежащий срок оплаты работ.</text:p>
      <text:p text:style-name="P24">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4.2 статьи 7.30 Кодекса Российской Федерации об административных правонарушениях (далее - КоАП РФ).</text:p>
      <text:p text:style-name="P23"><text:soft-page-break/>Таким образом, в действиях Должностного лица Центра допустившего нарушения требований ч<text:span text:style-name="T21">асти 1.2 статьи 30, </text:span><text:span text:style-name="T29">пункта 1 части 1 статьи 31,части 2 статьи 34, части 13 статьи 34, <text:s/>пункта 1 части 1 статьи 64, <text:s/>части 6 <text:s/>статьи 65, </text:span><text:span text:style-name="T21"><text:s/></text:span><text:span text:style-name="T29"><text:s/>Закона о контрактной системе, </text:span>содержатся признаки административного правонарушения, предусмотренного частью 4.2 статьи 7.30 КоАП РФ.</text:p>
      <text:p text:style-name="P27"><text:tab/></text:p>
      <text:p text:style-name="P28"><text:span text:style-name="T10">Указанные материалы и данные являются достаточными для возбуждения </text:span><text:span text:style-name="T1">дела.</text:span></text:p>
      <text:p text:style-name="P16">Руководствуясь статьями 23.66, 28.1, 28.7 КоАП РФ,</text:p>
      <text:p text:style-name="P15"/>
      <text:p text:style-name="P29"/>
      <text:p text:style-name="P17">ОПРЕДЕЛИЛА:</text:p>
      <text:p text:style-name="P16">1. Возбудить в отношении Должностного лица Центра дело об административном правонарушении по части 4.2 статьи 7.30 КоАП РФ.</text:p>
      <text:p text:style-name="P16">2. Провести административное расследование.</text:p>
      <text:p text:style-name="P15"><text:span text:style-name="T1">3. В соответствии со </text:span><text:a xlink:type="simple" xlink:href="consultantplus://offline/ref=D1CF6CBA6B7FC8BDD87E7DAC25A85F8C7412A8CE7A15A94C8B9DAF1B348C39C32C4F3FAAC2239174X4FDH"><text:span text:style-name="T16">статьей 26.10</text:span></text:a> <text:span text:style-name="T1">КоАП РФ 11 Центра заказчика-застройщика внутренних войск МВД России по Приволжскому региону, 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6">-паспортные данные (серия, номер, дата выдачи, орган, выдавший документ, дата и место рождения, место регистрации и место фактического проживания) Должностного лица Центра;</text:p>
      <text:p text:style-name="P15"><text:span text:style-name="T4">-копии документов (приказы, распоряжения, должностные инструкции, регламенты, положения и т.п.) или выписка из документов на основании которых, Должностно</text:span><text:span text:style-name="T1">е</text:span> <text:span text:style-name="T4">лиц</text:span><text:span text:style-name="T1">о</text:span> <text:span text:style-name="T4">Учреждения</text:span> <text:span text:style-name="T1">является ответственным за разработку и утверждение документации о закупке</text:span><text:span text:style-name="T4">;</text:span></text:p>
      <text:p text:style-name="P15"><text:span text:style-name="T4">- копию утвержденной </text:span><text:span text:style-name="T1">д</text:span><text:span text:style-name="T4">окументации об аукционе в электронной форме на право заключения государственного контракта на выполнение строительно-монтажных работ по объекту: «Жилой квартал 6 микрорайона 21 строение 1,2, </text:span><text:span text:style-name="T4">г. Саров. Нижегородская область», номер извещения 0832100002015000008,</text:span><text:span text:style-name="T1">с указанием даты ее утверждения (со всеми внесенными изменениями);</text:span></text:p>
      <text:p text:style-name="P15"><text:span text:style-name="T1">4. Должностному лицу Центра, явиться </text:span><text:span text:style-name="T2">08.07.2016 в 10:15.</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Центра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16">Неявка в указанный срок рассматривается как отказ от подписания протокола.</text:p>
      <text:p text:style-name="P16">В соответствии со статьей 25.1 КоАП РФ,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Непредставление указанных сведений в срок влечет административную 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B9681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draw:frame draw:style-name="Mfr1" draw:name="Врезка3" text:anchor-type="paragraph" svg:x="0.499cm" svg:y="28.7cm" svg:width="4.8cm" draw:z-index="12"><draw:text-box fo:min-height="0.041cm"><text:p text:style-name="Frame_20_contents">2016-58352(1) </text:p></draw:text-box></draw:frame><draw:frame draw:style-name="Mfr1" draw:name="SpdTextFrame" text:anchor-type="paragraph" svg:x="0.499cm" svg:y="28.7cm" svg:width="4.8cm" draw:z-index="1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4"><draw:image xlink:href="Pictures/10000201000000780000001AAA7427F9.png" xlink:type="simple" xlink:show="embed" xlink:actuate="onLoad"/></draw:frame><draw:frame draw:style-name="Mfr1" draw:name="Врезка2" text:anchor-type="paragraph" svg:x="0.499cm" svg:y="28.7cm" svg:width="4.8cm" draw:z-index="9"><draw:text-box fo:min-height="0.041cm"><text:p text:style-name="Frame_20_contents">2016-58352(1) </text:p></draw:text-box></draw:frame><draw:frame draw:style-name="Mfr1" draw:name="SpdTextFrame1" text:anchor-type="paragraph" svg:x="0.499cm" svg:y="28.7cm" svg:width="4.8cm" draw:z-index="22"><draw:text-box fo:min-height="0.041cm"><text:p text:style-name="Frame_20_contents">Идентификатор</text:p></draw:text-box></draw:frame><draw:frame draw:style-name="Mfr2" draw:name="SpdBarcode" text:anchor-type="paragraph" svg:x="0cm" svg:width="3.6cm" svg:height="0.78cm" draw:z-index="27"><draw:image xlink:href="Pictures/10000201000000780000001ADB96813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2:58:45.29</meta:creation-date>
    <meta:generator>OpenOffice.org/3.4.1$Win32 OpenOffice.org_project/341m1$Build-9593</meta:generator>
    <dc:date>2016-06-15T11:24:35.44</dc:date>
    <meta:document-statistic meta:table-count="0" meta:image-count="2" meta:object-count="0" meta:page-count="9" meta:paragraph-count="76" meta:word-count="2763" meta:character-count="21639"/>
    <meta:user-defined meta:name="Поле 1"/>
    <meta:user-defined meta:name="Поле 2"/>
    <meta:user-defined meta:name="Поле 3"/>
    <meta:user-defined meta:name="Поле 4"/>
  </office:meta>
</office:document-meta>
</file>