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F59D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9cm" style:auto-text-indent="false"/>
      <style:text-properties style:use-window-font-color="tru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use-window-font-color="tru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style:use-window-font-color="tru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style:use-window-font-color="true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8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/>
      <style:text-properties fo:font-size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/>
      <style:text-properties style:use-window-font-color="true" fo:font-size="14pt"/>
    </style:style>
    <style:style style:name="P6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7" style:family="paragraph" style:parent-style-name="Default">
      <style:paragraph-properties fo:margin-left="0cm" fo:margin-right="0cm" fo:text-align="justify" style:justify-single-word="false" fo:text-indent="1.515cm" style:auto-text-indent="false" style:text-autospace="none"/>
      <style:text-properties style:use-window-font-color="true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68" style:family="paragraph" style:parent-style-name="Text_20_body">
      <style:paragraph-properties fo:margin-left="0cm" fo:margin-right="-0.035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Text_20_body" style:list-style-name="L1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3" style:family="paragraph" style:parent-style-name="Standard" style:list-style-name="L2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.127cm" fo:margin-top="0cm" fo:margin-bottom="0cm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75" style:family="paragraph" style:parent-style-name="Standard">
      <style:paragraph-properties fo:margin-left="0cm" fo:margin-right="0.053cm" fo:margin-top="0cm" fo:margin-bottom="0cm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/>
    </style:style>
    <style:style style:name="T20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8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use-window-font-color="true" style:font-name="Times New Roman2" fo:language="ru" fo:country="RU" style:font-name-asian="Times New Roman1" style:font-name-complex="Times New Roman1"/>
    </style:style>
    <style:style style:name="T34" style:family="text">
      <style:text-properties style:use-window-font-color="true" style:font-name="Times New Roman2" style:text-underline-style="none" fo:font-weight="normal" style:font-weight-asian="normal" style:font-weight-complex="normal"/>
    </style:style>
    <style:style style:name="T35" style:family="text">
      <style:text-properties style:use-window-font-color="true" fo:language="ru" fo:country="RU" style:font-name-asian="Times New Roman1" style:font-name-complex="Times New Roman1"/>
    </style:style>
    <style:style style:name="T36" style:family="text">
      <style:text-properties style:use-window-font-color="tru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39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font-name="Times New Roman" style:text-underline-style="none" fo:font-weight="normal" style:font-weight-asian="normal" style:font-weight-complex="normal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 style:font-name-asian="Segoe Print" style:font-name-complex="Segoe Print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2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2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2" fo:language="en" fo:country="US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2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6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5" style:family="text">
      <style:text-properties fo:background-color="transparent"/>
    </style:style>
    <style:style style:name="T66" style:family="text">
      <style:text-properties style:text-underline-style="none" fo:font-weight="normal" fo:background-color="#ffffff" style:font-weight-asian="normal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b17be-ef2c-4e50-acc0-48cac5379eb7" text:name="BossProviderVariable"/>
      </text:user-field-decls>
      <text:p text:style-name="P71"><text:span text:style-name="T67">РЕШЕНИЕ № 223</text:span><text:span text:style-name="T68">ФЗ-249/16</text:span></text:p>
      <text:p text:style-name="P17">по результатам рассмотрения жалобы <text:span text:style-name="T38">ООО «Дельт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/>
      <text:p text:style-name="P16"/>
      <text:p text:style-name="P7">08.06.2016 <text:s text:c="105"/>Москва</text:p>
      <text:p text:style-name="P9"/>
      <text:p text:style-name="P9"/>
      <text:p text:style-name="P20">Комиссия Федеральной антимонопольной службы по контролю в сфере закупок в составе: </text:p>
      <text:p text:style-name="P63"><text:span text:style-name="T51">&lt;...&gt;</text:span>.</text:p>
      <text:p text:style-name="P21">при участии представителей:</text:p>
      <text:p text:style-name="P21">ОАО «РЖД»: <text:span text:style-name="T51">&lt;...&gt;</text:span> - по доверенности от 25.12.2015<text:line-break/>№ 147-ДП;</text:p>
      <text:p text:style-name="P22"><text:span text:style-name="T18">представители ООО «Дельта» на заседание Комиссии ФАС России не </text:span>явились, о дате, времени и месте рассмотрения жалобы уведомлены надлежащим образом,</text:p>
      <text:p text:style-name="P23"><text:span text:style-name="T43">рассмотрев жалобу</text:span><text:span text:style-name="T44"> </text:span><text:span text:style-name="T45">ООО «Дельта» от 23.05.2016</text:span><text:span text:style-name="T47"> № 23</text:span><text:span text:style-name="T45"> на действия <text:s text:c="2"/>(бездействие) заказчика </text:span><text:span text:style-name="T47">ОАО «РЖД» </text:span><text:span text:style-name="T45">при проведении открытого аукциона в <text:s text:c="2"/>электронной форме № 2159/ОАЭ-ПКТБ ЦУНР/16 на право заключения договора поставки канцелярских товаров и бумаги для нужд ПКТБ ЦУНР <text:s text:c="2"/>(извещение № 31603529204) </text:span><text:span text:style-name="T4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/>
      <text:p text:style-name="P12">У С Т А Н О В И Л А:</text:p>
      <text:p text:style-name="P25"/>
      <text:p text:style-name="P26"><text:span text:style-name="T46"><text:tab/>В ФАС России поступила жалоба ООО «Дельта» (далее - Заявитель) от 23.05.2016</text:span><text:span text:style-name="T48"> № 23</text:span><text:span text:style-name="T46"> на действия (бездействие) заказчика </text:span><text:span text:style-name="T48">ОАО «РЖД»<text:line-break/>(далее - Заказчик) </text:span><text:span text:style-name="T46">при проведении открытого аукциона в электронной форме<text:line-break/>№ 2159/ОАЭ-ПКТБ ЦУНР/16 на право заключения договора поставки канцелярских товаров и бумаги для нужд ПКТБ ЦУНР (извещение<text:line-break/>№ 31603529204) 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50">Закупочная деятельность Заказчика регламентируется Положением о закупк</text:span></text:span><text:span text:style-name="Основной_20_шрифт_20_абзаца"><text:span text:style-name="T52">е </text:span></text:span><text:span text:style-name="Основной_20_шрифт_20_абзаца"><text:span text:style-name="T5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5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3">ЕИС предусмотрено Законом о закупках, за исключением случаев, </text:span></text:span><text:span text:style-name="Основной_20_шрифт_20_абзаца"><text:span text:style-name="T53">предусмотренных частями 15 и 16 статьи 4 Закона о закупках.</text:span></text:span></text:p>
      <text:p text:style-name="P33"><text:span text:style-name="T18">08.04.2016 в </text:span><text:span text:style-name="Основной_20_шрифт_20_абзаца"><text:span text:style-name="T25">ЕИС</text:span></text:span><text:span text:style-name="T18"> размещено извещение и документация о проведении Аукциона (далее – Извещение, Документация).</text:span></text:p>
      <text:p text:style-name="P37">Согласно Извещению, информации, размещенной в ЕИС:</text:p>
      <text:p text:style-name="P40">дата и время окончания подачи заявок — 29.04.2016 в 12.00;</text:p>
      <text:p text:style-name="P40">дата и время вскрытия заявок — 29.04.2016 в 12.00;</text:p>
      <text:p text:style-name="P40">дата и время рассмотрения заявок — 19.05.2016 в 12.00;</text:p>
      <text:p text:style-name="P41">дата и время проведения Аукциона — 23.05.2016 в 14.00.</text:p>
      <text:p text:style-name="P41">01.06.2016 в ЕИС размещена информация о заключении по результатам Аукциона договора № 1954357 от 31.05.2016, копия которого представлена на заседании Комиссии ФАС России.</text:p>
      <text:p text:style-name="P42"><text:span text:style-name="Основной_20_шрифт_20_абзаца"><text:span text:style-name="T26">Из Жалобы следует, что при рассмотрении заявок, поданных на участие в Аукционе, заявка Заявителя была необоснованно отклонена Заказчиком в связи с отсутствием в составе заявки бухгалтерской (финансовой) отчетности. При этом, Заявитель утверждает, что в составе заявки представлены все документы, требование о представлении которых содержится в Документации, в том числе бухгалтерская (финансовая) отчетность. <text:s/></text:span></text:span><text:span text:style-name="Основной_20_шрифт_20_абзаца"><text:span text:style-name="T27"><text:tab/></text:span></text:span></text:p>
      <text:p text:style-name="P43"><text:span text:style-name="Основной_20_шрифт_20_абзаца"><text:span text:style-name="T28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29">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2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64"><text:span text:style-name="T20">1. Согласно пункту 9 части 10 статьи 4 Закона о закупках</text:span><text:span text:style-name="T30"> </text:span><text:span text:style-name="T31">в документации </text:span><text:soft-page-break/><text:span text:style-name="T31">о закупке должны быть указаны сведения, определенные положением о закупке, в том числе, </text:span><text:span text:style-name="T54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4"><text:span text:style-name="T54">В соответствии с пунктом 11 Извещения </text:span><text:span text:style-name="T56">заявки на участие в Аукционе должны состоять из электронной части, размещаемой в автоматизированной информационной системе «Электронная торгово-закупочная площадка<text:line-break/>ОАО «РЖД» (на странице данного открытого аукциона на сайте </text:span><text:a xlink:type="simple" xlink:href="http://www.etzp.rzd.ru/"><text:span text:style-name="T39">www.etzp.rzd.ru</text:span></text:a><text:span text:style-name="T56">) и документов, представляемых в составе заявки по адресу: 107996, г. Москва, Давыдовский пер., д. 5, каб. 206 (в рабочие дни с 9:00 до 17:30 (в пятницу до 16:30), перерыв с 12:00 до 13:00).</text:span><text:span text:style-name="T54"> </text:span></text:p>
      <text:p text:style-name="P35"><text:span text:style-name="T57">Согласно пункту </text:span><text:span text:style-name="T55">7.3.5 Документации</text:span><text:span text:style-name="T2"> э</text:span><text:span text:style-name="T55">лектронная часть аукционной заявки должна состоять из документов, указанных в пункте 7.1.8 <text:s/>Документации, за исключением документов, указанных в пункте 7.3.2 <text:s/>Документации.</text:span></text:p>
      <text:p text:style-name="P65"><text:span text:style-name="T54">В соответствии с пунктом 7.3.2 Документации часть заявки на бумажном носителе подается по адресу и в сроки, указанные в пункте 1.8 аукционной </text:span><text:span text:style-name="T54">документации, и должна состоять из документов, указанных в пунктах 7.1.8.7 </text:span><text:span text:style-name="T54">(документы, подтверждающие внесение обеспечения аукционной заявки, </text:span><text:span text:style-name="T54">оригинал банковской гарантии с приложением документов, подтверждающих полномочия лица, подписавшего гарантию от имени гаранта в соответствии с требованиями пункта 7.6.18 Документации или оригинал или копия платежного поручения о перечислении денежных средств), 5.4.3.1 </text:span><text:span text:style-name="T56">Документации </text:span>(<text:span text:style-name="T56">справка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).</text:span><text:span text:style-name="T54"> </text:span></text:p>
      <text:p text:style-name="P38"><text:span text:style-name="T54">В соответствии с подпунктом 7.1.8.8 пункта 7.1.8 Документации </text:span><text:span text:style-name="T56">в составе заявки участник Аукциона должен представить, в том числе, годовую бухгалтерскую (финансовую) отчетность, а именно: бухгалтерские балансы и отчеты о финансовых результатах за три последних завершенных отчетных периода (финансовых года), по результатам которых указанная отчетность представлялась в ИФНС (для участников, осуществляющих свою деятельность менее трех отчетных периодов (финансовых лет), по результатам которых бухгалтерская (финансовая) отчетность представлялась в уполномоченные органы – годовую бухгалтерскую (финансовую) отчетность за все завершенные отчетные периоды (финансовые годы), по результатам которых указанная отчетность представлялась участником в ИФНС). Лицам, применявшим до 1 января 2013 года упрощенную систему налогообложения, представлять бухгалтерскую отчетность за период до 2012 года включительно не требуется. Участник, применявший до 1 января 2013 г. упрощенную систему налогообложения, должен представить документ, выданный ИФНС, подтверждающий правомерность применения упрощенной системы налогообложения</text:span><text:span text:style-name="T54"> </text:span><text:span text:style-name="T56">или заявление/уведомление, направленное в налоговый орган, </text:span><text:soft-page-break/><text:span text:style-name="T56">о переходе на упрощенную систему налогообложения с отметкой о получении налоговым органом или приложением документов, подтверждающих направление в налоговый орган. При представлении заявки на бумажном носителе копии документов должны быть заверены участником. При представлении заявки в электронной форме документы могут быть сканированы с оригинала, копии, заверенной участником.</text:span></text:p>
      <text:p text:style-name="P39">Следовательно, годовую бухгалтерскую (финансовую) отчетность участник Аукциона должен представить в составе электронной части заявки.</text:p>
      <text:p text:style-name="P39">Требования к документам, подаваемым в составе электронной части заявки, установлены пунктом 7.3.7 Документации.</text:p>
      <text:p text:style-name="P38"><text:span text:style-name="T56">Электронная часть аукционной заявки подается в виде сканированных документов в формате </text:span><text:span text:style-name="T59">pdf</text:span><text:span text:style-name="T60"> </text:span><text:span text:style-name="T56">(требуемое разрешение при сканировании документов составляет 100-200</text:span><text:span text:style-name="T60">dpi</text:span><text:span text:style-name="T56">), упакованных в архив или серию архивов (многотомный архив) с использованием программы-архиватора. Допускается сканирование в черно-белом режиме. Объем каждого файла архива не должен превышать 10 Мб. Ограничение на общий объем электронных документов при подаче заявки (части заявки) в электронной форме указано в пункте 1.8 </text:span><text:span text:style-name="T56">аукционной документации. Наименование архива, содержащего электронную </text:span><text:span text:style-name="T56">часть аукционной  заявки, должно соответствовать формату «Наименование </text:span><text:span text:style-name="T56">участника Аукцион №.</text:span><text:span text:style-name="T60">rar</text:span><text:span text:style-name="T56"> (или .</text:span><text:span text:style-name="T60">zip</text:span><text:span text:style-name="T56">)». Вместо набора символов «Наименование участника» указать наименование участника, а вместо символа «№» участник должен указать номер аукциона. </text:span></text:p>
      <text:p text:style-name="P36"><text:span text:style-name="T56">На заседании Комиссии ФАС России представитель Заказчика пояснил, что в составе электронной части заявки Заявителя, поданной на участие в Аукционе, в подтверждение наличия годовой бухгалтерской отчетности за 2014 год представлен документ в формате </text:span><text:span text:style-name="T59">jpg</text:span><text:span text:style-name="T60">, </text:span><text:span text:style-name="T61">в связи с чем члены закупочной комиссии Заказчика при рассмотрении заявки Заявителя не смогли открыть указанный файл и ознакомиться с его содержанием.</text:span></text:p>
      <text:p text:style-name="P35"><text:span text:style-name="T58">Согласно пункту 1.2.1 протокола №</text:span><text:span text:style-name="T64"> 2159/ОАЭ-ПКТБ ЦУНР/16/2 </text:span><text:span text:style-name="T62">рассмотрения аукционных заявок, представленных для участия в открытом аукционе, </text:span><text:span text:style-name="T57">от 19.05.2016 Заявителю отказано в допуске к участию в Аукционе </text:span><text:span text:style-name="T63">в связи с непредоставлением документов, предусмотренных пунктом 7.1.8.8 Документации.</text:span></text:p>
      <text:p text:style-name="P67">Таким образом, довод Заявителя не нашел подтверждения.</text:p>
      <text:p text:style-name="P45"><text:span text:style-name="T32">2. </text:span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6">Аналогичный принцип закупочной деятельности Заказчика установлен подпунктом 2 пункта 32 Положения о закупке.</text:p>
      <text:p text:style-name="P48">Пунктами 5.4.3.6, 5.4.3.7, 5.4.3.8 Документации установлены следующие требования к участникам Аукциона:</text:p>
      <text:p text:style-name="P48"><text:soft-page-break/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47"><text:span text:style-name="T33">- отсутствие неисполненных обязательств перед ОАО «РЖД»;</text:span><text:span text:style-name="T35"> </text:span></text:p>
      <text:p text:style-name="P49">- непричинение вреда имуществу ОАО «РЖД».</text:p>
      <text:p text:style-name="P50"><text:span text:style-name="T36">Таким образом, установление указанных требований</text:span><text:span text:style-name="Основной_20_шрифт_20_абзаца"><text:span text:style-name="T3"> в качестве обязательных требований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51"><text:span text:style-name="T21">3. Согласно пункту 1.7 Документации </text:span><text:span text:style-name="T34">обеспечение исполнения договора оформляется в виде банковской гарантии, выданной одним из банков, указанных в приложении № 4 Документации или в виде внесения денежных средств по платежным реквизитам.</text:span></text:p>
      <text:p text:style-name="P53">В приложении № 4 Документации указан перечень из 10 банков.</text:p>
      <text:p text:style-name="P52"><text:span text:style-name="T49">При этом, представление банковской гарантии, выданной любым </text:span><text:span text:style-name="T49">другим банком, не влияет на возможность исполнения обязательств по </text:span><text:span text:style-name="T49">договору, заключенному по результатам Аукциона.</text:span></text:p>
      <text:p text:style-name="P53">В соответствии с пунктом 8.1.9 Документации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p>
      <text:p text:style-name="P68">Обращение о согласовании банка рассматривается в течение<text:line-break/>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p>
      <text:p text:style-name="P53">При этом, в Документации не установлены требованиям к кредитным качествам и платежеспособности банков, которые соответствуют требованиям <text:s/>Заказчика.</text:p>
      <text:p text:style-name="P53">Таким образом, установление указанного требования в качестве обязательного требования к участнику Аукциона ограничивает круг участников закупки и противоречит подпункту 2 пункта 32 Положения о закупке, пункту 2 части 1 статьи 3 Закона о закупках, что нарушает требования части 1 статьи 2 Закона о закупках.</text:p>
      <text:p text:style-name="P52"><text:span text:style-name="T49">4. </text:span><text:span text:style-name="T4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text:soft-page-break/><text:span text:style-name="T41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54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<text:p text:style-name="P55"><text:span text:style-name="T22">Согласно пункту 6.7.4 Документации и пункту 241 Положения о</text:span><text:span text:style-name="T23"> закупке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56"><text:span text:style-name="T24">Таким образом, возможность участия в Аукционе с учетом указанных положений Документации и Положения о закупке зависит от решения <text:s/></text:span><text:span text:style-name="T24">Заказчика осуществлять либо не осуществлять выездную проверку, которое </text:span><text:span text:style-name="T24">может быть различным в отношении разных участников Аукциона, что ограничивает количество участников Аукциона, </text:span><text:span text:style-name="Основной_20_шрифт_20_абзаца"><text:span text:style-name="T4">противоречит пункту 2 части 1 статьи 3 Закона о закупках, подпункту </text:span></text:span><text:span text:style-name="Основной_20_шрифт_20_абзаца"><text:span text:style-name="T5">2 пункта 32 Положения о закупке</text:span></text:span><text:span text:style-name="Основной_20_шрифт_20_абзаца"><text:span text:style-name="T4"> </text:span></text:span><text:span text:style-name="Основной_20_шрифт_20_абзаца"><text:span text:style-name="T11">и нарушает </text:span></text:span><text:span text:style-name="Основной_20_шрифт_20_абзаца"><text:span text:style-name="T4">требования </text:span></text:span><text:span text:style-name="Основной_20_шрифт_20_абзаца"><text:span text:style-name="T11">част</text:span></text:span><text:span text:style-name="Основной_20_шрифт_20_абзаца"><text:span text:style-name="T4">и</text:span></text:span><text:span text:style-name="Основной_20_шрифт_20_абзаца"><text:span text:style-name="T11"> 1 статьи 2 Закона о закупках.</text:span></text:span></text:p>
      <text:p text:style-name="P57"><text:span text:style-name="Основной_20_шрифт_20_абзаца"><text:span text:style-name="T6"><text:tab/><text:tab/><text:tab/><text:tab/><text:tab/><text:tab/>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14"/></text:span></text:p>
      <text:list xml:id="list6458748086772342693" text:style-name="L1">
        <text:list-header>
          <text:p text:style-name="P69"><text:span text:style-name="Основной_20_шрифт_20_абзаца"><text:span text:style-name="T14">РЕШИЛА</text:span></text:span><text:span text:style-name="Основной_20_шрифт_20_абзаца"><text:span text:style-name="T15">:</text:span></text:span></text:p>
        </text:list-header>
      </text:list>
      <text:p text:style-name="P13"><text:span text:style-name="Основной_20_шрифт_20_абзаца"><text:span text:style-name="T15"/></text:span></text:p>
      <text:p text:style-name="P24"><text:span text:style-name="Основной_20_шрифт_20_абзаца"><text:span text:style-name="T16">1. Признать жалобу </text:span></text:span><text:span text:style-name="Основной_20_шрифт_20_абзаца"><text:span text:style-name="T12">ООО «Дельта» от 23.05.2016 № 23 на действия <text:s text:c="2"/>(бездействие) заказчика ОАО «РЖД» при проведении открытого аукциона в <text:s text:c="2"/>электронной форме № 2159/ОАЭ-ПКТБ ЦУНР/16 на право заключения договора поставки канцелярских товаров и бумаги для нужд ПКТБ ЦУНР <text:s text:c="2"/>(извещение № 31603529204) необоснованной.</text:span></text:span></text:p>
      <text:p text:style-name="P28"><text:span text:style-name="Основной_20_шрифт_20_абзаца"><text:span text:style-name="T9">2. Признать в действиях ОАО «РЖД» нарушение </text:span></text:span><text:span text:style-name="Основной_20_шрифт_20_абзаца"><text:span text:style-name="T10">части 1 статьи 2</text:span></text:span><text:span text:style-name="Основной_20_шрифт_20_абзаца"><text:span text:style-name="T9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7">лиц».</text:span></text:span></text:p>
      <text:p text:style-name="P66"><text:span text:style-name="Основной_20_шрифт_20_абзаца"><text:span text:style-name="T7">3. Обязательное к исполнению предписание, направленное на устранение </text:span></text:span><text:span text:style-name="T44">выявленных <text:s text:c="3"/>нарушений, <text:s text:c="3"/>с <text:s text:c="3"/>учетом <text:s text:c="3"/>принятого <text:s text:c="3"/>решения <text:s text:c="3"/>от <text:s text:c="3"/>08.06.2016</text:span></text:p>
      <text:list xml:id="list5926482357072323267" text:style-name="L2">
        <text:list-item>
          <text:list>
            <text:list-item>
              <text:list>
                <text:list-header>
                  <text:p text:style-name="P73">№ 223ФЗ-249/16 не выдавать, так как по результатам проведения Аукциона заключен договор.</text:p>
                </text:list-header>
              </text:list>
            </text:list-item>
          </text:list>
        </text:list-item>
      </text:list>
      <text:list xml:id="list2755909712911631963" text:style-name="L3">
        <text:list-item>
          <text:list>
            <text:list-item>
              <text:list>
                <text:list-header>
                  <text:p text:style-name="P70"><text:span text:style-name="T19"><text:s text:c="5"/><text:tab/></text:span><text:span text:style-name="Основной_20_шрифт_20_абзаца"><text:span text:style-name="T13">Решение может быть обжаловано в арбитражный суд в течение трех </text:span></text:span><text:soft-page-break/><text:span text:style-name="Основной_20_шрифт_20_абзаца"><text:span text:style-name="T13">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F59D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58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58939(1) </text:p></draw:text-box></draw:frame><draw:frame draw:style-name="Mfr2" draw:name="SpdBarcode" text:anchor-type="paragraph" svg:x="0cm" svg:width="3.6cm" svg:height="0.78cm" draw:z-index="7"><draw:image xlink:href="Pictures/10000201000000780000001A9CF59D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26:40.66</meta:creation-date>
    <meta:generator>OpenOffice.org/3.4.1$Win32 OpenOffice.org_project/341m1$Build-9593</meta:generator>
    <dc:date>2016-06-15T11:30:04.42</dc:date>
    <meta:document-statistic meta:table-count="0" meta:image-count="1" meta:object-count="0" meta:page-count="7" meta:paragraph-count="64" meta:word-count="1973" meta:character-count="15156"/>
    <meta:user-defined meta:name="Поле 1"/>
    <meta:user-defined meta:name="Поле 2"/>
    <meta:user-defined meta:name="Поле 3"/>
    <meta:user-defined meta:name="Поле 4"/>
  </office:meta>
</office:document-meta>
</file>