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88E9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10.53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9.55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9.604cm" fo:margin-right="0cm" fo:margin-top="0cm" fo:margin-bottom="0cm" fo:text-indent="0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style:font-name="Times New Roman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78c81e-62ed-4eb8-8af3-d4fb086671e2" text:name="BossProviderVariable"/>
      </text:user-field-decls>
      <text:p text:style-name="P15"><text:s text:c="2"/></text:p>
      <text:p text:style-name="P6"/>
      <text:p text:style-name="P14"><text:span text:style-name="T1">В соответствии с письмом АО «УК «ОЛМА-ПРЕСС Инвест» <text:s text:c="22"/>вх. № 81606/16 от 04.05.2016 </text:span><text:span text:style-name="T5">Федеральная антимонопольная служба </text:span><text:span text:style-name="T1"><text:s/>информирует, что рассмотрела уведомление </text:span><text:span text:style-name="T4">о п</text:span><text:span text:style-name="T1">риобретении <text:s text:c="38"/>АО</text:span><text:span text:style-name="T4"> «УК «ОЛМА-ПРЕСС Инвест» (место нахождения: 105062, г. Москва, <text:s text:c="18"/>ул. Макаренко, д. 3, стр. 1; основн</text:span><text:span text:style-name="T3">ой</text:span><text:span text:style-name="T4"> вид деятельности - деятельность по управлению финансово-промышленными группами и холдинг-компаниями) </text:span><text:span text:style-name="T1">прав, позволяющих осуществлять функции единоличного исполнит</text:span><text:span text:style-name="T4">ельного органа </text:span><text:span text:style-name="T2">АО «ПромКапитал» (место нахождения: 127473, г. Москва, <text:s text:c="26"/>ул. Краснопролетарская, д. 16, стр. 1; основной вид деятельности – сдача внаем собственного недвижимого имущества), поданное в соответствии со статьей <text:s text:c="14"/>31 Федерального закона от 26.07.2006 № 135-ФЗ «О защите конкуренции», и приняла его к сведению</text:span><text:span text:style-name="T1">.</text:span></text:p>
      <text:p text:style-name="P13"><text:s/></text:p>
      <text:p text:style-name="P5"/>
      <text:p text:style-name="P5">Р.А. Петросян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88E9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85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8563(1) </text:p></draw:text-box></draw:frame><draw:frame draw:style-name="Mfr2" draw:name="SpdBarcode" text:anchor-type="paragraph" svg:x="0cm" svg:width="3.6cm" svg:height="0.78cm" draw:z-index="1"><draw:image xlink:href="Pictures/10000201000000780000001A6D88E9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8:47:31.40</meta:creation-date>
    <dc:date>2016-06-15T11:31:19</dc:date>
    <meta:editing-duration>PT5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1" meta:character-count="915"/>
    <meta:user-defined meta:name="Поле 1"/>
    <meta:user-defined meta:name="Поле 2"/>
    <meta:user-defined meta:name="Поле 3"/>
    <meta:user-defined meta:name="Поле 4"/>
  </office:meta>
</office:document-meta>
</file>