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2C63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11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5pt" style:font-size-asian="15pt" style:font-size-complex="15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32pt" fo:font-style="normal" style:text-underline-style="none" fo:font-weight="normal" fo:background-color="#ffffff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14pt" fo:background-color="#ffffff" style:font-size-asian="6pt" style:font-size-complex="6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6pt" fo:background-color="#ffffff" style:font-size-asian="6pt" style:font-size-complex="6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6pt" style:font-size-asian="6pt" style:font-size-complex="6pt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27" style:family="paragraph" style:parent-style-name="Standard">
      <style:text-properties fo:font-size="10pt" style:font-size-asian="10pt" style:font-size-complex="10pt"/>
    </style:style>
    <style:style style:name="T1" style:family="text">
      <style:text-properties fo:letter-spacing="0.021cm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super 58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style:text-underline-style="none"/>
    </style:style>
    <style:style style:name="T7" style:family="text">
      <style:text-properties fo:color="#000000" fo:letter-spacing="0.021cm" fo:font-weight="bold" style:font-weight-asian="bold" style:font-weight-complex="bold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font-name="Times New Roman1" fo:background-color="#ffffff"/>
    </style:style>
    <style:style style:name="T13" style:family="text">
      <style:text-properties fo:text-transform="uppercase" style:text-underline-style="none"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820fc0-2586-44af-af8b-d1e737fd79ad" text:name="BossProviderVariable"/>
      </text:user-field-decls>
      <text:p text:style-name="P26"><text:span text:style-name="T1">ПРЕДУПРЕ</text:span><text:span text:style-name="T7">ЖДЕНИЕ</text:span><text:span text:style-name="T2">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8"/>
      <text:p text:style-name="P8"/>
      <text:p text:style-name="P9">«14» июня 2016 г. <text:s text:c="107"/>г. Москва</text:p>
      <text:p text:style-name="P8"/>
      <text:p text:style-name="P8"/>
      <text:p text:style-name="P10"/>
      <text:p text:style-name="P8"/>
      <text:p text:style-name="P8"/>
      <text:p text:style-name="P15">Комиссия ФАС России по рассмотрению дела о нарушении антимонопольного законодательства № 1-15-164/00-04-15 (далее — Комиссия) <text:s text:c="18"/>в составе: </text:p>
      <text:p text:style-name="P15"><text:span text:style-name="T14">&lt;...&gt;</text:span>,</text:p>
      <text:p text:style-name="P17"><text:span text:style-name="T5">в</text:span><text:span text:style-name="T2"> связи с наличием </text:span><text:span text:style-name="T8">в действиях (бездействии) </text:span><text:span text:style-name="T3">Министерства природных ресурсов и экологии Российской Федерации (место нахождения: Большая Грузинская ул., 4/6, Москва, 123995), выразившихся в издании приказа Минприроды России от 27.03.2015 № 150 «О внесении изменений в приказ </text:span><text:span text:style-name="T3">Министерства природных ресурсов Российской Федерации от 15.03.2005 № 61 <text:s/></text:span><text:span text:style-name="T3">«Об утверждении Порядка рассмотрения заявок на получение права пользования недрами для геологического изучения недр (за исключением недр на участках <text:s text:c="15"/>недр федерального значения)», предусматривающего исключительно для <text:s text:c="30"/>федеральных геологических компаний возможность обращения с заявками на предоставление в целях геологического изучения, включающего поиски <text:s text:c="32"/>и оценку месторождений полезных ископаемых, проводимого за счет собственных <text:s text:c="27"/>(в том числе привлеченных) средств, участков недр, по которым отсутствуют данные о наличии запасов углеводородного сырья и твердых полезных ископаемых и которые не были включены в программы или перечни объектов, предлагаемых для предоставления в пользование в целях геологического изучения за счет собственных (в том числе привлеченных) средств заявителей, тем самым создающего преимущественное положение федеральным геологическим компаниям для ведения предпринимательской деятельности в области геологического изучения недр, что может привести к недопущению, ограничению, устранению конкуренции на соответствующих рынках товаров, работ и услуг, <text:s text:c="26"/>признаков нарушения антимонопольного законодательства, предусмотренных частью 1 статьи 15 Федерального закона от 26.07.2006 № 135-ФЗ «О защите конкуренции»</text:span><text:span text:style-name="T6"> (далее — Закон о защите конкуренции), </text:span><text:span text:style-name="T3">на основании статьи 39</text:span><text:span text:style-name="T4">1 </text:span><text:span text:style-name="T3">Закона о защите конкуренции, </text:span></text:p>
      <text:p text:style-name="P17"><text:span text:style-name="T13">предупреждает</text:span><text:span text:style-name="T11"> </text:span><text:span text:style-name="T10">о необходимости прекращения указанных действий (бездействия) путем п</text:span><text:span text:style-name="T8">риведения </text:span><text:span text:style-name="T3">Минприроды России приказа Министерства природных ресурсов Российской Федерации от 15.03.2005 № 61 «Об утверждении Порядка рассмотрения заявок на получение права пользования недрами для геологического изучения недр (за исключением недр на участках недр </text:span><text:soft-page-break/><text:span text:style-name="T3">федерального значения)» </text:span><text:span text:style-name="T8">в соответствие с требованиями антимонопольного законодательства, а именно:</text:span></text:p>
      <text:p text:style-name="P17"><text:span text:style-name="T8">исключить из </text:span><text:span text:style-name="T3">приказа Министерства природных ресурсов Российской Федерации от 15.03.2005 № 61 положения, предусматривающие исключительно для федеральных геологических компаний возможность обращения с заявками на предоставление в целях геологического изучения, включающего поиски <text:s text:c="32"/>и оценку месторождений полезных ископаемых, проводимого за счет собственных <text:s text:c="27"/>(в том числе привлеченных) средств, участков недр, по которым отсутствуют данные о наличии запасов углеводородного сырья и твердых полезных ископаемых и которые не были включены в программы или перечни объектов, предлагаемых для предоставления в пользование в целях геологического изучения за счет собственных (в том числе привлеченных) средств заявителей, обеспечив, тем самым, всем заинтересованным хозяйствующим субъектам возможность обращения с заявками на предоставление в целях геологического изучения, включающего поиски и оценку месторождений полезных ископаемых, проводимого за счет собственных (в том числе привлеченных) средств, участков недр, по которым отсутствуют данные о наличии запасов углеводородного сырья и твердых полезных ископаемых и которые не были включены в программы или </text:span><text:span text:style-name="T3">перечни объектов, предлагаемых для предоставления в пользование в целях </text:span><text:span text:style-name="T3">геологического изучения за счет собственных (в том числе привлеченных) средств заявителей.</text:span></text:p>
      <text:p text:style-name="P6"><text:tab/>Указанные действия необходимо совершить в срок до 27.06.2016.</text:p>
      <text:p text:style-name="P6"><text:tab/>О выполнении предупреждения необходимо сообщить в ФАС России <text:s text:c="23"/>в течение трех дней со дня окончания срока, установленного для его выполнения.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2C639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5pt" fo:font-style="normal" style:text-underline-style="none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5pt" fo:font-style="normal" style:text-underline-style="none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5pt" fo:font-style="normal" style:text-underline-style="none" fo:font-weight="normal" style:font-name-asian="Tahoma" style:font-size-asian="15pt" style:font-style-asian="normal" style:font-weight-asian="normal" style:font-name-complex="Tahoma" style:font-size-complex="15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664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5664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6648(4) </text:p></draw:text-box></draw:frame><draw:frame draw:style-name="Mfr2" draw:name="SpdBarcode" text:anchor-type="paragraph" svg:x="0cm" svg:width="3.6cm" svg:height="0.78cm" draw:z-index="3"><draw:image xlink:href="Pictures/10000201000000780000001A262C63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1:43:00.38</meta:creation-date>
    <meta:generator>OpenOffice.org/3.4.1$Win32 OpenOffice.org_project/341m1$Build-9593</meta:generator>
    <dc:date>2016-06-15T11:33:02.83</dc:date>
    <meta:editing-duration>P3DT2H17M4S</meta:editing-duration>
    <meta:editing-cycles>3</meta:editing-cycles>
    <meta:print-date>2016-06-06T13:52:57.51</meta:print-date>
    <meta:document-statistic meta:table-count="0" meta:image-count="1" meta:object-count="0" meta:page-count="2" meta:paragraph-count="13" meta:word-count="489" meta:character-count="4300"/>
    <meta:user-defined meta:name="Поле 1"/>
    <meta:user-defined meta:name="Поле 2"/>
    <meta:user-defined meta:name="Поле 3"/>
    <meta:user-defined meta:name="Поле 4"/>
  </office:meta>
</office:document-meta>
</file>