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BE6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text-properties fo:font-size="14pt"/>
    </style:style>
    <style:style style:name="P1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1" style:family="text">
      <style:text-properties fo:font-variant="normal" fo:text-transform="none" fo:color="#000000" fo:font-weight="normal" fo:background-color="#ffffff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3520d-7d40-4c36-a625-459c46f27a98" text:name="BossProviderVariable"/>
      </text:user-field-decls>
      <text:p text:style-name="P19">Уведомление о составлении протокола</text:p>
      <text:p text:style-name="P6"/>
      <text:p text:style-name="P8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">&lt;...&gt;</text:span><text:span text:style-name="T1">, при рассмотрении </text:span><text:span text:style-name="T3">материалов дела <text:s text:c="20"/>№ П-110/15/АК105-16 по закупке (номер извещения </text:span><text:span text:style-name="T10">0173100011414000049</text:span><text:span text:style-name="T3">) (далее — Аукцион),</text:span><text:span text:style-name="T4"> выявила в действиях члена единой комиссии Федерального архивного агентства </text:span><text:span text:style-name="T5">&lt;...&gt;</text:span><text:span text:style-name="T4"> признаки состава административного правонарушения, </text:span><text:span text:style-name="T3">ответственность за совершение которого предусмотрена частью 1 статьи 20.25 Кодекса Российской Федерации об административных правонарушениях <text:s text:c="2"/>(далее – КоАП).</text:span></text:p>
      <text:p text:style-name="P5"><text:span text:style-name="T6"><text:tab/>В связи с изложенным, </text:span><text:span text:style-name="T9">&lt;...&gt;</text:span><text:span text:style-name="T6"> </text:span><text:span text:style-name="T7">надлежит явиться </text:span><text:span text:style-name="T8">17</text:span><text:span text:style-name="T7">.06.2016 в 10:00</text:span><text:span text:style-name="T6"> по адресу: г. Москва, ул. Садовая Кудринская, д. 11, </text:span><text:span text:style-name="T7">каб. 3</text:span><text:span text:style-name="T6"> для дачи объяснений по факту нарушения, а также для составления 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ередкина В.В.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<text:span text:style-name="T11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BE6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2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231(1) </text:p></draw:text-box></draw:frame><draw:frame draw:style-name="Mfr2" draw:name="SpdBarcode" text:anchor-type="paragraph" svg:x="0cm" svg:width="3.6cm" svg:height="0.78cm" draw:z-index="1"><draw:image xlink:href="Pictures/10000201000000780000001A28BE63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1:56:50.68</meta:creation-date>
    <meta:generator>OpenOffice.org/3.4.1$Win32 OpenOffice.org_project/341m1$Build-9593</meta:generator>
    <dc:date>2016-06-15T12:32:58.65</dc:date>
    <meta:editing-duration>PT1H9M25S</meta:editing-duration>
    <meta:editing-cycles>9</meta:editing-cycles>
    <meta:document-statistic meta:table-count="0" meta:image-count="1" meta:object-count="0" meta:page-count="1" meta:paragraph-count="7" meta:word-count="188" meta:character-count="1499"/>
    <meta:user-defined meta:name="Поле 1"/>
    <meta:user-defined meta:name="Поле 2"/>
    <meta:user-defined meta:name="Поле 3"/>
    <meta:user-defined meta:name="Поле 4"/>
  </office:meta>
</office:document-meta>
</file>