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3B4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5pt" style:font-size-asian="14pt" style:font-size-complex="14pt"/>
    </style:style>
    <style:style style:name="P15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-0.028cm" style:auto-text-indent="false">
        <style:tab-stops/>
      </style:paragraph-properties>
    </style:style>
    <style:style style:name="P16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43fb4-32f7-450e-ab47-86aee31c7420" text:name="BossProviderVariable"/>
      </text:user-field-decls>
      <text:p text:style-name="P17"><text:span text:style-name="T4">РЕШЕНИЕ</text:span></text:p>
      <text:p text:style-name="P9">по результатам рассмотрения ходатайства</text:p>
      <text:p text:style-name="P9"/>
      <text:p text:style-name="P8"/>
      <text:p text:style-name="P14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Первая Ипотечная Компания-Регион» (место нахождения: 141800, Московская обл., г. Дмитров, <text:s text:c="33"/>ул. Профессиональная, д. 4; основной вид деятельности – подготовка к продаже собственного недвижимого имущества) о даче согласия на приобретение 86.67% голосующих акций  Акционерного общества «Завод железобетонных изделий <text:s text:c="14"/>№ 23» (место нахождения: 125319, г. Москва, ул. Черняховского, д. 17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13"><text:s/></text:p>
      <text:p text:style-name="P13"/>
      <text:p text:style-name="P12">Р.А.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83B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3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83B4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28:20.39</meta:creation-date>
    <meta:generator>OpenOffice.org/3.4.1$Win32 OpenOffice.org_project/341m1$Build-9593</meta:generator>
    <dc:date>2016-06-15T12:37:24.69</dc:date>
    <meta:print-date>2015-11-18T17:25:52.27</meta:print-date>
    <meta:document-statistic meta:table-count="0" meta:image-count="1" meta:object-count="0" meta:page-count="1" meta:paragraph-count="7" meta:word-count="99" meta:character-count="868"/>
    <meta:user-defined meta:name="Поле 1"/>
    <meta:user-defined meta:name="Поле 2"/>
    <meta:user-defined meta:name="Поле 3"/>
    <meta:user-defined meta:name="Поле 4"/>
  </office:meta>
</office:document-meta>
</file>