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22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8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 style:font-name="Times New Roman1" fo:font-size="8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10.356cm" fo:margin-right="0cm" fo:margin-top="0cm" fo:margin-bottom="0cm" fo:text-indent="0cm" style:auto-text-indent="false"/>
      <style:text-properties fo:color="#000000" style:font-name="Times New Roman1"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9e492-6834-4268-8816-f88e9c592a76" text:name="BossProviderVariable"/>
        <text:user-field-decl office:value-type="string" office:string-value="Р.А. Петросян" text:name="PredsedatelIOF"/>
      </text:user-field-decls>
      <text:p text:style-name="P15"><text:span text:style-name="T1">Решение</text:span></text:p>
      <text:p text:style-name="P10">по результатам рассмотрения ходатайства</text:p>
      <text:p text:style-name="P9"> </text:p>
      <text:p text:style-name="P14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<text:s text:c="18"/>«Рок Кэпитал Партнерс» (место нахождения: 105082, г. Москва, ул. Б. Почтовая, д. 55/59, стр. 1; основной вид деятельности – финансовое посредничество, не включенное в другие группировки) о даче согласия на приобретение 50% долей в уставном капитале ООО «Речников Инвест» (место нахождения: 115407, <text:s text:c="16"/>г. Москва, ул. Речников, д. 7, стр. 1; основной вид деятельности -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6">  </text:p>
      <text:p text:style-name="P6"> </text:p>
      <text:p text:style-name="P11">Р.А. Петросян</text:p>
      <text:p text:style-name="P7"> </text:p>
      <text:p text:style-name="P6"><text:span text:style-name="T2">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22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E22F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13:09.21</meta:creation-date>
    <meta:generator>OpenOffice.org/3.4.1$Win32 OpenOffice.org_project/341m1$Build-9593</meta:generator>
    <dc:date>2016-06-15T12:38:08.39</dc:date>
    <meta:editing-duration>PT5M44S</meta:editing-duration>
    <meta:editing-cycles>3</meta:editing-cycles>
    <meta:print-date>2016-06-10T10:36:42.85</meta:print-date>
    <meta:document-statistic meta:table-count="0" meta:image-count="1" meta:object-count="0" meta:page-count="1" meta:paragraph-count="11" meta:word-count="104" meta:character-count="822"/>
    <meta:user-defined meta:name="Поле 1"/>
    <meta:user-defined meta:name="Поле 2"/>
    <meta:user-defined meta:name="Поле 3"/>
    <meta:user-defined meta:name="Поле 4"/>
  </office:meta>
</office:document-meta>
</file>