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38E7C0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7cm" style:rel-width="100%" table:align="center"/>
    </style:style>
    <style:style style:name="Таблица1.A" style:family="table-column">
      <style:table-column-properties style:column-width="7.385cm" style:rel-column-width="28469*"/>
    </style:style>
    <style:style style:name="Таблица1.B" style:family="table-column">
      <style:table-column-properties style:column-width="4.808cm" style:rel-column-width="18532*"/>
    </style:style>
    <style:style style:name="Таблица1.A1" style:family="table-cell">
      <style:table-cell-properties style:vertical-align="middle"/>
    </style:style>
    <style:style style:name="Таблица2" style:family="table">
      <style:table-properties style:width="16.986cm" table:align="left"/>
    </style:style>
    <style:style style:name="Таблица2.A" style:family="table-column">
      <style:table-column-properties style:column-width="7.911cm"/>
    </style:style>
    <style:style style:name="Таблица2.B" style:family="table-column">
      <style:table-column-properties style:column-width="9.075cm"/>
    </style:style>
    <style:style style:name="Таблица2.A1" style:family="table-cell">
      <style:table-cell-properties style:vertical-align="middle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indent="9.543cm" style:auto-text-indent="false"/>
      <style:text-properties style:font-name="Times New Roman" fo:font-size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.101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fo:color="#000000"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1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2.138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style:font-name="Times New Roman" fo:font-size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9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40" style:family="paragraph" style:parent-style-name="Table_20_Contents">
      <style:paragraph-properties fo:margin-top="0cm" fo:margin-bottom="0cm" fo:text-align="center" style:justify-single-word="false" fo:padding="0.049cm" fo:border="0.035cm solid #000000"/>
      <style:text-properties style:font-name="Times New Roman1" fo:font-size="12pt" fo:font-weight="bold"/>
    </style:style>
    <style:style style:name="P41" style:family="paragraph" style:parent-style-name="Table_20_Contents">
      <style:paragraph-properties fo:margin-top="0cm" fo:margin-bottom="0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</style:style>
    <style:style style:name="P42" style:family="paragraph" style:parent-style-name="Table_20_Contents">
      <style:paragraph-properties fo:margin-top="0cm" fo:margin-bottom="0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imes New Roman1" fo:font-size="12pt" fo:font-weight="bold"/>
    </style:style>
    <style:style style:name="P43" style:family="paragraph" style:parent-style-name="Table_20_Contents">
      <style:paragraph-properties fo:margin-top="0cm" fo:margin-bottom="0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44" style:family="paragraph" style:parent-style-name="Table_20_Contents">
      <style:paragraph-properties fo:margin-top="0cm" fo:margin-bottom="0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1" fo:font-size="12pt" fo:font-weight="bold"/>
    </style:style>
    <style:style style:name="P45" style:family="paragraph" style:parent-style-name="Text_20_body">
      <style:paragraph-properties fo:margin-top="0cm" fo:margin-bottom="0.101cm" fo:line-height="100%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top="0cm" fo:margin-bottom="0.101cm" fo:line-height="100%" fo:text-align="end" style:justify-single-word="false"/>
      <style:text-properties style:font-name="Times New Roman" fo:font-size="14pt" style:font-size-asian="14pt" style:font-size-complex="14pt"/>
    </style:style>
    <style:style style:name="P47" style:family="paragraph" style:parent-style-name="Table_20_Contents">
      <style:paragraph-properties fo:margin-top="0cm" fo:margin-bottom="0.499cm" fo:text-align="center" style:justify-single-word="false" fo:padding="0.049cm" fo:border="0.035cm solid #000000"/>
      <style:text-properties fo:font-size="12pt" fo:font-weight="bold"/>
    </style:style>
    <style:style style:name="P48" style:family="paragraph" style:parent-style-name="Table_20_Contents">
      <style:paragraph-properties fo:margin-top="0cm" fo:margin-bottom="0.499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12pt" fo:font-weight="bold"/>
    </style:style>
    <style:style style:name="P49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 fo:font-size="12pt"/>
    </style:style>
    <style:style style:name="P50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font-size="12pt"/>
    </style:style>
    <style:style style:name="P51" style:family="paragraph" style:parent-style-name="Text_20_body">
      <style:paragraph-properties fo:margin-left="0cm" fo:margin-right="0cm" fo:margin-top="0cm" fo:margin-bottom="0cm" fo:text-align="justify" style:justify-single-word="false" fo:text-indent="9.26cm" style:auto-text-indent="false"/>
      <style:text-properties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0%" fo:text-indent="9.26cm" style:auto-text-indent="false"/>
      <style:text-properties style:font-name="Times New Roman" fo:font-size="14pt" style:font-size-asian="14pt" style:font-size-complex="14pt"/>
    </style:style>
    <style:style style:name="P53" style:family="paragraph" style:parent-style-name="Standard">
      <style:paragraph-properties fo:margin-left="0cm" fo:margin-right="0cm" fo:text-indent="9.26cm" style:auto-text-indent="false"/>
      <style:text-properties style:font-name="Times New Roman" fo:font-size="14pt" style:font-size-asian="14pt" style:font-size-complex="14pt"/>
    </style:style>
    <style:style style:name="P54" style:family="paragraph" style:parent-style-name="Standard">
      <style:paragraph-properties fo:margin-left="0cm" fo:margin-right="0cm" fo:text-indent="9.26cm" style:auto-text-indent="false"/>
      <style:text-properties fo:font-size="14pt" style:font-size-asian="14pt" style:font-size-complex="14pt"/>
    </style:style>
    <style:style style:name="P5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6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8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9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/>
    </style:style>
    <style:style style:name="P6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6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1" style:family="text">
      <style:text-properties style:font-name="Times New Roman CYR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background-color="#ffffff"/>
    </style:style>
    <style:style style:name="T4" style:family="text">
      <style:text-properties style:font-name="Times New Roman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fo:background-color="#ffffff"/>
    </style:style>
    <style:style style:name="T8" style:family="text">
      <style:text-properties fo:color="#000000" style:font-name="Times New Roman CYR" fo:font-weight="bold"/>
    </style:style>
    <style:style style:name="T9" style:family="text">
      <style:text-properties fo:color="#000000" fo:font-weight="bold"/>
    </style:style>
    <style:style style:name="T10" style:family="text">
      <style:text-properties fo:color="#000000" fo:language="en" fo:country="US"/>
    </style:style>
    <style:style style:name="T11" style:family="text">
      <style:text-properties fo:color="#000000" fo:language="en" fo:country="US" fo:font-weight="normal" fo:background-color="#ffffff" style:font-weight-asian="normal" style:font-weight-complex="normal"/>
    </style:style>
    <style:style style:name="T12" style:family="text">
      <style:text-properties fo:color="#000000" fo:language="en" fo:country="US" style:font-name-asian="Segoe Print" style:font-name-complex="Segoe Print"/>
    </style:style>
    <style:style style:name="T13" style:family="text">
      <style:text-properties fo:color="#000000" fo:language="en" fo:country="US" fo:background-color="#ffffff"/>
    </style:style>
    <style:style style:name="T14" style:family="text">
      <style:text-properties fo:color="#000000" fo:language="en" fo:country="US" fo:background-color="#ffffff" style:font-name-asian="Segoe Print" style:font-name-complex="Segoe Print"/>
    </style:style>
    <style:style style:name="T15" style:family="text">
      <style:text-properties fo:color="#000000" fo:language="ru" fo:country="RU"/>
    </style:style>
    <style:style style:name="T16" style:family="text">
      <style:text-properties fo:color="#000000" fo:language="ru" fo:country="RU" fo:background-color="#ffffff"/>
    </style:style>
    <style:style style:name="T17" style:family="text">
      <style:text-properties fo:color="#000000" fo:language="ru" fo:country="RU" fo:background-color="transparent"/>
    </style:style>
    <style:style style:name="T18" style:family="text">
      <style:text-properties fo:color="#000000" fo:language="ru" fo:country="RU" fo:font-weight="normal" fo:background-color="#ffffff" style:font-weight-asian="normal" style:font-weight-complex="normal"/>
    </style:style>
    <style:style style:name="T19" style:family="text">
      <style:text-properties fo:color="#000000" fo:language="ru" fo:country="RU" style:font-name-asian="Segoe Print" style:font-name-complex="Segoe Print"/>
    </style:style>
    <style:style style:name="T20" style:family="text">
      <style:text-properties fo:color="#000000" fo:font-weight="normal" fo:background-color="#ffffff" style:font-weight-asian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style:text-underline-style="none" fo:background-color="#ffffff" style:font-name-asian="Arial1" style:font-name-complex="Arial1"/>
    </style:style>
    <style:style style:name="T25" style:family="text">
      <style:text-properties fo:color="#000000" fo:font-style="normal" style:text-underline-style="none" fo:background-color="#ffffff" style:font-style-asian="normal" style:font-style-complex="normal"/>
    </style:style>
    <style:style style:name="T26" style:family="text">
      <style:text-properties fo:color="#000000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8" style:family="text"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9" style:family="text">
      <style:text-properties fo:color="#000000" style:font-name="Times New Roman" fo:font-size="14pt" fo:font-style="normal" style:text-underline-style="none" fo:font-weight="normal" fo:background-color="#ffffff" style:font-name-asian="Calibri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0" style:family="text">
      <style:text-properties fo:color="#000000" style:font-name="Times New Roman" fo:background-color="#ffffff"/>
    </style:style>
    <style:style style:name="T31" style:family="text">
      <style:text-properties fo:color="#000000" style:font-name="Times New Roman" fo:language="en" fo:country="US" fo:background-color="#ffffff"/>
    </style:style>
    <style:style style:name="T32" style:family="text">
      <style:text-properties fo:color="#000000" style:font-name="Times New Roman" fo:language="ru" fo:country="RU" fo:background-color="#ffffff"/>
    </style:style>
    <style:style style:name="T33" style:family="text">
      <style:text-properties fo:color="#000000" fo:background-color="transparent"/>
    </style:style>
    <style:style style:name="T34" style:family="text">
      <style:text-properties fo:language="ru" fo:country="RU"/>
    </style:style>
    <style:style style:name="T35" style:family="text">
      <style:text-properties fo:language="ru" fo:country="RU" fo:background-color="#ffffff"/>
    </style:style>
    <style:style style:name="T36" style:family="text">
      <style:text-properties fo:language="ru" fo:country="RU" fo:font-weight="bold" fo:background-color="#ffffff" style:font-size-asian="14pt" style:font-size-complex="14pt"/>
    </style:style>
    <style:style style:name="T37" style:family="text">
      <style:text-properties fo:font-weight="bold"/>
    </style:style>
    <style:style style:name="T38" style:family="text">
      <style:text-properties fo:font-weight="bold" fo:background-color="#ffffff" style:font-size-asian="14pt" style:font-size-complex="14pt"/>
    </style:style>
    <style:style style:name="T39" style:family="text">
      <style:text-properties fo:language="en" fo:country="US"/>
    </style:style>
    <style:style style:name="T40" style:family="text">
      <style:text-properties fo:language="en" fo:country="US" fo:background-color="#ffffff"/>
    </style:style>
    <style:style style:name="T41" style:family="text">
      <style:text-properties fo:background-color="#ffffff"/>
    </style:style>
    <style:style style:name="T42" style:family="text">
      <style:text-properties style:font-name-asian="Times New Roman2" style:font-name-complex="Times New Roman2"/>
    </style:style>
    <style:style style:name="T43" style:family="text">
      <style:text-properties style:text-line-through-style="none" style:text-position="0% 100%" style:font-name="Times New Roman" style:text-underline-style="none" fo:background-color="#ffffff" style:font-name-asian="Arial1" style:font-name-complex="Arial1"/>
    </style:style>
    <style:style style:name="T44" style:family="text">
      <style:text-properties style:text-line-through-style="none" style:text-position="0% 100%" style:font-name="Times New Roman" style:text-underline-style="none" style:font-name-asian="Arial1" style:font-name-complex="Arial1"/>
    </style:style>
    <style:style style:name="T45" style:family="text">
      <style:text-properties fo:font-variant="normal" fo:text-transform="none"/>
    </style:style>
    <style:style style:name="T46" style:family="text">
      <style:text-properties fo:font-variant="normal" fo:text-transform="none" style:text-line-through-style="none" style:text-position="0% 100%" style:font-name="Times New Roman" fo:letter-spacing="normal" style:text-underline-style="none" style:text-blinking="false" fo:background-color="#ffffff" style:font-name-asian="Times New Roman2" style:font-name-complex="Times New Roman2"/>
    </style:style>
    <style:style style:name="T47" style:family="text">
      <style:text-properties fo:font-variant="normal" fo:text-transform="none" style:text-line-through-style="none" style:text-position="0% 100%" style:font-name="Times New Roman" fo:letter-spacing="normal" style:text-underline-style="none" style:text-blinking="false" fo:background-color="#ffffff" style:font-name-asian="Times New Roman" style:font-name-complex="Times New Roman"/>
    </style:style>
    <style:style style:name="T48" style:family="text">
      <style:text-properties fo:font-variant="normal" fo:text-transform="none" style:text-line-through-style="none" style:text-position="0% 100%" style:font-name="Times New Roman" fo:letter-spacing="normal" style:text-underline-style="none" style:text-blinking="false" style:font-name-asian="Times New Roman" style:language-asian="zxx" style:country-asian="none" style:font-name-complex="Times New Roman"/>
    </style:style>
    <style:style style:name="T49" style:family="text">
      <style:text-properties fo:font-variant="normal" fo:text-transform="none" style:text-line-through-style="none" style:text-position="0% 100%" style:font-name="Times New Roman" fo:letter-spacing="normal" style:text-underline-style="none" style:text-blinking="false" style:font-name-asian="Times New Roman" style:font-name-complex="Times New Roman"/>
    </style:style>
    <style:style style:name="T50" style:family="text">
      <style:text-properties fo:font-variant="normal" fo:text-transform="none" style:text-line-through-style="none" style:text-position="0% 100%" style:font-name="Times New Roman" fo:letter-spacing="normal" style:text-underline-style="none" style:text-blinking="false" style:font-name-asian="Times New Roman CYR1" style:font-name-complex="Times New Roman CYR1"/>
    </style:style>
    <style:style style:name="T5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2" style:family="text">
      <style:text-properties fo:font-variant="normal" fo:text-transform="none" fo:color="#000000"/>
    </style:style>
    <style:style style:name="T53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text-blinking="false" fo:background-color="#ffffff" style:font-name-asian="Arial1" style:language-asian="zxx" style:country-asian="none" style:font-style-asian="normal" style:font-name-complex="Arial1" style:font-style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style:text-blinking="false" fo:background-color="#ffffff" style:font-name-asian="Arial1" style:language-asian="zxx" style:country-asian="none" style:font-style-asian="normal" style:font-name-complex="Arial1" style:font-style-complex="normal"/>
    </style:style>
    <style:style style:name="T63" style:family="text">
      <style:text-properties style:font-name="Times New Roman1" fo:font-size="12pt" fo:language="en" fo:country="US" fo:font-weight="bold"/>
    </style:style>
    <style:style style:name="T64" style:family="text">
      <style:text-properties style:font-name="Times New Roman1" fo:font-size="12pt" fo:font-weight="bold"/>
    </style:style>
    <style:style style:name="T65" style:family="text">
      <style:text-properties fo:font-weight="normal" fo:background-color="#ffffff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f6161df-fd00-4965-a87b-1d2d5c5daaaa" text:name="BossProviderVariable"/>
      </text:user-field-decls>
      <text:p text:style-name="P59"><text:span text:style-name="T38">РЕШЕНИЕ № 223ФЗ-</text:span><text:span text:style-name="T36">251</text:span><text:span text:style-name="T38">/16</text:span></text:p>
      <text:p text:style-name="P6"><text:span text:style-name="T37">по результатам рассмотрения жалобы </text:span><text:span text:style-name="T8">ООО «Самсон ТК</text:span><text:span text:style-name="T9">»</text:span><text:span text:style-name="T6"> </text:span><text:span text:style-name="T37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5"/>
      <text:p text:style-name="P7"><text:span text:style-name="T39">08</text:span>.<text:span text:style-name="T34">06</text:span>.2016 <text:s text:c="105"/>Москва</text:p>
      <text:p text:style-name="P7"/>
      <text:p text:style-name="P16">Комиссия Федеральной антимонопольной службы по контролю в сфере закупок в составе:</text:p>
      <text:p text:style-name="P57"><text:span text:style-name="T14">&lt;...&gt;</text:span><text:span text:style-name="T17"> (далее – Комиссия ФАС России),</text:span></text:p>
      <text:p text:style-name="P11">при участии представителей:</text:p>
      <text:p text:style-name="P10"><text:span text:style-name="T7">ОАО «Газпром»: </text:span><text:span text:style-name="T13">&lt;...&gt;</text:span><text:span text:style-name="T16"> </text:span><text:span text:style-name="T41">– доверенность от 27.05.2014 <text:s text:c="25"/>№ 01/</text:span><text:span text:style-name="T40">04/04-293</text:span><text:span text:style-name="T35">д</text:span><text:span text:style-name="T41">,</text:span><text:span text:style-name="T35"> </text:span><text:span text:style-name="T40">&lt;...&gt;</text:span><text:span text:style-name="T35">– доверенность от 27.05.2014 № 01/</text:span><text:span text:style-name="T40">04/04-</text:span><text:span text:style-name="T35">292д;</text:span></text:p>
      <text:p text:style-name="P10"><text:span text:style-name="T35">представители </text:span><text:span text:style-name="T35">ООО «Самсон ТК</text:span><text:span text:style-name="T35">»</text:span> не явились, уведомлены надлежащим образом,</text:p>
      <text:p text:style-name="P10"><text:span text:style-name="T20">рассмотрев жалобу </text:span><text:bookmark-start text:name="__DdeLink__15205_561791223"/><text:span text:style-name="T20">ООО «Самсон ТК</text:span><text:span text:style-name="T20">» б/д б/н, направленную письмом Московского УФАС России от 31.05.2016 № ИШ/</text:span><text:span text:style-name="T11">22593 (</text:span><text:span text:style-name="T18">вх.</text:span><text:span text:style-name="T11"> о</text:span><text:span text:style-name="T18">т</text:span><text:span text:style-name="T11"> 31</text:span><text:span text:style-name="T18">.</text:span><text:span text:style-name="T11">05.2016 <text:s text:c="21"/></text:span><text:span text:style-name="T18">№ </text:span><text:span text:style-name="T18">77781-ЭП/16</text:span><text:span text:style-name="T18">)</text:span><text:span text:style-name="T20"> на действия (бездействие) заказчика ПАО «Газпром» при проведении открытого запроса предложений в электронной форме на право заключения договора на оказание автотранспортных услуг филиалу <text:s text:c="28"/>ПАО «Газпром» «Приволжское межрегиональное управление охраны <text:s text:c="22"/>ПАО «Газпром» в г. Самаре для нужд ПАО «Газпром» (29782) (извещение <text:s text:c="21"/>№ 31603566833, лот №2)</text:span><text:bookmark-end text:name="__DdeLink__15205_561791223"/><text:span text:style-name="T20">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12"/>
      <text:p text:style-name="P8">У С Т А Н О В И Л А:</text:p>
      <text:p text:style-name="P13"/>
      <text:p text:style-name="P20"><text:span text:style-name="T6">В ФАС России поступила жалоба </text:span><text:span text:style-name="T6">ООО «Самсон ТК</text:span><text:span text:style-name="T6">» <text:s text:c="37"/>(далее – Заявитель) б/д б/н, направленная письмом Московского УФАС России от 31.05.2016 № ИШ/</text:span><text:span text:style-name="T10">22593 (</text:span><text:span text:style-name="T15">вх.</text:span><text:span text:style-name="T10"> о</text:span><text:span text:style-name="T15">т</text:span><text:span text:style-name="T10"> 31</text:span><text:span text:style-name="T15">.</text:span><text:span text:style-name="T10">05.2016 </text:span><text:span text:style-name="T15">№ 77781-ЭП/16)</text:span><text:span text:style-name="T6"> на действия (бездействие) заказчика ПАО «Газпром» (далее – Заказчик) при проведении открытого запроса предложений в электронной форме на право заключения договора на оказание автотранспортных услуг филиалу ПАО «Газпром» «Приволжское межрегиональное управление охраны ПАО «Газпром» <text:s text:c="26"/>в г. Самаре для нужд ПАО «Газпром» (29782) (извещение № 31603566833, лот №2) </text:span>(далее – Жалоба; Запрос предложений; Закупка).</text:p>
      <text:p text:style-name="P2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oft-page-break/>в части 2 статьи 1 Закона о закупках.</text:p>
      <text:p text:style-name="P2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5">Закупочная деятельность Заказчика регламентируется Положением <text:bookmark-start text:name="__DdeLink__15214_561791223"/>о закупках товаров, работ, услуг <text:span text:style-name="T42">ОАО «Газпром» и Компаний Группы Газпром</text:span>, утвержденным <text:span text:style-name="T42">решением Совета директоров ОАО «Газпром» от 19 апреля 2012 г. № 1969 </text:span>(далее – Положение о закупках).<text:bookmark-end text:name="__DdeLink__15214_561791223"/></text:p>
      <text:p text:style-name="P23"><text:span text:style-name="Основной_20_шрифт_20_абзаца"><text:span text:style-name="T3">В соответствии с частью 5 статьи 4 Закона о закупках при закупке</text:span></text:span><text:span text:style-name="Основной_20_шрифт_20_абзаца"><text:span text:style-name="T43"> <text:s/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8"><text:span text:style-name="Основной_20_шрифт_20_абзаца"><text:span text:style-name="T43">18.04.2016 в ЕИС размещено извещение и документация о проведении <text:s/>Запроса предложений <text:s/>(далее – Извещение, Документация).</text:span></text:span></text:p>
      <text:p text:style-name="P27"><text:span text:style-name="Основной_20_шрифт_20_абзаца"><text:span text:style-name="T21">Из Жалобы следует, что при проведении Запроса предложений Заказчиком нарушены права и законные интересы Заявителя</text:span></text:span><text:span text:style-name="Основной_20_шрифт_20_абзаца"><text:span text:style-name="T22"> в части присвоения по результатам проведения оценки и сопоставления заявок на участие в Запросе предложений третьего места Заявителю с ценовым предложением 609 220,00 рублей и признания победителем Запроса предложений участника ООО «Караван» с более высоким ценовым предложением, чем у Заявителя в размере 630 800,00 рублей.</text:span></text:span></text:p>
      <text:p text:style-name="P30"><text:span text:style-name="Основной_20_шрифт_20_абзаца"><text:span text:style-name="T23">Представители Заказчика с доводом Жалобы не согласились и указали, </text:span></text:span><text:span text:style-name="T4">что при проведении Запроса предложений Заказчик действовал в соответствии с требованиями законодательства Российской Федерации, Положения о закупках.</text:span></text:p>
      <text:p text:style-name="P26"><text:span text:style-name="Основной_20_шрифт_20_абзаца"><text:span text:style-name="T44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 Комиссия ФАС России установила следующее.</text:span></text:span></text:p>
      <text:p text:style-name="P29"><text:span text:style-name="Основной_20_шрифт_20_абзаца"><text:span text:style-name="T43">1. </text:span></text:span><text:span text:style-name="Основной_20_шрифт_20_абзаца"><text:span text:style-name="T46">В соответствии с пунктами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29"><text:span text:style-name="Основной_20_шрифт_20_абзаца"><text:span text:style-name="T43">В соответствии с частью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</text:span></text:span><text:soft-page-break/><text:span text:style-name="Основной_20_шрифт_20_абзаца"><text:span text:style-name="T43">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31"><text:span text:style-name="Основной_20_шрифт_20_абзаца"><text:span text:style-name="T22">Согласно </text:span></text:span><text:span text:style-name="Основной_20_шрифт_20_абзаца"><text:span text:style-name="T55">Протоколу от 16.05.2016 </text:span></text:span><text:span text:style-name="T5">№ 1/0001/16/6/0029782/ПАО Газпром/ЗП/ГОС/Э/18.04.2016 подведения итогов конкурсной комиссией </text:span><text:span text:style-name="T5">Заказчика принято решение «в соответствии с разделом 3 Методики анализа и оценки заявок участников и по результатам оценки присвоить следующие места: </text:span></text:p>
      <table:table table:name="Таблица1" table:style-name="Таблица1">
        <table:table-column table:style-name="Таблица1.A"/>
        <table:table-column table:style-name="Таблица1.B" table:number-columns-repeated="2"/>
        <table:table-header-rows>
          <table:table-row>
            <table:table-cell table:style-name="Таблица1.A1" office:value-type="string">
              <text:p text:style-name="P47">Наименование участника</text:p>
            </table:table-cell>
            <table:table-cell table:style-name="Таблица1.A1" office:value-type="string">
              <text:p text:style-name="P48">Итоговая оценка </text:p>
              <text:p text:style-name="P48">(баллы)</text:p>
            </table:table-cell>
            <table:table-cell table:style-name="Таблица1.A1" office:value-type="string">
              <text:p text:style-name="P48">Результат</text:p>
            </table:table-cell>
          </table:table-row>
        </table:table-header-rows>
        <table:table-row>
          <table:table-cell table:style-name="Таблица1.A1" office:value-type="string">
            <text:p text:style-name="P49">Общество с ограниченной ответственностью «Караван»</text:p>
          </table:table-cell>
          <table:table-cell table:style-name="Таблица1.A1" office:value-type="string">
            <text:p text:style-name="P50">94,64</text:p>
          </table:table-cell>
          <table:table-cell table:style-name="Таблица1.A1" office:value-type="string">
            <text:p text:style-name="P50">Первое место</text:p>
          </table:table-cell>
        </table:table-row>
        <table:table-row>
          <table:table-cell table:style-name="Таблица1.A1" office:value-type="string">
            <text:p text:style-name="P49">Общество с ограниченной ответственностью «АзияТранс»</text:p>
          </table:table-cell>
          <table:table-cell table:style-name="Таблица1.A1" office:value-type="string">
            <text:p text:style-name="P50">85,20</text:p>
          </table:table-cell>
          <table:table-cell table:style-name="Таблица1.A1" office:value-type="string">
            <text:p text:style-name="P50">Второе место</text:p>
          </table:table-cell>
        </table:table-row>
        <table:table-row>
          <table:table-cell table:style-name="Таблица1.A1" office:value-type="string">
            <text:p text:style-name="P49">Общество с ограниченной ответственностью «Самсон ТК»</text:p>
          </table:table-cell>
          <table:table-cell table:style-name="Таблица1.A1" office:value-type="string">
            <text:p text:style-name="P50">82,75</text:p>
          </table:table-cell>
          <table:table-cell table:style-name="Таблица1.A1" office:value-type="string">
            <text:p text:style-name="P50">Третье место</text:p>
          </table:table-cell>
        </table:table-row>
        <table:table-row>
          <table:table-cell table:style-name="Таблица1.A1" office:value-type="string">
            <text:p text:style-name="P49">Общество с ограниченной ответственностью «Авто-Бэст»</text:p>
          </table:table-cell>
          <table:table-cell table:style-name="Таблица1.A1" office:value-type="string">
            <text:p text:style-name="P50">70,81</text:p>
          </table:table-cell>
          <table:table-cell table:style-name="Таблица1.A1" office:value-type="string">
            <text:p text:style-name="P50">Четвертое место</text:p>
          </table:table-cell>
        </table:table-row>
      </table:table>
      <text:p text:style-name="P21">Определить лучшей заявку на участие в запросе предложений <text:s text:c="33"/>по Лоту № 2 – Общества с ограниченной ответственностью «Караван» (617762, Россия, г. Чайковский, ул. Советская, д. 1/13) с ценой заявки на участие в запросе предложений – 630 800,00 рублей (без НД<text:span text:style-name="T34">С)».</text:span></text:p>
      <text:p text:style-name="P21">В соответствии с пунктом 2.9.10 Документации:</text:p>
      <text:p text:style-name="P21">«В рамках оценочной стадии Комиссия оценивает и сопоставляет заявки на участие в Запросе предложений и проводит их ранжирование по степени предпочтительности для Заказчика в соответствии с Приложением 3 «Методика анализа и оценки заявок на участие в запросе предложений» <text:s text:c="40"/>(далее — Методика).</text:p>
      <text:p text:style-name="P21">Методикой установлено, что «рейтинг заявки на участие в запросе предложений представляет собой оценку в баллах, получаемую по результатам оценки по критериям (подкритериям) с учетом значимости (веса) данных критериев (подкритериев).</text:p>
      <text:p text:style-name="P21">Если какой-либо критерий имеет подкритерии, то выставляются оценки <text:soft-page-break/>по каждому подкритерию, общая оценка по указанному критерию складывается из суммы оценок по подкритериям данного критерия с учетом значимости (веса) подкритериев.</text:p>
      <text:p text:style-name="P21">Для данного запроса предложений максимальный уровень оценки устанавливается в % равных 100.</text:p>
      <text:p text:style-name="P21">Сравнительная оценка заявок Участников проводится не менее чем по двум из трех критериев:</text:p>
      <text:p text:style-name="P21">1. Оценка квалификации Участника.</text:p>
      <text:p text:style-name="P21">2. Оценка технического предложения.</text:p>
      <text:p text:style-name="P21">3. Оценка коммерческого предложения. </text:p>
      <text:p text:style-name="P21">Итоговая оценка Заявки на участие в запросе предложений Участника выводится как арифметическая сумма оценок всех вышеуказанных критериев». </text:p>
      <text:p text:style-name="P21">При этом устанавливается следующее долевое соотношение между максимально возможными оценками: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40">Квалификация Участника</text:p>
          </table:table-cell>
          <table:table-cell table:style-name="Таблица2.A1" office:value-type="string">
            <text:p text:style-name="P41"><text:span text:style-name="T63">3</text:span><text:span text:style-name="T64">0%</text:span></text:p>
          </table:table-cell>
        </table:table-row>
        <table:table-row>
          <table:table-cell table:style-name="Таблица2.A1" office:value-type="string">
            <text:p text:style-name="P42">Коммерческое предложение</text:p>
          </table:table-cell>
          <table:table-cell table:style-name="Таблица2.A1" office:value-type="string">
            <text:p text:style-name="P43"><text:span text:style-name="T63">4</text:span><text:span text:style-name="T64">0%</text:span></text:p>
          </table:table-cell>
        </table:table-row>
        <table:table-row>
          <table:table-cell table:style-name="Таблица2.A1" office:value-type="string">
            <text:p text:style-name="P42">Техническое предложение</text:p>
          </table:table-cell>
          <table:table-cell table:style-name="Таблица2.A1" office:value-type="string">
            <text:p text:style-name="P43"><text:span text:style-name="T63">3</text:span><text:span text:style-name="T64">0%</text:span></text:p>
          </table:table-cell>
        </table:table-row>
        <table:table-row>
          <table:table-cell table:style-name="Таблица2.A1" office:value-type="string">
            <text:p text:style-name="P42">Всего</text:p>
          </table:table-cell>
          <table:table-cell table:style-name="Таблица2.A1" office:value-type="string">
            <text:p text:style-name="P44">100%</text:p>
          </table:table-cell>
        </table:table-row>
      </table:table>
      <text:p text:style-name="P17">Кроме того, в соответствии с пунктом 1.2.10 Документации <text:span text:style-name="T45">«</text:span>Лучшая заявка на участие в запросе предложений — заявка на участие в запросе предложений, признанная Комиссией по подведению итогов запросов предложений лучшей, содержащая лучшие условия поставки товаров, выполнения работ, оказания услуг, представленная Участником, наиболее полно соответствующим требованиям документации о запросе предложений».</text:p>
      <text:p text:style-name="P17">Учитывая изложенное, оценка и сопоставление заявок на участие в Запросе предложений осуществляется Заказчиком не только по ценовому критерию, но и по не ценовым критериям, составляющим 60 % от общего количества присваиваемых участнику Закупки баллов.</text:p>
      <text:p text:style-name="P22"><text:span text:style-name="Основной_20_шрифт_20_абзаца"><text:span text:style-name="T22">Исходя из установленного в Документации порядка оценки заявке участника ООО «Самсон ТК» присвоено 82,75 балла (третье место), участнику ООО «Караван» 94,64 балла (первое место).</text:span></text:span></text:p>
      <text:p text:style-name="P14"><text:span text:style-name="Основной_20_шрифт_20_абзаца"><text:span text:style-name="T44">Учитывая изложенное, прийти к выводу об обоснованности довода Заявителя не представляется возможным.</text:span></text:span></text:p>
      <text:p text:style-name="P14"><text:span text:style-name="Основной_20_шрифт_20_абзаца"><text:span text:style-name="T44">2. </text:span></text:span><text:span text:style-name="Основной_20_шрифт_20_абзаца"><text:span text:style-name="T48">В соответствии с пунктом 10 части 10 статьи 4 Закона о закупках 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span></text:span></text:p>
      <text:p text:style-name="P18"><text:span text:style-name="T41">Согласно пункту 2.4.4 Документации «</text:span><text:span text:style-name="T41">Организатор обязуется ответить на любой вопрос, связанный с разъяснением документации о запросе предложений, который он получит не позднее, чем за 5 (пять) рабочих дней до истечения срока приема заявок на участие в запросе предложений, указанного в </text:span><text:soft-page-break/><text:span text:style-name="T41">извещении о проведении запроса предложений. </text:span>Дата начала срока предоставления Участнику запроса предложений разъяснений Документации о запросе предложений: дата размещения документации на Официальном сайте и на сайтах, указанных в п. 4.1.3 информационной карты. Дата окончания срока предоставления Участнику запроса предложений разъяснений Документации о запросе предложений: за 2 (два) рабочих дня до истечения срока подачи заявок на участие в запросе предложений<text:span text:style-name="T41">».</text:span></text:p>
      <text:p text:style-name="P29"><text:span text:style-name="Основной_20_шрифт_20_абзаца"><text:span text:style-name="T47">Таким образом, в Документации не установлены дата начала и дата окончания срока предоставления участникам Запроса предложений разъяснений </text:span></text:span><text:span text:style-name="Основной_20_шрифт_20_абзаца"><text:span text:style-name="T47">положений Документации, что нарушает пункт 10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list xml:id="list4278599704097567067" text:style-name="L1">
        <text:list-item>
          <text:list>
            <text:list-item>
              <text:list>
                <text:list-item>
                  <text:p text:style-name="P55"><text:span text:style-name="Основной_20_шрифт_20_абзаца"><text:span text:style-name="T49">Согласно пункту 9 части 10 статьи 4 Закона о закупках<text:line-break/>в документации о закупке указываются требования к участникам закупки<text:line-break/>и перечень документов, представляемых участниками закупки для подтверждения их соответствия установленным требованиям.</text:span></text:span></text:p>
                </text:list-item>
              </text:list>
            </text:list-item>
          </text:list>
        </text:list-item>
      </text:list>
      <text:p text:style-name="P24"><text:span text:style-name="Основной_20_шрифт_20_абзаца"><text:span text:style-name="T50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5">Аналогичный принцип установлен в пункте 1.1.3 Положения о закупках.</text:p>
      <text:p text:style-name="P34"><text:span text:style-name="Основной_20_шрифт_20_абзаца"><text:span text:style-name="T57">Пунктом 3.6.8 Документации установлено, что для подтверждения соответствия квалификационным требованиям Документации участник представляет в составе заявки «Сведения о субподрядчиках/соисполнителях (Форма 6). </text:span></text:span><text:span text:style-name="T27">В данной форме должны быть указаны все субподрядные организации, привлекаемые к выполнению работ. В случае если Участник намеревается использовать субподрядчиков для выполнения важных компонентов работ или работ составляющих более 10% основного объема работ, в составе заявки на участие в запросе предложений должны быть представлены документы по таким субподрядчикам/соисполнителям в соответствии с п. 3.8».</text:span></text:p>
      <text:p text:style-name="P32"><text:span text:style-name="T45">Пунктом 3.8. Документации установлен п</text:span>еречень документов для субподрядчиков/соисполнителей участника.</text:p>
      <text:p text:style-name="P34"><text:span text:style-name="T28">В соответствии с пунктом 11 </text:span><text:span text:style-name="Основной_20_шрифт_20_абзаца"><text:span text:style-name="T58">Раздела 1 «Анализ заявок на предмет соответствия состава заявок и Участника требованиям Документации» Приложения 3 «Методика анализа и оценки заявок участников запроса предложений»</text:span></text:span><text:span text:style-name="Основной_20_шрифт_20_абзаца"><text:span text:style-name="T55"> Документации</text:span></text:span><text:span text:style-name="T28"> <text:s/>основаниями для отклонения заявки участника Запроса предложений являются н</text:span><text:span text:style-name="T29">епредставление любого из документов, требуемых документацией о закупке, на любого из привлекаемых поставщиков/ субподрядчиков/ соисполнителей, а также н</text:span><text:span text:style-name="T27">есоответствие любого из привлекаемых поставщиков/ субподрядчиков/ соисполнителей требованиям, </text:span><text:soft-page-break/><text:span text:style-name="T27">установленным документацией о закупке. </text:span></text:p>
      <text:p text:style-name="P27"><text:span text:style-name="Основной_20_шрифт_20_абзаца"><text:span text:style-name="T26">Комиссия ФАС России приходит к выводу, что установление требования о необходимости предоставления в составе заявки участниками закупки документов и сведений о субподрядчиках/соисполнителях, за исключением декларации субъекта малого или среднего предпринимательства о соответствии критериям, установленным статьей 4 Федерального закона от 24.07.2007 <text:s text:c="26"/>№ 209-ФЗ «О развитии малого и среднего предпринимательства в Российской Федерации» в случае привлечения субпоставщиков, принадлежащих к субъектам малого и среднего предпринимательства, ограничивает количество </text:span></text:span><text:span text:style-name="Основной_20_шрифт_20_абзаца"><text:span text:style-name="T26">участников закупки, поскольку привлечение субпоставщиков/соисполнителей предполагается в процессе исполнения договора и непредставление указанных сведений и документов не может являться основанием для отклонения заявки.</text:span></text:span></text:p>
      <text:p text:style-name="P34"><text:span text:style-name="Основной_20_шрифт_20_абзаца"><text:span text:style-name="T59">Пунктом 1.4.1.8 Документации установлено требование к участникам Запроса предложений о том, что общая сумма всех судебных решений не в пользу участника закупки в качестве ответчика, связанных с изготовлением, поставкой, эксплуатацией продукции/ выполнением работ/ оказанием услуг за последние 3 (Три) года не должна превышать 20 % начальной (максимальной) цены предмета закупки. При этом, под суммой судебных решений понимается совокупность взысканных с участника закупки денежных средств в соответствии с решением суда, в том числе задолженностей, неустоек, пени, процентов за пользование чужими денежными средствами, расходов по уплате госпошлин.</text:span></text:span></text:p>
      <text:p text:style-name="P34"><text:span text:style-name="Основной_20_шрифт_20_абзаца"><text:span text:style-name="T59">При этом, в</text:span></text:span><text:span text:style-name="Основной_20_шрифт_20_абзаца"><text:span text:style-name="T58"> соответствии с пунктом 14 Раздела 1 «Анализ заявок на предмет соответствия состава заявок и Участника требованиям Документации» Приложения 3 «Методика анализа и оценки заявок участников запроса предложений»</text:span></text:span><text:span text:style-name="Основной_20_шрифт_20_абзаца"><text:span text:style-name="T55"> Документации</text:span></text:span><text:span text:style-name="Основной_20_шрифт_20_абзаца"><text:span text:style-name="T58"> <text:s/>основанием для отклонения заявки участника Запроса предложений является представление сведений о репутации о том, что </text:span></text:span><text:span text:style-name="Основной_20_шрифт_20_абзаца"><text:span text:style-name="T56">о</text:span></text:span><text:span text:style-name="Основной_20_шрифт_20_абзаца"><text:span text:style-name="T60">бщая сумма всех судебных решений не в пользу участника закупки в качестве ответчика, по неисполнению или ненадлежащему исполнению или ненадлежащему исполнению обязательств. </text:span></text:span><text:span text:style-name="Основной_20_шрифт_20_абзаца"><text:span text:style-name="T56">с</text:span></text:span><text:span text:style-name="Основной_20_шрифт_20_абзаца"><text:span text:style-name="T60">вязанных с изготовлением, поставкой, эксплуатацией продукции/выполнением работ/оказанием услуг за последние 3 года </text:span></text:span><text:span text:style-name="Основной_20_шрифт_20_абзаца"><text:span text:style-name="T56">превышает</text:span></text:span><text:span text:style-name="Основной_20_шрифт_20_абзаца"><text:span text:style-name="T60"> 20% начальной (максимальной) цены предмета закупки. </text:span></text:span></text:p>
      <text:p text:style-name="P33"><text:span text:style-name="Основной_20_шрифт_20_абзаца"><text:span text:style-name="T61">Комиссия ФАС России приходит к выводу, что наличие судебных решений не в пользу участника закупки в качестве ответчика, связанных с изготовлением, поставкой, эксплуатацией продукции/ выполнением работ/ оказанием услуг за последние 3 года, не связано с исполнением договора, заключаемого по результатам Запроса предложений. </text:span></text:span></text:p>
      <text:p text:style-name="P33"><text:span text:style-name="Основной_20_шрифт_20_абзаца"><text:span text:style-name="T61">При этом, установление требования <text:s/>о том, что сумма судебных решений не в пользу участника закупки в качестве ответчика, связанных с изготовлением, поставкой, эксплуатацией продукции/ выполнением работ/ оказанием услуг за последние 3 года равна, должна не превышать 20% от </text:span></text:span><text:soft-page-break/><text:span text:style-name="Основной_20_шрифт_20_абзаца"><text:span text:style-name="T61">начальной (максимальной) цены</text:span></text:span><text:span text:style-name="Основной_20_шрифт_20_абзаца"><text:span text:style-name="T62">, </text:span></text:span><text:span text:style-name="Основной_20_шрифт_20_абзаца"><text:span text:style-name="T61">ограничивает количество участников Запроса предложений.</text:span></text:span></text:p>
      <text:p text:style-name="P25"><text:span text:style-name="Основной_20_шрифт_20_абзаца"><text:span text:style-name="T51">Учитывая изложенное, установление вышеуказанных требований к участникам Запроса предложений в качестве обязательных, а также отказ в допуске к участию в Запросе предложений в связи с несоответствием таким требованиям противоречит пункту 1.1.3 Положения о закупке, пункту 2 части 1 статьи 3 Закона о закупках, что нарушает часть 1 статьи 2 Закона о закупках.</text:span></text:span></text:p>
      <text:p text:style-name="P19">На основании вышеизложенного и в соответствии с частью 20 статьи 18.1 Закона о защите конкуренции Комиссия ФАС России</text:p>
      <text:p text:style-name="P38"><text:span text:style-name="T37">РЕШИЛА</text:span>:</text:p>
      <text:p text:style-name="P38"/>
      <text:list xml:id="list5338630970879234110" text:style-name="L2">
        <text:list-item>
          <text:list>
            <text:list-item>
              <text:list>
                <text:list-item>
                  <text:p text:style-name="P58"><text:span text:style-name="T30">Признать жалобу ООО «Самсон ТК» б/д б/н, направленную письмом Московского УФАС России от 31.05.2016 № ИШ/</text:span><text:span text:style-name="T31">22593 <text:s text:c="34"/>(</text:span><text:span text:style-name="T32">вх.</text:span><text:span text:style-name="T31"> о</text:span><text:span text:style-name="T32">т</text:span><text:span text:style-name="T31"> 31</text:span><text:span text:style-name="T32">.</text:span><text:span text:style-name="T31">05.2016 </text:span><text:span text:style-name="T32">№ 77781-ЭП/16)</text:span><text:span text:style-name="T30"> на действия (бездействие) заказчика <text:s text:c="23"/>ПАО «Газпром» при проведении открытого запроса предложений в электронной форме на право заключения договора на оказание автотранспортных услуг филиалу ПАО «Газпром» «Приволжское межрегиональное управление охраны ПАО «Газпром» в г. Самаре для нужд ПАО «Газпром» (29782) (извещение № 31603566833, лот №2) необоснованной</text:span><text:span text:style-name="Основной_20_шрифт_20_абзаца"><text:span text:style-name="T24">.</text:span></text:span></text:p>
                </text:list-item>
                <text:list-item>
                  <text:p text:style-name="P58"><text:span text:style-name="T41">Признать </text:span><text:span text:style-name="T7">ООО «Газпром комплектация» </text:span><text:span text:style-name="T41">нарушившим </text:span><text:span text:style-name="T25">часть 1 статьи 2, пункт 10 части 10 статьи 4</text:span> <text:span text:style-name="T41">Федерального закона от 18.07.2011 № 223-ФЗ «О закупках товаров, работ, услуг отдельными видами юридических лиц».</text:span></text:p>
                </text:list-item>
                <text:list-item>
                  <text:p text:style-name="P58"><text:span text:style-name="T41">Обязательное для исполнения предписание, направленное на </text:span><text:span text:style-name="Strong_20_Emphasis"><text:span text:style-name="T65">устранение выявленных нарушений, не выдавать в связи с тем, что выявленные нарушения не повлияли на результаты проведения закупки, а также по результатам проведения закупки заключен договор.</text:span></text:span></text:p>
                </text:list-item>
              </text:list>
            </text:list-item>
          </text:list>
        </text:list-item>
      </text:list>
      <text:p text:style-name="P36"><text:span text:style-name="T6">4.</text:span><text:span text:style-name="T52"> </text:span><text:span text:style-name="T41">Передать соответствующему должностному лицу Управления контроля размещения государственного заказа ФАС России материалы дела от 08.06.2016 № 223ФЗ-</text:span><text:span text:style-name="T35">251</text:span><text:span text:style-name="T41">/16 для рассмотрения вопроса о возбуждении дел об административных правонарушениях.</text:span><text:bookmark text:name="__DdeLink__12053_561791223"/></text:p>
      <text:p text:style-name="P37">Решение может быть обжаловано в арбитражный суд в течение трех месяцев со дня его вынес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138E7C0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Врезка2" text:anchor-type="paragraph" svg:x="0.499cm" svg:y="28.7cm" svg:width="4.8cm" draw:z-index="3"><draw:text-box fo:min-height="0.041cm"><text:p text:style-name="Frame_20_contents">2016-58987(2) </text:p></draw:text-box></draw:frame><draw:frame draw:style-name="Mfr1" draw:name="SpdTextFrame" text:anchor-type="paragraph" svg:x="0.499cm" svg:y="28.7cm" svg:width="4.8cm" draw:z-index="9"><draw:text-box fo:min-height="0.041cm"><text:p text:style-name="Frame_20_contents">2016-58987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2"><draw:text-box fo:min-height="0.041cm"><text:p text:style-name="Frame_20_contents">2016-58987(4) </text:p></draw:text-box></draw:frame><draw:frame draw:style-name="Mfr2" draw:name="SpdBarcode" text:anchor-type="paragraph" svg:x="0cm" svg:width="3.6cm" svg:height="0.78cm" draw:z-index="13"><draw:image xlink:href="Pictures/10000201000000780000001A138E7C0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9T14:21:09.42</meta:creation-date>
    <meta:generator>OpenOffice.org/3.4.1$Win32 OpenOffice.org_project/341m1$Build-9593</meta:generator>
    <dc:date>2016-06-15T12:41:36.54</dc:date>
    <meta:editing-duration>PT2H17M21S</meta:editing-duration>
    <meta:editing-cycles>2</meta:editing-cycles>
    <meta:print-date>2016-06-09T17:46:25.82</meta:print-date>
    <meta:document-statistic meta:table-count="2" meta:image-count="1" meta:object-count="0" meta:page-count="7" meta:paragraph-count="88" meta:word-count="2160" meta:character-count="16969"/>
    <meta:user-defined meta:name="Поле 1"/>
    <meta:user-defined meta:name="Поле 2"/>
    <meta:user-defined meta:name="Поле 3"/>
    <meta:user-defined meta:name="Поле 4"/>
  </office:meta>
</office:document-meta>
</file>