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E5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51cm" fo:text-align="justify" style:justify-single-word="false">
        <style:tab-stops/>
      </style:paragraph-properties>
      <style:text-properties fo:font-size="14pt" style:text-underline-style="none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1.3cm" fo:margin-right="0cm" fo:margin-top="0cm" fo:margin-bottom="0cm" fo:line-height="100%" fo:text-align="justify" style:justify-single-word="false" fo:text-indent="0.04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fo:font-weight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en" fo:country="US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d2b9e-5a07-4b80-8f27-4ad8c0f4bf5d" text:name="BossProviderVariable"/>
      </text:user-field-decls>
      <text:p text:style-name="P31"/>
      <text:p text:style-name="P22"><text:s text:c="52"/>ОПРЕДЕЛЕНИЕ </text:p>
      <text:p text:style-name="P22"><text:s text:c="23"/>об отложении и продлении срока рассмотрения </text:p>
      <text:p text:style-name="P22"><text:s text:c="9"/>дела 4-14.55-652/00-24-16 об административном правонарушении</text:p>
      <text:p text:style-name="P22"/>
      <text:p text:style-name="P19">«09» июня 2016 г. <text:s text:c="88"/>г. Москва</text:p>
      <text:p text:style-name="P15"/>
      <text:p text:style-name="P24"><text:span text:style-name="T4">Я, з</text:span><text:span text:style-name="T6">аместитель начальника Юридического управления в сфере ГОЗ <text:s text:c="18"/>ФАС России Стуканов Денис Владимирович</text:span><text:span text:style-name="T4">, <text:s/>руководствуясь статьей 29.6 <text:s text:c="19"/>Кодекса Российской Федерации об административном правонарушении <text:s text:c="15"/>(далее – КоАП РФ), рассмотрев материалы дела № 4-14.55-652/00-24-16 об административном правонарушении в отношении должностного лица — начальника регионального управления по объектам ТУ АО «Главное управление обустройства войск» </text:span><text:span text:style-name="T2">&lt;...&gt;</text:span><text:span text:style-name="T1">, </text:span><text:span text:style-name="T4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5"/>
      <text:p text:style-name="P8">УСТАНОВИЛ:</text:p>
      <text:p text:style-name="P7"/>
      <text:p text:style-name="P9"><text:tab/><text:span text:style-name="T11">26.05.2016 в адрес ФАС России поступило постановление из </text:span><text:span text:style-name="T3">Военной прокуратуры Тамбовского района</text:span><text:span text:style-name="T11">, а также материалы административного производства в отношении</text:span><text:span text:style-name="T7"> начальника регионального управления по объектам ТУ АО «Главное управление обустройства войск» </text:span><text:span text:style-name="T9">&lt;...&gt;</text:span><text:span text:style-name="T7">. </text:span></text:p>
      <text:p text:style-name="P11"><text:tab/>В ходе подготовки к рассмотрению дела № 4-14.55-652/00-24-16 об административном правонарушении, в присутствии военного прокурора отдела обеспечения участия военных прокуроров в рассмотрении дел в судах военной прокуратуры Западного военного округа подполковника юстиции <text:span text:style-name="T17">&lt;...&gt;</text:span> установлено, что в материалах дела отсутствуют сведения о надлежащем <text:s/>уведомление <text:span text:style-name="T10">&lt;...&gt;</text:span> о времени и месте рассмотрения дела № 4-14.55-652/00-24-16 об административном правонарушении,<text:span text:style-name="T8"> рассмотрение дела невозможно в назначенное время — 09.06.2016 в 10.00</text:span>.</text:p>
      <text:p text:style-name="P11"><text:tab/>Учитывая изложенное, руководствуясь статьей 29.1, статьей 29.4, частью 2 статьи 29.6 КоАП РФ,</text:p>
      <text:p text:style-name="P20"/>
      <text:p text:style-name="P10">ОПРЕДЕЛИЛ:</text:p>
      <text:p text:style-name="P14"><text:s text:c="11"/>1. <text:s text:c="5"/>Продлить срок рассмотрения дел до 08.07.2016.</text:p>
      <text:p text:style-name="P26">2. <text:s text:c="6"/>Рассмотрение дела отложить.</text:p>
      <text:p text:style-name="P30">3. Назначить рассмотрение дела № 4-14.55-652/00-24-16об административном правонарушении на «24» июня 2016 года в 10 часов 00 минут по адресу: г. Москва, Уланский переулок, д. 16, стр. 1, каб. № 532.</text:p>
      <text:p text:style-name="P16"><text:tab/></text:p>
      <text:p text:style-name="P27"><text:span text:style-name="T12">Примечание:</text:span><text:span text:style-name="T13"> Порядок оформления пропуска в здание ФАС России </text:span><text:soft-page-break/><text:span text:style-name="T13">можно согласовать по телефону </text:span><text:span text:style-name="T14">8 (495) 982 16 22(1678) или по электронной почте </text:span><text:span text:style-name="T15">abaeva@fas.gov.ru</text:span><text:span text:style-name="T16"> </text:span><text:span text:style-name="T13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2E5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8805(1) </text:p></draw:text-box></draw:frame><draw:frame draw:style-name="Mfr2" draw:name="SpdBarcode" text:anchor-type="paragraph" svg:x="0cm" svg:width="3.6cm" svg:height="0.78cm" draw:z-index="2"><draw:image xlink:href="Pictures/10000201000000780000001ABE2E5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04:32.93</meta:creation-date>
    <meta:generator>OpenOffice.org/3.4.1$Win32 OpenOffice.org_project/341m1$Build-9593</meta:generator>
    <dc:date>2016-06-15T12:52:39.89</dc:date>
    <meta:document-statistic meta:table-count="0" meta:image-count="1" meta:object-count="0" meta:page-count="2" meta:paragraph-count="17" meta:word-count="268" meta:character-count="2363"/>
    <meta:user-defined meta:name="Поле 1"/>
    <meta:user-defined meta:name="Поле 2"/>
    <meta:user-defined meta:name="Поле 3"/>
    <meta:user-defined meta:name="Поле 4"/>
  </office:meta>
</office:document-meta>
</file>