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AAD5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10.377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_9__9_ConsPlusNormal">
      <style:paragraph-properties fo:text-align="justify" style:justify-single-word="false" style:text-autospace="none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fo:font-style="italic" fo:font-weight="bold"/>
    </style:style>
    <style:style style:name="T16" style:family="text">
      <style:text-properties fo:color="#0000ff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ru" fo:country="RU" style:font-name-asian="TimesNewRomanPSMT" style:font-name-complex="TimesNewRomanPSM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807353-ed20-4b82-9588-4fe6ef3682a9" text:name="BossProviderVariable"/>
      </text:user-field-decls>
      <text:p text:style-name="P20"><text:span text:style-name="T19">ПОСТАНОВЛЕНИЕ</text:span></text:p>
      <text:p text:style-name="P13">о прекращении производства по делу № <text:span text:style-name="T14">4-19.8-408/00-26-16</text:span></text:p>
      <text:p text:style-name="P13">об административно правонарушении</text:p>
      <text:p text:style-name="P13"/>
      <text:p text:style-name="P6">«<text:span text:style-name="T1">14</text:span>» июня 2016 г.<text:tab/><text:tab/><text:tab/><text:tab/><text:tab/><text:tab/><text:tab/><text:tab/><text:tab/><text:tab/>г. Москва</text:p>
      <text:p text:style-name="P6"/>
      <text:p text:style-name="P7"><text:span text:style-name="T14"><text:tab/>Я, заместитель начальника Управления контроля сухопутного и морского вооружения, военной техники связи Федеральной антимонопольной службы (далее — ФАС России) </text:span><text:span text:style-name="T20">&lt;...&gt;</text:span><text:span text:style-name="T14">, </text:span><text:span text:style-name="T18">при подготовке к рассмотрению дела</text:span><text:span text:style-name="T14"> </text:span><text:span text:style-name="T2">№ 4-19.8-408/00-26-16,</text:span><text:span text:style-name="T14"> возбужденного в отношении АО «НПП «Салют» по признакам административного правонарушения, ответственность за совершение которого предусмотрена частью 5 статьи 19.8 Кодекса Российской Федерации об административных правонарушениях (далее – КоАП),</text:span></text:p>
      <text:p text:style-name="P9"/>
      <text:p text:style-name="P10">УСТАНОВИЛ:</text:p>
      <text:p text:style-name="P10"/>
      <text:p text:style-name="P4"><text:span text:style-name="T5"><text:tab/>В соответствии с п</text:span><text:span text:style-name="blue1"><text:span text:style-name="T9">ротоколом от 28.04.2016 № 26/29042 об административном правонарушении по делу № </text:span></text:span><text:span text:style-name="blue1"><text:span text:style-name="T10">4-19.8-408/00-26-16 </text:span></text:span><text:span text:style-name="blue1"><text:span text:style-name="T9">в действиях (бездействии) </text:span></text:span><text:span text:style-name="blue1"><text:span text:style-name="T11">АО «НПП «Салют» установлен факт нарушения части 3 статьи 14 Федерального закона от 29.12.2012 № 275-ФЗ «О государственном оборонном заказе» (далее — Закон о государственном оборонном заказе), выразившийся в непредставлении информации о факте повышения <text:s/>ОАО «КБ «Дисплей» (Республика Беларусь) цены на видеомонитор ВМЦ-51ЖКМ (далее - Продукция), поставляемый в рамках государственного оборонного заказа.</text:span></text:span></text:p>
      <text:p text:style-name="P4"><text:span text:style-name="blue1"><text:span text:style-name="T11"><text:tab/>Ответственность за данное правонарушение предусмотрена частью 5 статьи 19.8 КоАП.</text:span></text:span></text:p>
      <text:p text:style-name="P5"><text:span text:style-name="blue1"><text:span text:style-name="T9"><text:tab/>Вместе с тем, в ходе рассмотрения настоящего дела </text:span></text:span><text:span text:style-name="blue1"><text:span text:style-name="T11">АО «НПП «Салют» представило </text:span></text:span><text:span text:style-name="blue1"><text:span text:style-name="T9">в ФАС России пояснения и документы по вопросу обоснования причин непредставления указанной информации в антимонопольный орган.</text:span></text:span></text:p>
      <text:p text:style-name="P5"><text:span text:style-name="blue1"><text:span text:style-name="T12"><text:tab/>В ходе изучения дополнительно представленных АО «НПП «Салют» документов установлено</text:span></text:span><text:span text:style-name="blue1"><text:span text:style-name="T9">, что в</text:span></text:span><text:span text:style-name="blue1"><text:span text:style-name="T11"> связи с нестабильным курсом российского рубля по отношению к доллару США ОАО «КБ «Дисплей» письмом от 30.01.2015 № 020/141-410 уведомило АО «НПП «Салют» об установке отпускных цен на Продукцию в долларах США с пересчетом их на российский рубль по курсу Банка России на день заключения соответствующего договора. Также</text:span></text:span><text:span text:style-name="blue1"><text:span text:style-name="T9"> </text:span></text:span><text:span text:style-name="blue1"><text:span text:style-name="T11">АО «НПП «Салют» пояснило, что в связи с признанием ОАО «КБ «Дисплей» иностранным поставщиком и использования в производстве Продукции импортных комплектующих изделий при расчете индексации цены на Продукцию необходимо применять установленный подпунктом «б» пункта 3 части 5 Порядка применения индексов цен и индексов-дефляторов по видам экономической деятельности при прогнозировании цен на продукцию, </text:span></text:span><text:soft-page-break/><text:span text:style-name="blue1"><text:span text:style-name="T11">поставляемую по государственному оборонному заказу, утвержденного приказом Минэкономразвития России от 29.01.2015 № 37.</text:span></text:span></text:p>
      <text:p text:style-name="P5"><text:span text:style-name="blue1"><text:span text:style-name="T11"><text:tab/>При осуществлении расчетов с использованием указанного показателя индексации цена на Продукцию не превышает допустимый порог, в случае превышения которого головной исполнитель, исполнители, военные представительства государственного заказчика обязаны представлять в течение тридцати календарных дней в антимонопольный орган информацию о всех фактах повышения поставщиками (исполнителями, подрядчиками) цен на сырье, материалы и комплектующие изделия, работы, услуги, необходимые для выполнения государственного оборонного заказа, в случае, если установленная или предлагаемая цена более чем на пять процентов превышает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.</text:span></text:span></text:p>
      <text:p text:style-name="P5"><text:span text:style-name="blue1"><text:span text:style-name="T11"><text:tab/>Таким образом, у АО «НПП «Салют» отсутствовала предусмотренная частью 3 статьи 14 Закона о государственном оборонном заказе обязанность представления информации о факте повышения ОАО «КБ «Дисплей» цены на Продукцию.</text:span></text:span></text:p>
      <text:p text:style-name="P5"><text:span text:style-name="blue1"><text:span text:style-name="T11"><text:tab/>Указанное обстоятельство свидетельствует об отсутствии в действиях ОАО «КБ «Дисплей» события административного правонарушения, предусмотренного частью 5 статьи 19.8 КоАП.</text:span></text:span></text:p>
      <text:p text:style-name="P5"><text:span text:style-name="blue1"><text:span text:style-name="T11"><text:tab/></text:span></text:span><text:span text:style-name="blue1"><text:span text:style-name="T11">Согласно пункту 1 части 1 статьи 24.5 КоАП производство по делу об административном правонарушении не может быть начато, а начатое производство подлежит прекращению при</text:span></text:span><text:span text:style-name="T7"> отсутствии события административного правонарушения.</text:span></text:p>
      <text:p text:style-name="P19"><text:span text:style-name="T7"><text:tab/>В соответствии с частью 2 статьи 29.4 КоАП </text:span><text:span text:style-name="T6">при наличии обстоятельств, </text:span><text:span text:style-name="T6">предусм</text:span><text:span text:style-name="T13">отренных статьей 24.5 Кодекса</text:span><text:span text:style-name="T6">, выносится постановление о </text:span><text:span text:style-name="T6">прекращении производства по делу об административном правонарушении.</text:span></text:p>
      <text:p text:style-name="P5"><text:span text:style-name="blue1"><text:span text:style-name="T11"><text:tab/></text:span></text:span><text:span text:style-name="blue1"><text:span text:style-name="T3">На основании изложенного, руководствуясь статьями 23.48, 24.5, пунктом 4 статьи 29.1, частью 2 статьи 29.4 и статьей 29.10 КоАП,</text:span></text:span></text:p>
      <text:p text:style-name="P15"/>
      <text:p text:style-name="P17">ПОСТАНОВИЛ:</text:p>
      <text:p text:style-name="P18"/>
      <text:p text:style-name="P18">Производство по делу № <text:span text:style-name="T2">4-19.8-408/00-26-16</text:span> об административном правонарушении, возбужденному в отношении <text:span text:style-name="T14">АО «НПП «Салют»</text:span><text:span text:style-name="T17"> по факту административного правонарушения, ответственность за совершение которого предусмотрена частью 5 статьи 19.8 КоАП,</text:span><text:span text:style-name="T15"> </text:span>прекратить в связи с<text:span text:style-name="T4"> отсутствием в </text:span><text:span text:style-name="T4">действиях (бездействии) данного юридического лица события </text:span><text:span text:style-name="T4">административного правонарушения.</text:span></text:p>
      <text:p text:style-name="P18">В соответствии со статьей 30.1 КоАП, а также <text:span text:style-name="T8">частью 1 статьи 30.3</text:span> КоАП постановление по делу об административном правонарушении может быть <text:soft-page-break/>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.</text:p>
      <text:p text:style-name="P18">Согласно<text:span text:style-name="T16"> </text:span><text:span text:style-name="T8">статьи 31.1</text:span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AAD5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21cm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5931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59316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59316(4) </text:p></draw:text-box></draw:frame><draw:frame draw:style-name="Mfr2" draw:name="SpdBarcode" text:anchor-type="paragraph" svg:x="0cm" svg:width="3.6cm" svg:height="0.78cm" draw:z-index="5"><draw:image xlink:href="Pictures/10000201000000780000001A37AAD5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09:59:09.06</meta:creation-date>
    <meta:generator>OpenOffice.org/3.4.1$Win32 OpenOffice.org_project/341m1$Build-9593</meta:generator>
    <dc:date>2016-06-15T12:56:16.40</dc:date>
    <meta:print-date>2016-06-10T17:08:22.95</meta:print-date>
    <meta:document-statistic meta:table-count="0" meta:image-count="1" meta:object-count="0" meta:page-count="3" meta:paragraph-count="24" meta:word-count="644" meta:character-count="5165"/>
    <meta:user-defined meta:name="Поле 1"/>
    <meta:user-defined meta:name="Поле 2"/>
    <meta:user-defined meta:name="Поле 3"/>
    <meta:user-defined meta:name="Поле 4"/>
  </office:meta>
</office:document-meta>
</file>