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205C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size="14pt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032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032cm" style:auto-text-indent="false"/>
      <style:text-properties fo:color="#000000"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color="#000000"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9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9pt"/>
    </style:style>
    <style:style style:name="P28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color="#000000"/>
    </style:style>
    <style:style style:name="P29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font-size="14pt"/>
    </style:style>
    <style:style style:name="P30" style:family="paragraph" style:parent-style-name="Text_20_body">
      <style:paragraph-properties fo:margin-left="8.7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de" fo:country="DE"/>
    </style:style>
    <style:style style:name="T7" style:family="text">
      <style:text-properties fo:color="#000000" fo:font-size="9pt"/>
    </style:style>
    <style:style style:name="T8" style:family="text">
      <style:text-properties fo:color="#000000" fo:font-size="9pt" fo:language="en" fo:country="US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language="en" fo:country="US" style:font-size-asian="14pt" style:font-size-complex="14pt"/>
    </style:style>
    <style:style style:name="T12" style:family="text">
      <style:text-properties fo:color="#000000" fo:language="en" fo:country="US"/>
    </style:style>
    <style:style style:name="T13" style:family="text">
      <style:text-properties style:text-line-through-style="none" fo:font-size="14pt" style:text-underline-style="none" style:text-blinking="false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letter-spacing="normal" fo:font-style="normal" style:font-size-asian="14pt" style:font-size-complex="14pt"/>
    </style:style>
    <style:style style:name="T18" style:family="text">
      <style:text-properties fo:font-variant="normal" fo:text-transform="none" fo:color="#000000" style:font-name="Times New Roman" fo:letter-spacing="normal" fo:language="en" fo:country="US" fo:font-style="normal" style:font-size-asian="14pt" style:font-size-complex="14pt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style:font-size-asian="14pt" style:font-size-complex="14pt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2" style:family="text">
      <style:text-properties fo:font-variant="normal" fo:text-transform="none" fo:color="#666699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3" style:family="text">
      <style:text-properties fo:font-variant="normal" fo:text-transform="none" style:font-name="Times New Roman" fo:letter-spacing="normal" fo:font-style="normal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style:font-name="Times New Roman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style:font-size-asian="14pt" style:font-size-complex="14pt"/>
    </style:style>
    <style:style style:name="T28" style:family="text">
      <style:text-properties fo:language="en" fo:country="US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c7ad62-d731-479e-88a6-63de32d05136" text:name="BossProviderVariable"/>
      </text:user-field-decls>
      <text:p text:style-name="P31"><text:span text:style-name="T29">ОПРЕДЕЛЕНИЕ</text:span></text:p>
      <text:p text:style-name="P8"><text:span text:style-name="T2">о возбуждении дела об административном правонарушении </text:span><text:span text:style-name="T3">№ </text:span><text:span text:style-name="T2">АГОЗ-363/16</text:span></text:p>
      <text:p text:style-name="P7">и проведении административного расследования</text:p>
      <text:p text:style-name="P5"/>
      <text:p text:style-name="P6">«09» июня 2016 г. <text:s text:c="90"/>г. Москва</text:p>
      <text:p text:style-name="P5"/>
      <text:p text:style-name="P11">Я, <text:s/>начальник отдела правового обеспечения контроля размещения ГОЗ Управления контроля государственного оборонного заказа ФАС России, <text:s/>Губаева Лилия Рашитовна, рассмотрев материалы дела<text:line-break/>№ПГОЗ-258/15 <text:span text:style-name="T4">о нарушении законодательства Российской Федерации о контрактной системе в сфере закупок в отношении члена аукционной комиссии ФКУ «Главного центра хозяйственного, транспортного и сервисного обеспечения Главного управления МВД России по г. Москве» — </text:span><text:span text:style-name="T11">&lt;...&gt;</text:span><text:span text:style-name="T10">,</text:span></text:p>
      <text:p text:style-name="P14"/>
      <text:p text:style-name="P13">УСТАНОВИЛА:</text:p>
      <text:p text:style-name="P14"><text:span text:style-name="T5">ФКУ «Главным центром хозяйственного, транспортного и сервисного обеспечения Главного управления МВД России по г. Москве» (далее — Заказчик) 12.08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у товаров, выполнение работ, оказание услуг </text:span><text:a xlink:type="simple" xlink:href="http://www.zakupki.gov.ru/"><text:span text:style-name="T13">www.zakupki.gov.ru</text:span></text:a><text:span text:style-name="T4"> </text:span><text:span text:style-name="T5">опубликовано извещение (номер </text:span><text:span text:style-name="T6">0873100004415000170</text:span><text:span text:style-name="T5">) о проведении </text:span><text:span text:style-name="T1">электронного аукциона в </text:span><text:span text:style-name="T14">целях заключения государственного контракта на проверку средств измерений для нужд ГУ МВД России по г. Москве</text:span><text:span text:style-name="T9"> </text:span><text:span text:style-name="T5"><text:s text:c="2"/></text:span><text:span text:style-name="T6">(далее — </text:span><text:span text:style-name="T5">Аукцион</text:span><text:span text:style-name="T6">)</text:span><text:span text:style-name="T5">.</text:span></text:p>
      <text:p text:style-name="P14"><text:span text:style-name="T5">В соответствии с частью 1 статьи 69 Федерального закона от 05.04.2013 <text:s text:c="13"/>№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а</text:span><text:span text:style-name="T14">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</text:span><text:span text:style-name="T21">Закона о контрактной системе</text:span><text:span text:style-name="T14">, в части соответствия их требованиям, установленным документацией о таком аукционе.</text:span><text:span text:style-name="T9"> </text:span></text:p>
      <text:p text:style-name="P14"><text:span text:style-name="T9">Согласно <text:s/>части 2 статьи 69 Закона о контрактной системе а</text:span><text:span text:style-name="T14">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статьей 69 Закона о контрактной системе.</text:span></text:p>
      <text:p text:style-name="P11">В соответствии с частью 6 статьи 69 <text:s/>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1">1) непредставления документов и информации, которые предусмотрены пунктами 1, 3 - 5, 7 и 8 части 2 статьи 62, частями 3 и 5 статьи 66 Закона о <text:soft-page-break/>контрактной системе закупок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1">2) 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1">В соответствии с протоколом подведения итогов Аукциона от 08.09.2015 <text:s text:c="2"/>№ 170 аукционной комиссией <text:span text:style-name="T4">ФКУ «Главного центра хозяйственного, транспортного и сервисного обеспечения Главного управления МВД России по г. Москве (далее —Аукционная комиссия) </text:span>принято решение о соответствии участников закупки ООО «НТМЦ «Поверитель» и ФБУ «Государственный региональный центр стандартизации, метрологии и испытаний в Московской области» требованиям, установленным документацией об аукционе <text:s/><text:span text:style-name="T15">на проверку средств измерений для нужд ГУ МВД России по г. Москве (далее — Документация об аукционе).</text:span></text:p>
      <text:p text:style-name="P18">Пунктом 2.1 части 2 «Требования к участникам закупки» Документации об аукционе <text:s/>установлено: «Исполнитель в соответствии с требованием, установленным ст. 13 Федерального закона от 26.06.2008 г. № 102-ФЗ «Об обеспечении единства измерений», должен иметь собственный действующий аттестат аккредитации в области обеспечения единства измерений».</text:p>
      <text:p text:style-name="P11"><text:span text:style-name="T15">Проектом государственного контракта на проверку средств измерений для </text:span><text:span text:style-name="T15">нужд ГУ МВД России (далее — Контракт, Проект контракта) определено, что исполнителем является лицо, с которым заключается Контракт.</text:span></text:p>
      <text:p text:style-name="P18">Пунктом 5.4.9 Проекта контракта установлено, что исполнитель обязан представить собственный аттестат аккредитации в области обеспечения единства измерений с приложением к нему области аккредитации.</text:p>
      <text:p text:style-name="P18">Таким образом, участник закупки в составе второй части заявки должен представить <text:s/>собственный действующий аттестат аккредитации в области обеспечения единства измерений.</text:p>
      <text:p text:style-name="P18">При этом вторая часть заявки участника ООО «НТМЦ «Поверитель» <text:s/>не содержит <text:s/>собственного аттестата аккредитации в области обеспечения единства измерений с приложением к нему области аккредитации.</text:p>
      <text:p text:style-name="P12">Таким образом, аукционная комиссия Заказчика, приняв решение о соответствии второй части заявки ООО <text:span text:style-name="T17"><text:s/>«НТМЦ «Поверитель»</text:span> требованиям Документации об аукционе, нарушила требования части 7 статьи 69 Закона о контрактной системе.</text:p>
      <text:p text:style-name="P12">Кроме того, подпунктом 6 пункта 1.4 раздела <text:span text:style-name="T28">II </text:span><text:span text:style-name="T18">«</text:span><text:span text:style-name="T19">Инструкция по заполнению заявки на участие в электронном аукционе» Документации об аукционе установлено, что вторая часть заявки на участие в Аукционе должна содержать «декларацию о принадлежности участника такого аукциона к </text:span><text:soft-page-break/><text:span text:style-name="T19">субъектам малого предпринимательства или социально ориентированным некоммерческим организациям в случае установления закзачиком ограничения, предусмотренного частью 3 статьи 30 Федерального закона от 05.04.2013г. <text:s text:c="14"/>№ 44-ФЗ».</text:span></text:p>
      <text:p text:style-name="P19">При этом заявка участника закупки ФБУ «Государственный региональный центр стандартизации, метрологии и испытаний в Московской области» не содержит декларации о принадлежности <text:s/>участника такого аукциона к субъектам малого предпринимательства или социально ориентированным некоммерческим организациям.</text:p>
      <text:p text:style-name="P19">Таким образом, аукционная комиссия Заказчика, приняв решение о соответствии второй части заявки ФБУ «Государственного регионального центра стандартизации, метрологии и испытаний в Московской области» требованиям Документации об аукционе, нарушила требования <text:s text:c="29"/>части 7 статьи 69 Закона о контрактной системе.</text:p>
      <text:p text:style-name="P20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4"><text:span text:style-name="T1">В соответствии с частью 2 статьи 7.30 Кодекса Российской Федерации об административных правонарушениях (далее - КоАП РФ) за </text:span><text:span text:style-name="T14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</text:span><text:bookmark text:name="multiref"/><text:span text:style-name="T14"> </text:span><text:span text:style-name="Q"><text:span text:style-name="T22">законодательства</text:span></text:span><text:span text:style-name="Q"><text:span text:style-name="T21"> </text:span></text:span><text:span text:style-name="T14">Российской Федерации о контрактной системе в сфере закупок</text:span><text:span text:style-name="T26">, предусмотрена административная ответственность.</text:span></text:p>
      <text:p text:style-name="P11">Членом аукционной комиссии Заказчика, подписавшим протокол подведения итогов на участие в Аукционе от 08.09.2015 и принимавшим решение о соответствии требованиям Документации об аукционе вторых частей заявок участников закупки <text:span text:style-name="T25">ООО </text:span><text:span text:style-name="T16"><text:s/>«НТМЦ «Поверитель»</text:span>, <text:s text:c="41"/><text:span text:style-name="T20">ФБУ «Государственный региональный центр стандартизации, метрологии и испытаний в Московской области», </text:span>является <text:span text:style-name="T4">Ерофеев Д.Н.</text:span></text:p>
      <text:p text:style-name="P15">Таким образом, в действиях члена аукционной комиссии Заказчика Ерофеева Д.Н., допустившего нарушения требований части 7 статьи 69 Закона о контрактной системе, содержатся признаки административного правонарушения, предусмотренного частью 2 статьи 7.30 КоАП РФ.</text:p>
      <text:p text:style-name="P15">Указанные материалы и данные являются достаточными для возбуждения <text:soft-page-break/>дела.</text:p>
      <text:p text:style-name="P15">Руководствуясь статьями 23.66, 28.1, 28.7 КоАП РФ,</text:p>
      <text:p text:style-name="P17"/>
      <text:p text:style-name="P16">ОПРЕДЕЛИЛА:</text:p>
      <text:p text:style-name="P15">1. Возбудить в отношении члена аукционной комиссии Заказчика <text:span text:style-name="T28">&lt;...&gt;</text:span> дело об административном правонарушении по <text:s text:c="18"/>части <text:s text:c="2"/>2 статьи 7.30 КоАП РФ.</text:p>
      <text:p text:style-name="P15">2. Провести административное расследование.</text:p>
      <text:p text:style-name="P15">3. В соответствии со статьей 26.10 КоАП РФ <text:span text:style-name="T28">&lt;...&gt;</text:span>, <text:s text:c="25"/>ФКУ «Главному центру хозяйственного, транспортного и сервисного обеспечения Главного управления МВД России по г. Москве»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5">-копии документов, подтверждающих порядок формирования и полномочия аукционной комиссии <text:s/>ФКУ «Главного центра хозяйственного, транспортного и сервисного обеспечения Главного управления МВД России по г. Москве.</text:p>
      <text:p text:style-name="P15">-копию протокола подведения итогов на участие в Аукционе от 08.09.2015</text:p>
      <text:p text:style-name="P15">-копии вторых частей заявок участников закупки <text:span text:style-name="T25">ООО </text:span><text:span text:style-name="T23"><text:s/>«НТМЦ «Поверитель»</text:span>, <text:span text:style-name="T24">ФБУ «Государственный региональный центр стандартизации, </text:span><text:span text:style-name="T24">метрологии и испытаний в Московской области».</text:span></text:p>
      <text:p text:style-name="P15">4. <text:span text:style-name="T28">&lt;...&gt;</text:span> явиться <text:span text:style-name="T30">21.06.2016 </text:span><text:span text:style-name="T29">в 10 час. 1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8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5">Неявка в указанный срок рассматривается как отказ от подписания протокола.</text:p>
      <text:p text:style-name="P1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<text:soft-page-break/>правонарушении.</text:p>
      <text:p text:style-name="P14"><text:span text:style-name="T5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205C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83205C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6:59:05.79</meta:creation-date>
    <meta:generator>OpenOffice.org/3.4.1$Win32 OpenOffice.org_project/341m1$Build-9593</meta:generator>
    <dc:date>2016-06-15T12:58:18.03</dc:date>
    <meta:document-statistic meta:table-count="0" meta:image-count="1" meta:object-count="0" meta:page-count="5" meta:paragraph-count="44" meta:word-count="1316" meta:character-count="10491"/>
    <meta:user-defined meta:name="Поле 1"/>
    <meta:user-defined meta:name="Поле 2"/>
    <meta:user-defined meta:name="Поле 3"/>
    <meta:user-defined meta:name="Поле 4"/>
  </office:meta>
</office:document-meta>
</file>