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29BB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3.401cm" style:rel-column-width="13107*"/>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0.002cm solid #000000" fo:border-top="none" fo:border-bottom="0.002cm solid #000000"/>
    </style:style>
    <style:style style:name="Таблица1.A3" style:family="table-cell">
      <style:table-cell-properties fo:padding="0.097cm" fo:border-left="0.002cm solid #000000" fo:border-right="none" fo:border-top="none" fo:border-bottom="0.002cm solid #000000"/>
    </style:style>
    <style:style style:name="Таблица1.C3"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75cm" fo:margin-right="0cm" fo:line-height="100%"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9.975cm" fo:margin-right="0cm" fo:line-height="100%" fo:text-align="justify" style:justify-single-word="false" fo:text-indent="0cm" style:auto-text-indent="false"/>
      <style:text-properties fo:font-size="14pt" fo:language="ru" fo:country="RU" style:font-size-asian="14pt" style:font-size-complex="14pt"/>
    </style:style>
    <style:style style:name="P6" style:family="paragraph" style:parent-style-name="Standard">
      <style:paragraph-properties fo:margin-left="0cm" fo:margin-right="0cm" fo:line-height="100%" fo:text-align="justify"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margin-left="9.816cm" fo:margin-right="0cm" fo:text-indent="0cm" style:auto-text-indent="false"/>
      <style:text-properties fo:font-size="14pt" fo:language="ru" fo:country="RU" style:font-size-asian="14pt" style:font-size-complex="14pt"/>
    </style:style>
    <style:style style:name="P10" style:family="paragraph" style:parent-style-name="Standard">
      <style:paragraph-properties fo:margin-left="1.251cm" fo:margin-right="0cm" fo:line-height="100%"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Standard">
      <style:paragraph-properties fo:margin-left="0cm" fo:margin-right="0cm" style:line-height-at-least="0.64cm" fo:text-align="center" style:justify-single-word="false" fo:text-indent="1.251cm" style:auto-text-indent="false"/>
      <style:text-properties fo:font-size="14pt" fo:language="ru" fo:country="RU" fo:font-weight="bold" style:font-size-asian="14pt" style:font-weight-asian="bold" style:font-size-complex="14pt" style:font-weight-complex="bold"/>
    </style:style>
    <style:style style:name="P13" style:family="paragraph" style:parent-style-name="Standard">
      <style:paragraph-properties fo:margin-left="0cm" fo:margin-right="0cm" style:line-height-at-least="0.64cm" fo:text-align="justify" style:justify-single-word="false" fo:text-indent="1.251cm" style:auto-text-indent="false"/>
      <style:text-properties fo:font-size="14pt" style:font-size-asian="14pt" style:font-size-complex="14pt"/>
    </style:style>
    <style:style style:name="P14" style:family="paragraph" style:parent-style-name="Standard">
      <style:paragraph-properties fo:margin-left="0cm" fo:margin-right="0cm" style:line-height-at-least="0.64cm" fo:text-align="justify" style:justify-single-word="false" fo:text-indent="1.251cm" style:auto-text-indent="false"/>
      <style:text-properties fo:font-size="14pt" fo:language="en" fo:country="US" fo:font-weight="normal" style:font-size-asian="14pt" style:font-weight-asian="normal" style:font-size-complex="14pt" style:font-weight-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text-underline-style="none"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font-style="normal"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language="en" fo:country="US"/>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0pt" fo:letter-spacing="normal" fo:language="en" fo:country="US"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53" style:family="paragraph" style:parent-style-name="Standard" style:master-page-name="First_20_Page">
      <style:paragraph-properties fo:margin-left="1.251cm" fo:margin-right="0cm" fo:line-height="100%" fo:text-align="center" style:justify-single-word="false" fo:text-indent="0cm" style:auto-text-indent="false" style:page-number="auto"/>
      <style:text-properties fo:font-size="14pt" style:font-size-asian="14pt" style:font-size-complex="14pt"/>
    </style:style>
    <style:style style:name="P54" style:family="paragraph" style:parent-style-name="Table_20_Contents" style:master-page-name="First_20_Page">
      <style:paragraph-properties fo:text-align="center" style:justify-single-word="false" style:page-number="auto"/>
      <style:text-properties fo:language="ru" fo:country="RU" fo:font-weight="bold" style:font-weight-asian="bold" style:font-weight-complex="bold"/>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language="ru" fo:country="RU"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fo:font-size="14pt" fo:language="ru" fo:country="RU" fo:font-style="normal" style:text-underline-style="none" fo:background-color="transparent" style:font-name-asian="TimesNewRomanPSMT" style:font-size-asian="14pt" style:font-style-asian="normal" style:font-name-complex="TimesNewRomanPSMT" style:font-size-complex="14pt" style:font-style-complex="normal"/>
    </style:style>
    <style:style style:name="T8" style:family="text">
      <style:text-properties fo:color="#000000" style:text-line-through-style="none" style:text-position="0% 100%"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5" style:family="text">
      <style:text-properties fo:color="#000000" fo:font-weight="normal" fo:background-color="#ffffff" style:font-weight-asian="normal" style:font-weight-complex="normal"/>
    </style:style>
    <style:style style:name="T16" style:family="text">
      <style:text-properties fo:color="#000000" fo:font-style="normal" fo:font-weight="normal" fo:background-color="#ffffff" style:font-style-asian="normal" style:font-weight-asian="normal" style:font-style-complex="normal" style:font-weight-complex="normal"/>
    </style:style>
    <style:style style:name="T17" style:family="text">
      <style:text-properties fo:color="#000000" style:font-name="Times New Roman"/>
    </style:style>
    <style:style style:name="T18" style:family="text">
      <style:text-properties fo:color="#000000" style:font-name="Times New Roman" fo:language="ru" fo:country="RU" fo:font-weight="normal" style:font-weight-asian="normal" style:font-weight-complex="normal"/>
    </style:style>
    <style:style style:name="T19" style:family="text">
      <style:text-properties fo:color="#000000" fo:language="ru" fo:country="RU" fo:background-color="#ffffff"/>
    </style:style>
    <style:style style:name="T20" style:family="text">
      <style:text-properties fo:color="#000000" fo:language="ru" fo:country="RU" fo:background-color="#ffffff" style:font-name-asian="Arial1" style:font-name-complex="Arial1"/>
    </style:style>
    <style:style style:name="T21" style:family="text">
      <style:text-properties fo:color="#000000" fo:language="ru" fo:country="RU" fo:background-color="transparent" style:font-name-asian="Courier New" style:font-name-complex="Courier New"/>
    </style:style>
    <style:style style:name="T22" style:family="text">
      <style:text-properties fo:color="#000000" fo:language="ru" fo:country="RU" fo:background-color="transparent" style:font-name-asian="Arial1" style:font-name-complex="Arial1"/>
    </style:style>
    <style:style style:name="T23" style:family="text">
      <style:text-properties style:text-underline-style="none"/>
    </style:style>
    <style:style style:name="T24" style:family="text">
      <style:text-properties style:text-underline-style="none" fo:background-color="transparent"/>
    </style:style>
    <style:style style:name="T25" style:family="text">
      <style:text-properties fo:language="ru" fo:country="RU"/>
    </style:style>
    <style:style style:name="T26" style:family="text">
      <style:text-properties fo:language="ru" fo:country="RU" fo:font-weight="bold" style:font-weight-asian="bold" style:font-weight-complex="bold"/>
    </style:style>
    <style:style style:name="T27" style:family="text">
      <style:text-properties fo:background-color="transparent"/>
    </style:style>
    <style:style style:name="T28" style:family="text">
      <style:text-properties fo:language="en" fo:country="US"/>
    </style:style>
    <style:style style:name="T29" style:family="text">
      <style:text-properties fo:font-variant="normal" fo:text-transform="none"/>
    </style:style>
    <style:style style:name="T30" style:family="text">
      <style:text-properties fo:font-variant="normal" fo:text-transform="none" fo:color="#000000" fo:font-style="normal" fo:font-weight="normal" fo:background-color="#ffffff" style:font-weight-asian="normal" style:font-weight-complex="normal"/>
    </style:style>
    <style:style style:name="T3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0" style:family="text">
      <style:text-properties fo:font-variant="normal" fo:text-transform="none" fo:color="#000000" style:font-name="Times New Roman" fo:font-size="14pt" fo:font-style="normal" fo:font-weight="normal" fo:background-color="#ffffff" style:font-size-asian="14pt" style:font-weight-asian="normal" style:font-size-complex="14pt" style:font-weight-complex="normal"/>
    </style:style>
    <style:style style:name="T41" style:family="text">
      <style:text-properties fo:font-variant="normal" fo:text-transform="none" fo:color="#000000" style:font-name="Times New Roman" fo:language="ru" fo:country="RU" fo:font-style="normal" fo:font-weight="normal" fo:background-color="#ffffff" style:font-weight-asian="normal" style:font-weight-complex="normal"/>
    </style:style>
    <style:style style:name="T42" style:family="text">
      <style:text-properties fo:font-variant="normal" fo:text-transform="none" fo:color="#000000" style:font-name="Times New Roman" fo:language="ru" fo:country="RU" fo:background-color="#ffffff" style:font-name-asian="Arial1" style:font-name-complex="Arial1"/>
    </style:style>
    <style:style style:name="T43" style:family="text">
      <style:text-properties fo:font-variant="normal" fo:text-transform="none" fo:color="#000000" style:font-name="Times New Roman" fo:language="ru" fo:country="RU" fo:background-color="transparent" style:font-name-asian="Arial1" style:font-name-complex="Arial1"/>
    </style:style>
    <style:style style:name="T44" style:family="text">
      <style:text-properties fo:font-variant="normal" fo:text-transform="none" fo:color="#000000" style:font-name="Times New Roman" fo:letter-spacing="normal" fo:language="ru" fo:country="RU" fo:background-color="#ffffff" style:font-name-asian="Arial1" style:font-name-complex="Arial1"/>
    </style:style>
    <style:style style:name="T45" style:family="text">
      <style:text-properties fo:font-variant="normal" fo:text-transform="none" fo:color="#000000" fo:letter-spacing="normal" fo:language="ru" fo:country="RU" fo:background-color="transparent" style:font-name-asian="Arial1" style:font-name-complex="Arial1"/>
    </style:style>
    <style:style style:name="T46" style:family="text">
      <style:text-properties fo:font-variant="normal" fo:text-transform="none" fo:color="#000000" fo:letter-spacing="normal" fo:language="ru" fo:country="RU" fo:background-color="#ffffff"/>
    </style:style>
    <style:style style:name="T47" style:family="text">
      <style:text-properties fo:font-variant="normal" fo:text-transform="none" fo:color="#000000" fo:language="ru" fo:country="RU" fo:background-color="#ffffff"/>
    </style:style>
    <style:style style:name="T48" style:family="text">
      <style:text-properties fo:font-variant="normal" fo:text-transform="none" fo:color="#000000" fo:language="ru" fo:country="RU" fo:background-color="#ffffff" style:font-name-asian="Arial1" style:font-name-complex="Arial1"/>
    </style:style>
    <style:style style:name="T49" style:family="text">
      <style:text-properties fo:font-variant="normal" fo:text-transform="none" fo:color="#000000" fo:language="ru" fo:country="RU" fo:background-color="#ffffff" style:font-name-asian="TimesNewRomanPSMT" style:font-name-complex="TimesNewRomanPSMT"/>
    </style:style>
    <style:style style:name="T50" style:family="text">
      <style:text-properties fo:font-variant="normal" fo:text-transform="none" fo:color="#000000" fo:language="ru" fo:country="RU" fo:background-color="transparent" style:font-name-asian="TimesNewRomanPSMT" style:font-name-complex="TimesNewRomanPSMT"/>
    </style:style>
    <style:style style:name="T51" style:family="text">
      <style:text-properties fo:font-variant="normal" fo:text-transform="none" fo:color="#000000" fo:language="ru" fo:country="RU" fo:background-color="transparent" style:font-name-asian="Arial1" style:font-name-complex="Arial1"/>
    </style:style>
    <style:style style:name="T52" style:family="text">
      <style:text-properties fo:font-variant="normal" fo:text-transform="none" fo:color="#000000" fo:language="ru" fo:country="RU" fo:background-color="transparent" style:font-name-asian="Courier New" style:font-name-complex="Courier New"/>
    </style:style>
    <style:style style:name="T53" style:family="text">
      <style:text-properties fo:font-variant="normal" fo:text-transform="none" fo:color="#000000" style:font-name="Arial1" fo:font-size="10pt" fo:language="ru" fo:country="RU" fo:background-color="#ffffff" style:font-name-asian="Arial1" style:font-size-asian="10pt" style:font-name-complex="Arial1" style:font-size-complex="10pt"/>
    </style:style>
    <style:style style:name="T54" style:family="text">
      <style:text-properties fo:font-variant="normal" fo:text-transform="none" fo:color="#000000" fo:language="en" fo:country="US" fo:background-color="transparent" style:font-name-asian="Arial1" style:font-name-complex="Arial1"/>
    </style:style>
    <style:style style:name="T55" style:family="text">
      <style:text-properties fo:font-variant="normal" fo:text-transform="none" fo:color="#000000" fo:language="en" fo:country="US" fo:background-color="transparent" style:font-name-asian="Courier New" style:font-name-complex="Courier New"/>
    </style:style>
    <style:style style:name="T56" style:family="text">
      <style:text-properties fo:font-variant="normal" fo:text-transform="none" fo:color="#000000" style:text-position="sub 58%" fo:language="ru" fo:country="RU" fo:background-color="transparent" style:font-name-asian="Arial1" style:font-name-complex="Arial1"/>
    </style:style>
    <style:style style:name="T57" style:family="text">
      <style:text-properties fo:font-variant="normal" fo:text-transform="none" fo:background-color="transparent" style:font-name-asian="TimesNewRomanPSMT" style:font-name-complex="TimesNewRomanPSMT"/>
    </style:style>
    <style:style style:name="T58" style:family="text">
      <style:text-properties style:font-name="Times New Roman"/>
    </style:style>
    <style:style style:name="T59" style:family="text">
      <style:text-properties style:font-name="Times New Roman" fo:background-color="transparent" style:font-name-asian="Arial1" style:font-name-complex="Arial1"/>
    </style:style>
    <style:style style:name="T60" style:family="text">
      <style:text-properties style:font-name="Times New Roman" fo:language="en" fo:country="US" fo:background-color="transparent"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664437-1f06-4507-9d01-85da8c16f3b9" text:name="BossProviderVariable"/>
      </text:user-field-decls>
      <text:p text:style-name="P53"><text:span text:style-name="T26">ПОСТАНОВЛЕНИЕ</text:span></text:p>
      <text:p text:style-name="P10">о наложении штрафа по делу об административном правонарушении</text:p>
      <text:p text:style-name="P10"><text:s/>№ 4-14.31-1044/00-05-15</text:p>
      <text:p text:style-name="P10"/>
      <text:p text:style-name="P6">«14» июня 2016 г. <text:s text:c="90"/>г. Москва</text:p>
      <text:p text:style-name="P6"/>
      <text:p text:style-name="P15"><text:span text:style-name="T1">Я, статс-секретарь — заместитель руководителя Федеральной антимонопольной службы Цариковский Андрей Юрьевич, рассмотрев протокол и материалы дела об административном правонарушении <text:s text:c="41"/>№ 4-14.31-1044/00-05-15, возбужденного в отношении Акционерного общества «Шархинский карьер»</text:span><text:span text:style-name="T5"> </text:span><text:span text:style-name="T8">(</text:span><text:span text:style-name="T6">далее</text:span><text:span text:style-name="T8"> – </text:span><text:span text:style-name="T6">АО «Шархинский карьер</text:span><text:span text:style-name="T8">»)</text:span><text:span text:style-name="T5"> (адрес: 298540, Республика Крым, г. Алушта, село Малый маяк, территория Промзона, д. 1, каб. 1; ОГРН </text:span><text:span text:style-name="T7">1149102079697</text:span><text:span text:style-name="T5">; ИНН 9101002762; КПП 910101001; дата регистрации юридического лица — 28.02.1997), в отсутствие защитника, законного представителя лица, в отношении которого ведется производство по делу, надлежащим образом уведомленного о времени и месте рассмотрения дела об административном правонарушении № 4-14.31-1044/00-05-15,</text:span></text:p>
      <text:p text:style-name="P14"/>
      <text:p text:style-name="P12">УСТАНОВИЛ:</text:p>
      <text:p text:style-name="P11"/>
      <text:p text:style-name="P11">ФАС России при проведении на основании приказа ФАС России от 22.07.2014 № 451/14 внеплановой выездной проверки АО «Шархинский карьер» (на дату издания приказа — ПАО «Шархинский карьер») (далее — проверка) были выявлены признаки нарушения АО «Шархинский карьер» пункта 6 части 1 статьи 10 Федерального закона от 26.07.2006 № 135-ФЗ «О защите конкуренции» (далее — Закон о защите конкуренции).</text:p>
      <text:p text:style-name="P11">На основании выявленных антимонопольным органом фактов и согласно части 12 статьи 44 Закона о защите конкуренции ФАС России приказом от 01.10.2014 № 614/14 возбуждено дело № 1-10-129/00-05-14 по признакам нарушения антимонопольного законодательства Российской Федерации действиями АО «Шархинский карьер» (на дату издания приказа — ПАО «Шархинский карьер»). Определением о назначении дела <text:s text:c="29"/>№ 1-10-129/00-05-14 о нарушении антимонопольного законодательства к рассмотрению (исх. от 15.10.2014 № 05/41802/14) АО «Шархинский карьер» (на дату вынесения определения — ПАО «Шархинский карьер») привлечено к <text:soft-page-break/>участию в рассмотрении дела в качестве ответчика.</text:p>
      <text:p text:style-name="P11">При рассмотрении дела № 1-10-129/00-05-14 ФАС России установлено нарушение АО «Шархинский карьер» пункта 6 части 1 статьи 10 Закона о защите конкуренции, выразившегося в злоупотреблении доминирующим положением на рынке высокопрочного щебня марок 1200-1400 в Крымском федеральном округе в части экономически, технологически и иным образом необоснованного установления различных цен на один и тот же товар в период с апреля по октябрь 2014 года (включительно).</text:p>
      <text:p text:style-name="P11">Решением по делу № 1-10-129/00-05-14 (исх. от 19.06.2015 № 05/32537/15) (далее — решение) установлено следующее.</text:p>
      <text:p text:style-name="P24">АО «Шархинский карьер» осуществляет производство и реализацию следующих видов продукции:</text:p>
      <text:p text:style-name="P25">- щебень гранитный фракций 5-15мм, 5-25мм, 20-40мм;</text:p>
      <text:p text:style-name="P24">- камень бутовый отборный фракции 150-500мм;</text:p>
      <text:p text:style-name="P24">- камень бутовой карьерный фракции 70-1000мм;</text:p>
      <text:p text:style-name="P24">- камень бутовый негабаритный фракции свыше 1000мм;</text:p>
      <text:p text:style-name="P24">- отсев фракции 0-5мм;</text:p>
      <text:p text:style-name="P24">- песок гранитный 0,05-3мм;</text:p>
      <text:p text:style-name="P24">- крошка гранитная 3-5мм.</text:p>
      <text:p text:style-name="P24">Реализацию указанных строительных материалов АО «Шархинский карьер» осуществляло в соответствии с ценовыми прейскурантами <text:span text:style-name="T23">двух типов:</text:span></text:p>
      <text:p text:style-name="P24">1. Прейскуранты отпускных цен внешнего рынка на продукцию АО «Шархинский карьер» (в ходе проведения проверки представлены прейскуранты, введенные в действие с 01.08.2012, с 01.09.2013, с 07.04.2014, с 09.04.2014 по 16.04.2014, в ходе рассмотрения дела представлены прейскуранты с 01.06.2014, с 09.06.2014) (далее – прейскуранты цен внешнего рынка);</text:p>
      <text:p text:style-name="P24">2. Прейскуранты отпускных цен на продукцию АО «Шархинский карьер» для структурных подразделений фирмы СК «Консоль-строй ЛТД» (в ходе проведения проверки представлен прейскурант, введенный в действие с 07.04.2014, в ходе рассмотрения дела представлены прейскуранты с 01.06.2014, с 09.06.2014) (далее – прейскуранты цен внутреннего рынка).</text:p>
      <text:p text:style-name="P26">В обоих типах прейскурантов указаны цены на одни и те же виды строительных материалов (щебень гранитный фракций 5-15 мм, 5-25 мм, 20-40 мм; камень бутовый отборный фракции 150-500 мм; камень бутовый карьерный фракции 70-1000 мм; камень негабаритный фракции свыше 1000 мм; песок гранитный фракции 0,05-3 мм; крошка гранитная фракции 3-5 мм; отсев <text:soft-page-break/>гранитный фракции 0-5 мм).</text:p>
      <text:p text:style-name="P33">Решением установлено, что в период с апреля по октябрь (включительно) 2014 года АО «Шархинский карьер» в Крымском федеральном округе осуществляло производство и реализацию высокопрочного щебня марок <text:s text:c="14"/>1200-1400 следующих фракций: 5-15 мм, 5-25 мм, 20-40 мм.</text:p>
      <text:p text:style-name="P27">При этом отпускная цена по каждому виду производимой АО «Шархинский карьер» продукции (без НДС) состоит из полной фактической себестоимости, увеличенной на процент рентабельности (прибыли).</text:p>
      <text:p text:style-name="P26">Как указано в решении, АО «Шархинский карьер» определено, что <text:s/>к внутреннему рынку относятся предприятия из группы «Консоль». Все остальные – к внешнему рынку. В решении установлено, что АО «Шархинский карьер» и группа «Консоль» не являются участниками одной группы лиц по смыслу статьи 9 Закона о защите конкуренции.</text:p>
      <text:p text:style-name="P26">Также в решении определено, что в соответствии с представленными АО «Шархинский карьер» данными хозяйствующими субъектами,относимыми <text:s/>к структурным подразделениям фирмы СК «Консоль-Строй ЛТД», на которых распространялось действие ценовых прейскурантов для внутреннего рынка, являются ООО «СК «Консоль Строй ЛТД», ООО «ДСК Консоль», ООО «Юггидроспецстрой» и ООО «Стройкомплект».</text:p>
      <text:p text:style-name="P24"><text:span text:style-name="T15">При рассмотрении <text:s/></text:span><text:span text:style-name="T12">дела № 1-10-129/00-05-14 ФАС России </text:span><text:span text:style-name="T15">в соответствии </text:span><text:span text:style-name="T15">с приказом ФАС России от 28.04.2010 № 220 «Об утверждении Порядка </text:span><text:span text:style-name="T15">проведения анализа состояния конкуренции на товарном рынке» </text:span><text:span text:style-name="T16">(далее – </text:span><text:span text:style-name="T16">порядок проведения анализа)</text:span><text:span text:style-name="T15"> проведен анализ состояния конкуренции на рынке высокопрочного щебня марок 1200-1400 в Крымском федеральном округе.</text:span></text:p>
      <text:p text:style-name="P31">Результаты «теста гипотетического монополиста», проведенного в соответствии с пунктом 3.9 Порядка проведения анализа, показали, что в результате повышения цены на высокопрочный щебень марок 1200-1400 (далее — товар) на 10 %, потребители товара в Крымском федеральном округе не готовы переключиться на закупку иной продукции и будут продолжать закупать <text:s/>товар несмотря на повышение цены.</text:p>
      <text:p text:style-name="P31">При этом большинство опрошенных потребителей в Крымском федеральном округе не станут снижать объемы закупок товара в случае повышения на него цены.</text:p>
      <text:p text:style-name="P47">Как установлено в решении, выделить фракцию щебня в качестве его основной характеристики не представляется возможным, поскольку технология производства щебня позволяет изготавливать щебень различных фракций на <text:soft-page-break/>одном и том же оборудовании, при этом производители имеют возможность варьировать фракции производимого щебня, но не имеют возможности влиять на иные характеристики продукции. </text:p>
      <text:p text:style-name="P31"><text:span text:style-name="T23">Таким образом, продуктовыми границами признается высокопрочный щебень марок 1200-140</text:span><text:span text:style-name="T24">0.</text:span></text:p>
      <text:p text:style-name="P31"><text:span text:style-name="T25">Н</text:span>а основании полученной информации о структуре товаропотоков, ограничений переключения потребителей в Крымском федеральном округе на иностранных производителей высокопрочного щебня марок 1200-1400 и производителей высокопрочного щебня марок 1200-1400 из других регионов Российской Федерации, в качестве географических границ рассматриваемого товарного рынка, в решении признана территория Крымского федерального округа.</text:p>
      <text:p text:style-name="P35">Производителями товара в географических границах Крымского федерального округа являются: АО «Шархинский карьер», ЧП «Фирма «ПКО «Крым», ООО «Крымское карьероуправление», ООО «Хромит» и ООО «Курцы». </text:p>
      <text:p text:style-name="P31">На основании проведенного анализа рынка решением установлено, что доля АО «Шархинский карьер» на рынке высокопрочного щебня марок <text:s text:c="17"/>1200-1400 в Крымском федеральном округе в период с апреля по декабрь 2014 <text:span text:style-name="T25">составила</text:span> 57,65 %.</text:p>
      <text:p text:style-name="P16">В соответствии с пунктом 1 части 1 статьи 5 Закона о защите конкуренции доминирующим признаётся положение хозяйствующего субъекта, доля которого на рынке определённого товара превышает пятьдесят процентов.</text:p>
      <text:p text:style-name="P33">Учитывая ограниченные возможности потребителей товара переключиться на иных производителей высокопрочного щебня марок <text:s text:c="17"/>1200-1400, а также долю АО «Шархинский карьер» на указанном товарном рынке в Крымском федеральном округе, решением установлено, что АО «Шархинский карьер» занимает доминирующее положение на рынке высокопрочного щебня марок 1200-1400 в границах Крымского федерального округа.</text:p>
      <text:p text:style-name="P31">В решении установлено, что отпускные цены на щебень различных фракций для «внутреннего» рынка на 25 % ниже цен, установленных для потребителей «внешнего» рынка. Сведения об отпускных ценах на высокопрочный щебень АО «Шархинский карьер» для «внутреннего» и «внешнего» рынков <text:s/>представлены в таблице № 1.</text:p>
      <text:p text:style-name="P31">Как указано в решении, в целях упорядочения применения цены реализации продукции АО «Шархинский карьер» для всех потребителей, <text:soft-page-break/>приказом председателя правления АО «Шархинский карьер» <text:span text:style-name="T28">&lt;...&gt;</text:span> от 01.10.2014 № 128/1 «Об установлении цены реализации на продукцию АО «Шархинский карьер», с 1 октября введен в действие<text:span text:style-name="T23"> единый прейскурант отпускных цен на продукцию АО «Шархинский карьер».</text:span></text:p>
      <text:p text:style-name="P32"/>
      <text:p text:style-name="P32">Таблица 1</text:p>
      <table:table table:name="Таблица1" table:style-name="Таблица1">
        <table:table-column table:style-name="Таблица1.A" table:number-columns-repeated="5"/>
        <table:table-row>
          <table:table-cell table:style-name="Таблица1.A1" office:value-type="string">
            <text:p text:style-name="P54">Наименование продукции</text:p>
          </table:table-cell>
          <table:table-cell table:style-name="Таблица1.A1" office:value-type="string">
            <text:p text:style-name="P49">Размер фракции</text:p>
          </table:table-cell>
          <table:table-cell table:style-name="Таблица1.A1" office:value-type="string">
            <text:p text:style-name="P49">Отпускные цены для внешнего рынка, за ед. без НДС</text:p>
          </table:table-cell>
          <table:table-cell table:style-name="Таблица1.A1" office:value-type="string">
            <text:p text:style-name="P49">Отпускные цены для внутреннего рынка, за ед. без НДС</text:p>
          </table:table-cell>
          <table:table-cell table:style-name="Таблица1.E1" office:value-type="string">
            <text:p text:style-name="P49">Разница в цене, в %</text:p>
          </table:table-cell>
        </table:table-row>
        <table:table-row>
          <table:table-cell table:style-name="Таблица1.A2" table:number-columns-spanned="5" office:value-type="string">
            <text:p text:style-name="P49">Прейскурант с 07.04.2014</text:p>
          </table:table-cell>
          <table:covered-table-cell/>
          <table:covered-table-cell/>
          <table:covered-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5-15мм</text:p>
          </table:table-cell>
          <table:table-cell table:style-name="Таблица1.C3" office:value-type="float" office:value="294.5">
            <text:p text:style-name="P50">294,5</text:p>
          </table:table-cell>
          <table:table-cell table:style-name="Таблица1.C3" office:value-type="float" office:value="235.6">
            <text:p text:style-name="P50">235,6</text:p>
          </table:table-cell>
          <table:table-cell table:style-name="Таблица1.A2" table:number-rows-spanned="3" office:value-type="string">
            <text:p text:style-name="Table_20_Contents"/>
            <text:p text:style-name="Table_20_Contents"/>
            <text:p text:style-name="Table_20_Contents"/>
            <text:p text:style-name="P51">25</text:p>
          </table:table-cell>
        </table:table-row>
        <table:table-row>
          <table:table-cell table:style-name="Таблица1.A3" office:value-type="string">
            <text:p text:style-name="P50">Щебень гранитный</text:p>
          </table:table-cell>
          <table:table-cell table:style-name="Таблица1.A3" office:value-type="string">
            <text:p text:style-name="P50">5-25мм</text:p>
          </table:table-cell>
          <table:table-cell table:style-name="Таблица1.C3" office:value-type="float" office:value="361.5">
            <text:p text:style-name="P50">361,5</text:p>
          </table:table-cell>
          <table:table-cell table:style-name="Таблица1.C3" office:value-type="float" office:value="288.8">
            <text:p text:style-name="P50">288,8</text:p>
          </table: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20-40мм</text:p>
          </table:table-cell>
          <table:table-cell table:style-name="Таблица1.C3" office:value-type="float" office:value="313.5">
            <text:p text:style-name="P50">313,5</text:p>
          </table:table-cell>
          <table:table-cell table:style-name="Таблица1.C3" office:value-type="float" office:value="250.8">
            <text:p text:style-name="P50">250,8</text:p>
          </table:table-cell>
          <table:covered-table-cell/>
        </table:table-row>
        <table:table-row>
          <table:table-cell table:style-name="Таблица1.A2" table:number-columns-spanned="5" office:value-type="string">
            <text:p text:style-name="P49">Прейскурант с 01.06.2014</text:p>
          </table:table-cell>
          <table:covered-table-cell/>
          <table:covered-table-cell/>
          <table:covered-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5-15мм</text:p>
          </table:table-cell>
          <table:table-cell table:style-name="Таблица1.C3" office:value-type="float" office:value="325">
            <text:p text:style-name="P50">325</text:p>
          </table:table-cell>
          <table:table-cell table:style-name="Таблица1.C3" office:value-type="float" office:value="262.5">
            <text:p text:style-name="P50">262,5</text:p>
          </table:table-cell>
          <table:table-cell table:style-name="Таблица1.A2" table:number-rows-spanned="3" office:value-type="string">
            <text:p text:style-name="Table_20_Contents"/>
            <text:p text:style-name="Table_20_Contents"/>
            <text:p text:style-name="Table_20_Contents"/>
            <text:p text:style-name="P51">24</text:p>
          </table:table-cell>
        </table:table-row>
        <table:table-row>
          <table:table-cell table:style-name="Таблица1.A3" office:value-type="string">
            <text:p text:style-name="P50">Щебень гранитный</text:p>
          </table:table-cell>
          <table:table-cell table:style-name="Таблица1.A3" office:value-type="string">
            <text:p text:style-name="P50">5-25мм</text:p>
          </table:table-cell>
          <table:table-cell table:style-name="Таблица1.C3" office:value-type="float" office:value="400">
            <text:p text:style-name="P50">400</text:p>
          </table:table-cell>
          <table:table-cell table:style-name="Таблица1.C3" office:value-type="float" office:value="325">
            <text:p text:style-name="P50">325</text:p>
          </table: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20-40мм</text:p>
          </table:table-cell>
          <table:table-cell table:style-name="Таблица1.C3" office:value-type="float" office:value="337.5">
            <text:p text:style-name="P50">337,5</text:p>
          </table:table-cell>
          <table:table-cell table:style-name="Таблица1.C3" office:value-type="float" office:value="275">
            <text:p text:style-name="P50">275</text:p>
          </table:table-cell>
          <table:covered-table-cell/>
        </table:table-row>
        <table:table-row>
          <table:table-cell table:style-name="Таблица1.A2" table:number-columns-spanned="5" office:value-type="string">
            <text:p text:style-name="P49">Прейскурант с 09.06.2014</text:p>
          </table:table-cell>
          <table:covered-table-cell/>
          <table:covered-table-cell/>
          <table:covered-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5-15мм</text:p>
          </table:table-cell>
          <table:table-cell table:style-name="Таблица1.C3" office:value-type="float" office:value="323">
            <text:p text:style-name="P50">323</text:p>
          </table:table-cell>
          <table:table-cell table:style-name="Таблица1.C3" office:value-type="float" office:value="259">
            <text:p text:style-name="P50">259</text:p>
          </table:table-cell>
          <table:table-cell table:style-name="Таблица1.A2" table:number-rows-spanned="3" office:value-type="string">
            <text:p text:style-name="Table_20_Contents"/>
            <text:p text:style-name="Table_20_Contents"/>
            <text:p text:style-name="Table_20_Contents"/>
            <text:p text:style-name="P51">25</text:p>
          </table:table-cell>
        </table:table-row>
        <table:table-row>
          <table:table-cell table:style-name="Таблица1.A3" office:value-type="string">
            <text:p text:style-name="P50">Щебень гранитный</text:p>
          </table:table-cell>
          <table:table-cell table:style-name="Таблица1.A3" office:value-type="string">
            <text:p text:style-name="P50">5-25мм</text:p>
          </table:table-cell>
          <table:table-cell table:style-name="Таблица1.C3" office:value-type="float" office:value="373">
            <text:p text:style-name="P50">373</text:p>
          </table:table-cell>
          <table:table-cell table:style-name="Таблица1.C3" office:value-type="float" office:value="299">
            <text:p text:style-name="P50">299</text:p>
          </table: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20-40мм</text:p>
          </table:table-cell>
          <table:table-cell table:style-name="Таблица1.C3" office:value-type="float" office:value="323">
            <text:p text:style-name="P50">323</text:p>
          </table:table-cell>
          <table:table-cell table:style-name="Таблица1.C3" office:value-type="float" office:value="259">
            <text:p text:style-name="P50">259</text:p>
          </table:table-cell>
          <table:covered-table-cell/>
        </table:table-row>
        <table:table-row>
          <table:table-cell table:style-name="Таблица1.A2" table:number-columns-spanned="5" office:value-type="string">
            <text:p text:style-name="P49">Единый прейскурант с 01.10.2014</text:p>
          </table:table-cell>
          <table:covered-table-cell/>
          <table:covered-table-cell/>
          <table:covered-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5-15мм</text:p>
          </table:table-cell>
          <table:table-cell table:style-name="Таблица1.C3" table:number-columns-spanned="2" office:value-type="float" office:value="323">
            <text:p text:style-name="P50">323</text:p>
          </table:table-cell>
          <table:covered-table-cell/>
          <table:table-cell table:style-name="Таблица1.A2" table:number-rows-spanned="3" office:value-type="string">
            <text:p text:style-name="Table_20_Contents"/>
            <text:p text:style-name="Table_20_Contents"/>
            <text:p text:style-name="P51">0</text:p>
          </table:table-cell>
        </table:table-row>
        <table:table-row>
          <table:table-cell table:style-name="Таблица1.A3" office:value-type="string">
            <text:p text:style-name="P50">Щебень гранитный</text:p>
          </table:table-cell>
          <table:table-cell table:style-name="Таблица1.A3" office:value-type="string">
            <text:p text:style-name="P50">5-25мм</text:p>
          </table:table-cell>
          <table:table-cell table:style-name="Таблица1.C3" table:number-columns-spanned="2" office:value-type="float" office:value="373">
            <text:p text:style-name="P50">373</text:p>
          </table:table-cell>
          <table:covered-table-cell/>
          <table:covered-table-cell/>
        </table:table-row>
        <table:table-row>
          <table:table-cell table:style-name="Таблица1.A3" office:value-type="string">
            <text:p text:style-name="P50">Щебень гранитный</text:p>
          </table:table-cell>
          <table:table-cell table:style-name="Таблица1.A3" office:value-type="string">
            <text:p text:style-name="P50">20-40мм</text:p>
          </table:table-cell>
          <table:table-cell table:style-name="Таблица1.C3" table:number-columns-spanned="2" office:value-type="float" office:value="323">
            <text:p text:style-name="P50">323</text:p>
          </table:table-cell>
          <table:covered-table-cell/>
          <table:covered-table-cell/>
        </table:table-row>
      </table:table>
      <text:p text:style-name="P17"/>
      <text:p text:style-name="P48"><text:soft-page-break/>В решении определено, что АО «Шархинский карьер» в период с апреля по октябрь (включительно) 2014 года осуществлял<text:span text:style-name="T27">о</text:span> продажу щебня всем потребителям, за исключением структурных подразделений фирмы СК «Консоль-Строй ЛТД», по ценам, установленным в прейскурантах цен для внешнего рынка. Продажа щебня структурным подразделениям фирмы СК «Консоль-Строй ЛТД», осуществлялась по ценам, установленным в прейскурантах цен для внутреннего рынка (сравнительный анализ расходных накладных и прейскурантов цен был произведен по датам отгрузок, указанных в накладных). Как указано в решении, с ноября 2014 года реализация щебня всем покупателям осуществлялась АО «Шархинский карьер» по единым отпускным ценам.</text:p>
      <text:p text:style-name="P31">Таким образом, в период с апреля по октябрь 2014 года (включительно) АО «Шархинский карьер» устанавливало цены на один и тот же вид высокопрочного щебня для покупателей внешнего рынка выше, чем цены для структурных подразделений фирмы СК «Консоль-Строй ЛТД». Разница цен, как правило, составляла 25%, в отдельных случаях разница цен варьировалась от 7% до 44%, поскольку цена реализации отличалась от цены, установленной в прейскуранте.</text:p>
      <text:p text:style-name="P24"><text:span text:style-name="T15">Как установлено в решении,</text:span> АО «Шархинский карьер» к указанной в прейскуранте цене могли применяться скидки, размер и условия предоставления которых утверждались приказами хозяйствующего субъекта. При этом <text:span text:style-name="T23">максимальный объем скидки составлял 10 % </text:span>от обычной цены товара, утвержденной в прейскуранте.</text:p>
      <text:p text:style-name="P24">Вместе с тем, как указано в решении, скидки, введенные АО «Шархинский карьер» на щебень, применялись исключительно к продукции, отпускаемой для покупателей внешнего рынка.</text:p>
      <text:p text:style-name="P24">В решении установлено, что по результатам проведенного антимонопольным органом анализа существенных условий договоров поставки щебня, представленных АО «Шархинский карьер», в том числе договора, заключенного между АО «Шархинский карьер» (на дату заключения договора — ПАО «Шархинский карьер») и ООО «Консоль строй ЛТД» от 01.03.2013 № 107, не выявлены различия в условиях предоплаты и поставках продукции.</text:p>
      <text:p text:style-name="P24">Как определено в решении, в соответствии с пунктом 5.2 раздела <text:span text:style-name="T28">V</text:span> <text:span text:style-name="T4">Положения </text:span>о калькулировании себестоимости и ценообразовании на продукцию АО <text:span text:style-name="T4">«Шархинский карьер»</text:span> снижение цены продукции (скидка) применяется в следующих случаях:</text:p>
      <text:p text:style-name="P24">- за покупку продукции в больших объемах;</text:p>
      <text:p text:style-name="P24"><text:soft-page-break/>- за покупку продукции на социально значимые проекты;</text:p>
      <text:p text:style-name="P24">- в случае приобретения некондиционной продукции;</text:p>
      <text:p text:style-name="P24">- в случае покупки отходов производства;</text:p>
      <text:p text:style-name="P31">- в случае покупки бракованной продукции.</text:p>
      <text:p text:style-name="P31">Анализ данных об объемах поставок щебеночной продукции отдельно, а также в совокупности по всем видам выпускаемой продукции в адрес покупателей относимых к внутреннему и внешнему рынкам по расходным накладным и счетам фактурам за период с апреля по ноябрь 2014 года включительно показал, что объем закупок продукции предприятиями, относимыми АО «Шархинский карьер» к внутреннему рынку, сопоставим с объемами закупок иных потребителей.</text:p>
      <text:p text:style-name="P31">В решении установлено, что АО «Шархинский карьер» в период с апреля по октябрь 2014 года (включительно)  экономически, технологически и иным образом не обоснованно устанавливало различные цены на один и тот же вид (фракцию) высокопрочного <text:span text:style-name="T27">щебня </text:span>марок 1200-1400.</text:p>
      <text:p text:style-name="P31">При этом повышение цен на высокопрочный щебень марок 1200-1400 могло привести к ограничению конкуренции на смежных товарных рынках.</text:p>
      <text:p text:style-name="P35">Потребителями высокопрочного щебня марок 1200-1400 являются предприятия, изготавливающие сборные железобетонные конструкции и изделия, товарный бетон, строительные организации и дорожные предприятия, население.</text:p>
      <text:p text:style-name="P35">Соответственно, установление различных цен на высокопрочный щебень марок 1200-1400 могло привести к неравным условиям деятельности хозяйствующих субъектов, осуществляющих производство и реализацию собственной продукции.</text:p>
      <text:p text:style-name="P24"><text:span text:style-name="T30">Таким образом, </text:span><text:span text:style-name="T4">АО «Шархинский карьер» занимает доминирующее положение на рынке высокопрочного щебня марок 1200-1400 в границах Крымского федерального округа с долей 57,65%. Следовательно</text:span>, <text:span text:style-name="T4">АО «Шархинский карьер»</text:span> имеет возможность оказывать решающее влияние на общие условия обращения товара на рынке <text:span text:style-name="T4">высокопрочного щебня марок <text:s text:c="13"/>1200-1400 </text:span>в указанных географических границах. Из изложенного следует, что действия <text:span text:style-name="T4">АО «Шархинский карьер»</text:span> в Крымском федеральном округе должны соответствовать требованиям статьи 10 Закона о защите конкуренции. </text:p>
      <text:p text:style-name="P24"><text:span text:style-name="T29">При этом </text:span>АО «Шархинский карьер» в период с апреля по октябрь 2014 года (включительно) экономически, технологически и иным образом не обоснованно устанавливало различные цены на один и тот же вид (фракцию) высокопрочного щебня марок 1200-1400.</text:p>
      <text:p text:style-name="P35"><text:soft-page-break/>Вместе с тем с ноября 2014 года  АО «Шархинский карьер» прекратило устанавливать экономически, технологически и иным образом необоснованные разные цены на один и тот же вид высокопрочного щебня марок 1200-1400.</text:p>
      <text:p text:style-name="P40"><text:span text:style-name="T40">Решением ФАС России по делу № 1-10-129/00-05-14 (исх. от 19.06.2015 № 05/32537/15) признаны нарушающими пункт 6 части 1 статьи 10 Закона о защите конкуренции действия АО «Шархинский карьер», выразившиеся в </text:span><text:span text:style-name="T34">злоупотреблении доминирующим положением на рынке высокопрочного щебня марок 1200-1400 в Крымском федеральном округе в части экономически, технологически и иным образом необоснованного установления различных цен на один и тот же товар в период с апреля по октябрь 2014 года (включительно), </text:span><text:span text:style-name="T33"><text:s/>что могло привести к ограничению конкуренции на рынке высокопрочного щебня марок 1200-1400 в границах Крымского федерального округа, а также на смежных товарных рынках.</text:span><text:span text:style-name="T31"> </text:span><text:span text:style-name="T34"><text:s/>При этом, как указано в решении, <text:s/>АО «Шархинский карьер» добровольно прекращено нарушение антимонопольного законодательства.</text:span></text:p>
      <text:p text:style-name="P13"><text:span text:style-name="T17">На основании части 1 статьи 52 Закона о защите конкуренции </text:span><text:span text:style-name="T35">АО «Шархинский карьер» </text:span><text:span text:style-name="T17">подано заявление о признании незаконным решения </text:span><text:span text:style-name="T18"><text:s/>ФАС России по делу № </text:span><text:span text:style-name="T41">1-10-129/00-05-14 от 19.06.2015</text:span><text:span text:style-name="T18">, в удовлетворении которого Решением Арбитражного суда города Москвы от 01.02.2016 по делу <text:s text:c="41"/>№ А40-190775/15-153-1391 отказано, постановлением Девятого арбитражного апелляционного суда от 25.04.2016 по делу № А40-190775/15 соответствующее </text:span><text:span text:style-name="T18">Решение Арбитражного суда города Москвы оставлено без изменения.</text:span></text:p>
      <text:p text:style-name="P22">При этом согласно пункту 10.1 постановления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поскольку Законом о защите конкуренции не установлено, что датой вступления в силу решения антимонопольного органа является иная дата нежели дата принятия этого решения (то есть дата его изготовления в полном объеме) и так как статья 52 Закона о защите конкуренции не указывает, что обжалование решения антимонопольного органа откладывает его вступление в законную силу, то с момента изготовления решения в полном объеме антимонопольный орган вправе возбудить дело об административном правонарушении и рассмотреть его вне зависимости от факта обжалования решения антимонопольного органа в судебном порядке.</text:p>
      <text:p text:style-name="P22">Во исполнение определения о возбуждении дела об административном правонарушении № 4-14.31-1044/00-05-15 и проведении административного расследования (исх. от 10.11.2015 № 05/62905/15), а также определения о <text:soft-page-break/>продлении срока проведения административного расследования по делу <text:s/>об административном правонарушении № 4-14.31-1044/00-05-15 (исх. от 07.12.2015 № АЦ/69502/15) АО «Шархинский карьер» представлены объяснения (вх. от 02.02.2016 № 13018/16), согласно которым выручку от реализации высокопрочного щебня марок 1200-1400 в период с 01.04.2014 по 31.10.2014 АО «Шархинский карьер» не получало, при этом, по утверждению хозяйствующего субъекта, совокупный размер выручки, полученной им в период с 01.04.2014 по 31.10.2014, составил 0,00 рублей.</text:p>
      <text:p text:style-name="P22">В связи с тем, что АО «Шархинский карьер» не представлена в необходимом объеме информация, указанная в мотивированных требованиях антимонопольного органа, ФАС России вынесено определение об истребовании дополнительных необходимых материалов по делу об административном правонарушении № 4-14.31-1044/00-05-15 (исх. от 18.02.2016 № 05/10060/16), указанное определение направлено в ИФНС России по г. Алуште Республики Крым.</text:p>
      <text:p text:style-name="P19"><text:span text:style-name="T35">Согласно представленным ИФНС России по г. Алуште Республики Крым данным (вх. от 26.02.2016 № 25244-ЭП/16) формы бухгалтерской (финансовой) отчетности АО «Шархинский карьер» за 2014 год не предоставлялись, данные о размере выручки, полученной хозяйствующим субъектом от реализации высокопрочного щебня марок 1200-1400 за период с 21.03.2014 по 01.10.2014, отсутствуют, при этом данные о совокупном размере выручки, полученной </text:span><text:span text:style-name="T35">АО «Шархинский карьер» в соответствии с отчетом о прибылях и убытках за </text:span><text:span text:style-name="T35">период с 21.03.2014 по 01.10.2014 в ИФНС России по г. Алуште </text:span><text:span text:style-name="T35">Республики Крым не предоставлялись.</text:span></text:p>
      <text:p text:style-name="P41"><text:span text:style-name="T10">Согласно части 2 статьи 14.31 </text:span><text:span text:style-name="T11">Кодекса Российской Федерации об административных правонарушениях (далее — КоАП)</text:span><text:span text:style-name="T10"> совершение </text:span><text:span text:style-name="T9">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29"><text:soft-page-break/>При этом в соответствии с примечанием 1 к статье 14.31 КоАП выручка от реализации товаров (работ, услуг) определяется в соответствии со статьями 248, 249 Налогового кодекса Российской Федерации (далее — НК РФ).</text:p>
      <text:p text:style-name="P41"><text:span text:style-name="T32">Согласно пункту 1 статьи 249 НК РФ доходом от реализации признаются выручка от реализации товаров (работ, услуг) как собственного производства, так и ранее приобретенных, выручка от реализации имущественных прав. При этом в соответствии с пунктом 1 статьи 248 НК РФ при определении доходов из них исключаются суммы налогов, предъявленные в соответствии с НК РФ налогоплательщиком покупателю (приобретателю) товаров (работ, услуг, имущественных прав)</text:span><text:span text:style-name="T36">. Согласно статьям 168, 198 НК РФ такими налогами являются налог на добавленную стоимость и акцизы.</text:span></text:p>
      <text:p text:style-name="P41"><text:span text:style-name="T36">Довод </text:span><text:span text:style-name="T35">АО «Шархинский карьер»</text:span><text:span text:style-name="T38"> </text:span><text:span text:style-name="T37">о том, что хозяйствующим субъектом не были получены какие-либо доходы от действий, которые признаны нарушающими пункт 6 части 1 статьи 10 Закона о защите конкуренции, противоречит фактическим обстоятельствам дела, а именно имеющимся в материалах дела об административном правонарушении <text:s text:c="41"/>№ 4-14.31-1044/00-05-15 копиям расходных накладных, выставленных </text:span><text:span text:style-name="T35">АО «Шархинский карьер» при реализации всех товаров (работ, услуг) от реализации на территории Крымского федерального округа товаров (работ, услуг), к которым относится и высокопрочный щебень марок 1200-1400.</text:span></text:p>
      <text:p text:style-name="P41"><text:span text:style-name="T35">В соответствии с расходными накладными АО «Шархинский карьер» совокупный размер выручки от реализации товаров (работ, услуг) за период с </text:span><text:span text:style-name="T35">01.04.2014 по 01.10.2014 составляет 84 729 204 руб. 54 коп. (восемьдесят </text:span><text:span text:style-name="T35">четыре миллиона семьсот двадцать девять тысяч двести четыре рубля пятьдесят четыре копейки).</text:span></text:p>
      <text:p text:style-name="P38">При этом в соответствии с примечанием 1 к статье 14.31 КоАП, пунктом 1 статьи 248 НК РФ доходы определяются на основании первичных документов и других документов, подтверждающих полученные налогоплательщиком доходы, и документов налогового учета.</text:p>
      <text:p text:style-name="P38">Имеющиеся в материалах дела расходные накладные могут являться достаточным доказательством наличия у АО «Шархинский карьер» выручки в соответствующем размере, поскольку согласно пункту 1 статьи 271 НК РФ доходы признаются в том отчетном (налоговом) периоде, в котором они имели место, независимо от фактического поступления денежных средств, иного имущества (работ, услуг) и (или) имущественных прав. </text:p>
      <text:p text:style-name="P44">Однако если в среднем за предыдущие четыре квартала сумма выручки от реализации товаров (работ, услуг) АО «Шархинский карьер» без учета налога <text:soft-page-break/>на добавленную стоимость не превысила одного миллиона рублей за каждый квартал, то согласно пункту 2 статьи 273 НК РФ датой получения дохода будет признаваться день поступления средств на счета в банках и (или) в кассу, поступления иного имущества (работ, услуг) и (или) имущественных прав, а также погашение задолженности перед АО «Шархинский карьер» иным способом. </text:p>
      <text:p text:style-name="P44">Возможность применения к АО «Шархинский карьер» предусмотренного пунктом 2 статьи 273 НК РФ метода определения даты получения дохода в данном случае отсутствует, поскольку согласно имеющимся в материалах дела об административном правонарушении № 4-14.31-1044/00-05-15 данным баланса и отчета о финансовых результатах АО «Шархинский карьер» чистый доход хозяйствующего субъекта от реализации всех видов продукции составил 57 987 000 гривен, то есть 226 729 170 руб. за год при среднем курсе 3,91 руб. за 1 гривну, а в квартал свыше 56 000 000 руб., следовательно, доход, полученный АО «Шархинский карьер» за предыдущие четыре квартала, превышает один миллион рублей.</text:p>
      <text:p text:style-name="P43"><text:span text:style-name="T35">При соответствующих расчетах на основании пункта 8 статьи 271 НК РФ, </text:span><text:span text:style-name="T39">пункта 2 статьи 317 Гражданского кодекса Российской Федерации, пунктов 5 и 6 Положения по бухгалтерскому учету «</text:span><text:span text:style-name="T37">Учет активов и обязательств, стоимость которых выражена в иностранной валюте» (ПБУ 3/2006), утвержденного приказом Министерства финансов Российской Федерации от 27.11.2006 № 154н,</text:span><text:span text:style-name="T35"> доходы </text:span><text:span text:style-name="T35">АО «Шархинский карьер», выраженные в иностранной валюте (гривна), были </text:span><text:span text:style-name="T35">пересчитаны в рубли по официальному курсу, установленному Центральным банком Российской Федерации, на дату составления каждой из расходных накладных.</text:span></text:p>
      <text:p text:style-name="P38">Таким образом, АО «Шархинский карьер», занимающее доминирующее положение на рынке высокопрочного щебня марок 1200-1400 в границах Крымского федерального округа, устанавливая в период с апреля по октябрь 2014 года (включительно) различные цены на высокопрочный щебень марок 1200-1400 при отсутствии необходимого экономического, технологического или иного обоснования, что могло привести к ограничению конкуренции на соответствующем и смежном товарных рынках (рынки сборных железобетонных конструкций и изделий, товарного бетона, строительных материалов), - нарушил пункт 6 части 1 статьи 10 Закона о защите конкуренции.</text:p>
      <text:p text:style-name="P30">Административная ответственность за совершение данного правонарушения установлена частью 2 статьи 14.31 КоАП.</text:p>
      <text:p text:style-name="P41"><text:soft-page-break/><text:span text:style-name="T10">В соответствии с частью 2 статьи 14.31 КоАП совершение </text:span><text:span text:style-name="T9">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43"><text:span text:style-name="T36">Как следует из материалов дела и установленных обстоятельств, </text:span><text:span text:style-name="T35">АО «Шархинский карьер» </text:span><text:span text:style-name="T37">имело возможность не осуществлять ограничивающую конкуренцию практику при установлении цен на товар (высокопрочный щебень </text:span><text:span text:style-name="T35">марок 1200-1400), </text:span><text:span text:style-name="T37">однако </text:span><text:span text:style-name="T35">АО «Шархинский карьер»</text:span><text:span text:style-name="T36"> этого сделано не было, что привело к злоупотреблению им доминирующим положением, и, соответственно, виновному совершению им административного правонарушения, ответственность за которое предусмотрена частью 2 статьи 14.31 КоАП.</text:span></text:p>
      <text:p text:style-name="P24"><text:span text:style-name="T13">Факт совершения административного правонарушения </text:span><text:span text:style-name="T31">АО «Шархинский карьер»</text:span><text:span text:style-name="T14"> подтверждается протоколом от 27.01.2016 по делу об </text:span><text:span text:style-name="T14">административном правонарушении № 4-14.31-1044/00-05-15, </text:span><text:span text:style-name="T13">а также другими </text:span><text:span text:style-name="T13">материалами дела.</text:span></text:p>
      <text:p text:style-name="P28">Срок давности привлечения <text:span text:style-name="T57">АО «Шархинский карьер»</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45"><text:span text:style-name="T48">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53"><text:s/></text:span><text:span text:style-name="T48">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45"><text:span text:style-name="T48">Поскольку </text:span><text:span text:style-name="T50">АО «Шархинский карьер» должен был знать о недопустимости <text:s/></text:span><text:soft-page-break/><text:span text:style-name="T50">осуществления </text:span><text:span text:style-name="T51">ограничивающей конкуренцию практики при установлении цен на товар (высокопрочный щебень </text:span><text:span text:style-name="T50">марок 1200-1400) в соответствии с положениями пункта 6 части 1 статьи 10 Закона о защите конкуренции, </text:span><text:span text:style-name="T48">однако </text:span><text:span text:style-name="T50">АО «Шархинский карьер»</text:span><text:span text:style-name="T47"> не были приняты все зависящие от него меры по соблюдению требований Закона о защите конкуренции, то вина </text:span><text:span text:style-name="T50">АО «Шархинский карьер»</text:span><text:span text:style-name="T47"> считается установленной.</text:span></text:p>
      <text:p text:style-name="P45"><text:span text:style-name="T19">Таким образом, </text:span><text:span text:style-name="T50">АО «Шархинский карьер»</text:span><text:span text:style-name="T19"> </text:span><text:span text:style-name="T20">совершено административное правонарушение, ответственность за которое предусмотрена частью 2 статьи 14.31 КоАП.</text:span></text:p>
      <text:p text:style-name="P18">Место совершения административного правонарушения — Республика Крым, г. Алушта, село Малый Маяк, территория Промзона, д. 1, каб. 1.</text:p>
      <text:p text:style-name="P20"><text:span text:style-name="T21">Время совершения административного правонарушения — </text:span><text:span text:style-name="T22">с 01.04.2014 по 31.10.2014.</text:span></text:p>
      <text:p text:style-name="P13">Объект посягательства — общественные отношения в сфере защиты конкуренции. </text:p>
      <text:p text:style-name="P20"><text:span text:style-name="T22">Объективная сторона состоит в экономически, технологически и иным образом необоснованном установлении различных цен на один и тот же товар </text:span><text:span text:style-name="T51">(высокопрочный щебень </text:span><text:span text:style-name="T50">марок 1200-1400), что является ограничивающей конкуренцию практикой.</text:span></text:p>
      <text:p text:style-name="P45"><text:span text:style-name="T48">Субъект — </text:span><text:span text:style-name="T50">АО «Шархинский карьер»</text:span><text:span text:style-name="T54">, субъективная сторона — вина </text:span><text:span text:style-name="T51">юридического лица в совершении административного правонарушения.</text:span></text:p>
      <text:p text:style-name="P20"><text:span text:style-name="T51">Согласно примечаниям 2, 3 к статье 14.31 КоАП при назначении </text:span><text:span text:style-name="T51">административного наказания за совершение административного правонарушения, предусмотренного статьей 14.31 КоАП, в отношении юридического лица учитываются обстоятельства, смягчающие административную ответственность, предусмотренные пунктами 2 — 7 части 1 статьи 4.2 КоАП, а также учитываются обстоятельства, отягчающие административную ответственность, предусмотренные пунктами 1</text:span><text:span text:style-name="T56"> </text:span><text:span text:style-name="T51">и 2 части 1 статьи 4.3 КоАП, и указанные в примечании 3 к статье 14.31 КоАП обстоятельства, отягчающие административную ответственность.</text:span></text:p>
      <text:p text:style-name="P20"><text:span text:style-name="T51">При рассмотрении дела об административном правонарушении <text:s text:c="20"/>№ </text:span><text:span text:style-name="T47">4-14.31-1044/00-05-15 установлено наличие предусмотренного пунктом 2 части 1 статьи 4.2 КоАП обстоятельства, смягчающего административную ответственность, а именно добровольное прекращение <text:s text:c="24"/></text:span><text:span text:style-name="T43">АО «Шархинский карьер» противоправного поведения, также учету подлежит то обстоятельство, что данное лицо ранее не привлекалось к административной </text:span><text:soft-page-break/><text:span text:style-name="T43">ответственности. </text:span></text:p>
      <text:p text:style-name="P45"><text:span text:style-name="T42">Обстоятельств, отягчающих административную ответственность, при <text:s/></text:span><text:span text:style-name="T44">рассмотрении дела об административном правонарушении <text:s text:c="37"/></text:span><text:span text:style-name="T45">№ </text:span><text:span text:style-name="T46">4-14.31-1044/00-05-15</text:span><text:span text:style-name="T44"> не установлено.</text:span></text:p>
      <text:p text:style-name="P21"><text:span text:style-name="T59">С учетом изложенного обстоятельства ФАС России в соответствии с примечанием 4 к статье 14.31 КоАП рассчитан размер административного штрафа, подлежащий наложению на АО «Шархинский карьер»</text:span><text:span text:style-name="T60">.</text:span></text:p>
      <text:p text:style-name="P39">Вместе с тем при расчете размера административного штрафа, подлежащего наложению на АО «Шархинский карьер», следует учитывать следующее.</text:p>
      <text:p text:style-name="P24">Согласно имеющимся в материалах дела сведениям определение о назначении дела о нарушении антимонопольного законодательства, ответчиком по которому является АО «Шархинский карьер» (исх. от 15.10.2014 № 05/41802/14), было получено хозяйствующим субъектом 27.10.2014, при этом по получении указанного документа АО «Шархинский карьер» было добровольно прекращено нарушение антимонопольного законодательства (31.10.2014), вследствие чего решением ФАС России по данному делу о нарушении антимонопольного законодательства (исх. от 19.06.2015 № 05/32537/15) прекращено дальнейшее рассмотрение указанного дела.</text:p>
      <text:p text:style-name="P24">В настоящее время в соответствии с изменениями, внесенными Федеральным законом от 05.10.2015 № 275-ФЗ «О внесении в Федеральный закон «О защите конкуренции» и отдельные законодательные акты Российской Федерации», предусмотрен механизм, исключающий возможность привлечения к административной ответственности за подобные нарушения в случае добровольного устранения нарушения (часть 7 статьи 39.1 Закона о защите конкуренции).</text:p>
      <text:p text:style-name="P24">Таким образом, с учетом изложенных фактических обстоятельств подлежит применению предусмотренное частями 3.2 и 3.3 статьи 4.1 КоАП положение, согласно которому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должностное лицо, рассматривающее дело об административном правонарушении, може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КоАП, в случае, если минимальный размер административного штрафа для юридических лиц составляет не менее ста <text:soft-page-break/>тысяч рублей. При назначении наказания в обозначенном случае размер административного штрафа не может составлять менее половины минимального размера административного штрафа, предусмотренного для юридических лиц соответствующей статьей КоАП.</text:p>
      <text:p text:style-name="P39">В данном случае минимальный размер административного штрафа <text:s/>составляет 209 344 руб. 31 коп., соответственно, размер административного штрафа, подлежащий наложению на АО «Шархинский карьер», должен составлять 104 672 руб. 16 коп.</text:p>
      <text:p text:style-name="P41">На основании изложенного и учитывая наличие <text:s/><text:span text:style-name="T58">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text:span> руководствуясь частями 1, 2 статьи 2.1, статьями 2.10, 4.1, частью 2 статьи 14.31, примечаниями 1, 2 и 4 к статье 14.31, а также статьями 23.48, 29.10 КоАП,</text:p>
      <text:p text:style-name="P41"/>
      <text:p text:style-name="P37">ПОСТАНОВИЛ:</text:p>
      <text:p text:style-name="P23"/>
      <text:p text:style-name="P20"><text:span text:style-name="T51">Признать </text:span><text:span text:style-name="T52">АО «Шархинский карьер</text:span><text:span text:style-name="T55">»</text:span><text:span text:style-name="T50"> (адрес: 298540, Республика Крым, г. Алушта, село Малый маяк, территория Промзона, д. 1, каб. 1; ОГРН 1149102079697; ИНН 9101002762; КПП 910101001; дата регистрации юридического лица — 28.02.1997) </text:span><text:span text:style-name="T49">виновным в совершении административного </text:span><text:span text:style-name="T49">правонарушения, ответственность за которое предусмотрена частью 2 </text:span><text:span text:style-name="T49">статьи 14.31 КоАП, и назначить ему наказание в виде административного штрафа в размере </text:span><text:span text:style-name="T51">104 672 руб. 16 коп. (сто четыре тысячи шестьсот семьдесят два рубля шестнадцать копеек).</text:span></text:p>
      <text:p text:style-name="P34">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1">Согласно <text:span text:style-name="T25">Федеральному закону от 14.12.2015 № 359-ФЗ «О федеральном бюджете на 2016 год» и </text:span>приказу Министерства финансов Российской Федерации от 01.07.2013 № 65н «Об утверждении Указаний о <text:soft-page-break/>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1">Реквизиты для уплаты административного штрафа:</text:p>
      <text:p text:style-name="P46"><text:span text:style-name="T3">ID </text:span><text:span text:style-name="T2">плательщика: 29101002762910101001</text:span></text:p>
      <text:p text:style-name="P42">УИН: 0210295033061000000468619</text:p>
      <text:p text:style-name="P41">Получатель </text:p>
      <text:p text:style-name="P41">ИНН 7703516539 </text:p>
      <text:p text:style-name="P41">КПП 770301001</text:p>
      <text:p text:style-name="P41">Межрегиональное операционное УФК</text:p>
      <text:p text:style-name="P41">(для ФАС России л/с  04951001610)</text:p>
      <text:p text:style-name="P41">КБК 161 1 1602010 016000 140</text:p>
      <text:p text:style-name="P41">ОКТМО 45380000</text:p>
      <text:p text:style-name="P41">Банк получателя</text:p>
      <text:p text:style-name="P42">Операционный департамент Банка России г. Москва 701</text:p>
      <text:p text:style-name="P41">БИК 044501002</text:p>
      <text:p text:style-name="P41">Расчетный счет 40101810500000001901</text:p>
      <text:p text:style-name="P4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p>
      <text:p text:style-name="P41">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p>
      <text:p text:style-name="P4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6">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36"/>
      <text:p text:style-name="P7">Статс-секретарь — заместитель </text:p>
      <text:p text:style-name="P7">руководителя ФАС России <text:s text:c="58"/>А.Ю. Цариковский</text:p>
      <text:p text:style-name="P7"/>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29BBF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0829BBFC.png" xlink:type="simple" xlink:show="embed" xlink:actuate="onLoad"/></draw:frame><draw:frame draw:style-name="Mfr1" draw:name="Врезка1" text:anchor-type="paragraph" svg:x="0.499cm" svg:y="28.7cm" svg:width="4.8cm" draw:z-index="1"><draw:text-box fo:min-height="0.041cm"><text:p text:style-name="Frame_20_contents">2016-59424(1) </text:p></draw:text-box></draw:frame><draw:frame draw:style-name="Mfr1" draw:name="SpdTextFrame1" text:anchor-type="paragraph" svg:x="0.499cm" svg:y="28.7cm" svg:width="4.8cm" draw:z-index="18"><draw:text-box fo:min-height="0.041cm"><text:p text:style-name="Frame_20_contents">Идентификатор</text:p></draw:text-box></draw:frame><draw:frame draw:style-name="Mfr2" draw:name="SpdBarcode" text:anchor-type="paragraph" svg:x="0cm" svg:width="3.6cm" svg:height="0.78cm" draw:z-index="19"><draw:image xlink:href="Pictures/10000201000000780000001A0829BBF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0T11:16:35.32</meta:creation-date>
    <meta:generator>OpenOffice.org/3.4.1$Win32 OpenOffice.org_project/341m1$Build-9593</meta:generator>
    <dc:date>2016-06-15T16:06:26.45</dc:date>
    <meta:editing-duration>PT13M52S</meta:editing-duration>
    <meta:editing-cycles>1</meta:editing-cycles>
    <meta:document-statistic meta:table-count="1" meta:image-count="2" meta:object-count="0" meta:page-count="17" meta:paragraph-count="185" meta:word-count="4428" meta:character-count="34673"/>
    <meta:user-defined meta:name="Поле 1"/>
    <meta:user-defined meta:name="Поле 2"/>
    <meta:user-defined meta:name="Поле 3"/>
    <meta:user-defined meta:name="Поле 4"/>
  </office:meta>
</office:document-meta>
</file>