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9B63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65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First_20_line_20_indent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First_20_line_20_indent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6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6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background-color="transparent"/>
    </style:style>
    <style:style style:name="T9" style:family="text">
      <style:text-properties fo:font-variant="normal" fo:text-transform="none" fo:color="#000000" style:font-name="Times New Roman" fo:language="ru" fo:country="RU" fo:background-color="transparent"/>
    </style:style>
    <style:style style:name="T10" style:family="text">
      <style:text-properties fo:font-variant="normal" fo:text-transform="none" fo:color="#000000" style:font-name="Times New Roman" fo:language="en" fo:country="US" fo:background-color="transparent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fo:letter-spacing="normal" fo:language="en" fo:country="US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fo:background-color="transparent"/>
    </style:style>
    <style:style style:name="T18" style:family="text">
      <style:text-properties fo:font-variant="normal" fo:text-transform="none" fo:color="#000000" fo:language="ru" fo:country="RU" fo:background-color="transparent"/>
    </style:style>
    <style:style style:name="T19" style:family="text">
      <style:text-properties fo:font-variant="normal" fo:text-transform="none" fo:color="#000000" fo:language="en" fo:country="US" fo:background-color="transparent"/>
    </style:style>
    <style:style style:name="T20" style:family="text">
      <style:text-properties fo:language="ru" fo:country="RU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etter-spacing="-0.007cm" fo:background-color="#ffffff" style:text-scale="102%"/>
    </style:style>
    <style:style style:name="T2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6" style:family="text"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T27" style:family="text">
      <style:text-properties fo:color="#000000" style:font-name="Times New Roman" fo:font-size="14pt" fo:letter-spacing="-0.007cm" fo:language="ru" fo:country="RU" fo:background-color="transparent" style:font-size-asian="14pt" style:font-size-complex="14pt" style:text-scale="102%"/>
    </style:style>
    <style:style style:name="T28" style:family="text"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1" style:family="text">
      <style:text-properties style:font-name="Times New Roman1" fo:language="ru" fo:country="RU" fo:background-color="transparent"/>
    </style:style>
    <style:style style:name="T3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3c1db-9417-4b80-9891-2f6e4c8b4b77" text:name="BossProviderVariable"/>
      </text:user-field-decls>
      <text:p text:style-name="P23">ОПРЕДЕЛЕНИЕ</text:p>
      <text:p text:style-name="P4">об отложении рассмотрения дела № 1-00-36/00-29-16</text:p>
      <text:p text:style-name="P4">о нарушении антимонопольного законодательства</text:p>
      <text:p text:style-name="P4"/>
      <text:p text:style-name="P5"><text:span text:style-name="T20">14.06.2016</text:span> <text:s text:c="102"/>г. Москва</text:p>
      <text:p text:style-name="P6"/>
      <text:p text:style-name="P7">Комиссия ФАС России по рассмотрению дела о нарушении антимонопольного законодательства в составе: </text:p>
      <text:p text:style-name="P8"><text:span text:style-name="T28">&lt;...&gt;</text:span><text:span text:style-name="T27">,</text:span></text:p>
      <text:p text:style-name="P9"><text:span text:style-name="T23"><text:tab/>рассмотрев дело № </text:span><text:span text:style-name="T24">1-00-36/00-29-16 </text:span><text:span text:style-name="T23">по признакам нарушения</text:span><text:span text:style-name="T25"> </text:span><text:span text:style-name="Основной_20_шрифт_20_абзаца"><text:span text:style-name="T7">ОАО «Московский научно-исследовательский институт радиосвязи»</text:span></text:span><text:span text:style-name="T23"> (</text:span><text:span text:style-name="Основной_20_шрифт_20_абзаца"><text:span text:style-name="T7">Нижегородская ул., д. 5, г. Москва, 109029</text:span></text:span><text:span text:style-name="T23">) части 1 статьи 10 Федерального закона от 26.07.2006 </text:span><text:span text:style-name="T23">№ 135-ФЗ «О защите конкуренции» (далее - Закон о защите конкуренции), </text:span></text:p>
      <text:p text:style-name="P12">УСТАНОВИЛА:</text:p>
      <text:p text:style-name="P12"/>
      <text:p text:style-name="P19"><text:span text:style-name="T32">В связи с отсутствием кворума всестороннее рассмотрение обстоятельств дела № </text:span><text:span text:style-name="T31">1-00-36/00-29-16</text:span><text:span text:style-name="T32"> невозможно. </text:span></text:p>
      <text:p text:style-name="P13">В этой связи на основании <text:span text:style-name="T20">частей</text:span><text:span text:style-name="T1"> 1, </text:span><text:span text:style-name="T20">5</text:span> статьи 47, и на основании части 6.1 статьи 40 Закона о защите конкуренции Комиссия</text:p>
      <text:p text:style-name="P13"/>
      <text:p text:style-name="P14">ОПРЕДЕЛИЛА:</text:p>
      <text:p text:style-name="P15"/>
      <text:p text:style-name="P10"><text:s text:c="10"/>1. Отложить рассмотрение дела № 1-00-36/00-29-16;</text:p>
      <text:list xml:id="list7095375079544945090" text:style-name="L1">
        <text:list-item>
          <text:list>
            <text:list-item>
              <text:list>
                <text:list-header>
                  <text:p text:style-name="P24"><text:span text:style-name="T11"><text:s text:c="6"/>2. Назначить рассмотрение дела № 1-00-36/00-29-16 на </text:span><text:span text:style-name="T13">28.06.2016 в 1</text:span><text:span text:style-name="T14">1 </text:span><text:span text:style-name="T13">часов 00 минут</text:span><text:span text:style-name="T11">, по адресу: Уланский пер., д. 16, корп. 1, г. Москва, конференц-зал (7 этаж);</text:span></text:p>
                </text:list-header>
              </text:list>
            </text:list-item>
          </text:list>
        </text:list-item>
      </text:list>
      <text:p text:style-name="P10"/>
      <text:p text:style-name="P11">Примечание:</text:p>
      <text:p text:style-name="P28"><text:span text:style-name="T8"><text:tab/>С материалами дела можно ознакомиться в ФАС России, контактный телефон: <text:s/>(49</text:span><text:span text:style-name="T9">5</text:span><text:span text:style-name="T8">) </text:span><text:span text:style-name="T9">607</text:span><text:span text:style-name="T8">-</text:span><text:span text:style-name="T10">01-06, </text:span><text:span text:style-name="T9">(495) 982-16-59. </text:span><text:span text:style-name="T3">Для обеспечения своевременного оформления пропусков для прохода в здание ФАС России необходимо за три дня до рассмотрения дела сообщить по телефону 8 (495) 607-</text:span><text:span text:style-name="T5">01-06, </text:span><text:span text:style-name="T3">(495) 982-16-59 или по электронной почте </text:span><text:span text:style-name="T5">akidayatov</text:span><text:span text:style-name="T4">@fas.gov.ru</text:span><text:span text:style-name="T6"> </text:span><text:span text:style-name="T4">Ф.И.О. представителей, <text:s/>которые примут участие в заседание Комиссии, и реквизиты их документов, удостоверяющих личность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9B6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77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737(1) </text:p></draw:text-box></draw:frame><draw:frame draw:style-name="Mfr2" draw:name="SpdBarcode" text:anchor-type="paragraph" svg:x="0cm" svg:width="3.6cm" svg:height="0.78cm" draw:z-index="1"><draw:image xlink:href="Pictures/10000201000000780000001ADD9B63B4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53:38.83</meta:creation-date>
    <meta:generator>OpenOffice.org/3.4.1$Win32 OpenOffice.org_project/341m1$Build-9593</meta:generator>
    <dc:date>2016-06-15T16:07:43.27</dc:date>
    <meta:editing-duration>PT11M17S</meta:editing-duration>
    <meta:editing-cycles>1</meta:editing-cycles>
    <meta:print-date>2016-06-10T11:10:10.41</meta:print-date>
    <meta:document-statistic meta:table-count="0" meta:image-count="1" meta:object-count="0" meta:page-count="1" meta:paragraph-count="18" meta:word-count="196" meta:character-count="1591"/>
    <meta:user-defined meta:name="Поле 1"/>
    <meta:user-defined meta:name="Поле 2"/>
    <meta:user-defined meta:name="Поле 3"/>
    <meta:user-defined meta:name="Поле 4"/>
  </office:meta>
</office:document-meta>
</file>