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295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1cm" fo:text-align="justify" style:justify-single-word="false" fo:text-indent="1.249cm" style:auto-text-indent="false"/>
    </style:style>
    <style:style style:name="P3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1.074cm" fo:margin-right="0cm" fo:margin-top="0cm" fo:margin-bottom="0.21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118cm" fo:margin-right="-0.833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top="0cm" fo:margin-bottom="0.423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top="0cm" fo:margin-bottom="0.21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.423cm"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9bc66-bd79-4631-a9c7-32f5e1935fe4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3"/>
      <text:p text:style-name="P2"><text:span text:style-name="T2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</text:span><text:span text:style-name="T1">Обществом с ограниченной ответственностью «ТесКом Центр»</text:span> (<text:span text:style-name="T1">место нахождения: 121099, г. Москва, Смоленская площадь, <text:s/>д. 3; основной вид деятельности - прочая деятельность, связанная с использованием вычислительной техники и информационных технологий)</text:span> <text:span text:style-name="T1">о приобретении 51 % именных бездокументарных голосующих акций Открытого акционерного общества «Энера Инжиниринг» (место нахождения: 105082, г. Москва, Рубцовская набережная, д. 3, стр. 1; основной вид деятельности - деятельность поведомственностью обеспечению работоспособности электрических сетей)</text:span> <text:span text:style-name="T2">и приняла решение об удовлетворении данного ходатайства.</text:span></text:p>
      <text:p text:style-name="P10"/>
      <text:p text:style-name="P9"/>
      <text:p text:style-name="P9">В.Г. Короле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929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09295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1:00:57.76</meta:creation-date>
    <meta:generator>OpenOffice.org/3.4.1$Win32 OpenOffice.org_project/341m1$Build-9593</meta:generator>
    <dc:date>2016-06-15T16:31:59.51</dc:date>
    <meta:document-statistic meta:table-count="0" meta:image-count="1" meta:object-count="0" meta:page-count="1" meta:paragraph-count="5" meta:word-count="98" meta:character-count="839"/>
    <meta:user-defined meta:name="Поле 1"/>
    <meta:user-defined meta:name="Поле 2"/>
    <meta:user-defined meta:name="Поле 3"/>
    <meta:user-defined meta:name="Поле 4"/>
  </office:meta>
</office:document-meta>
</file>