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7C6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036cm" style:page-number="auto" table:align="right"/>
    </style:style>
    <style:style style:name="Таблица1.A" style:family="table-column">
      <style:table-column-properties style:column-width="7.036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024cm" style:rel-column-width="42497*"/>
    </style:style>
    <style:style style:name="Таблица2.B" style:family="table-column">
      <style:table-column-properties style:column-width="5.976cm" style:rel-column-width="2303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.B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B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indent="1.251cm" style:auto-text-indent="false" style:shadow="non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indent="1.251cm" style:auto-text-indent="false" style:shadow="non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800000" style:font-name="Times New Roman" fo:font-size="13.5pt" fo:language="ru" fo:country="RU" fo:background-color="transparen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hadow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1.502cm" fo:margin-right="0cm" fo:margin-top="0cm" fo:margin-bottom="0cm" fo:line-height="100%" fo:text-align="justify" style:justify-single-word="false" fo:text-indent="-11.50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background-color="transparent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ru" fo:country="RU" fo:background-color="transparent"/>
    </style:style>
    <style:style style:name="T6" style:family="text">
      <style:text-properties style:use-window-font-color="true" fo:language="ru" fo:country="RU" fo:font-style="normal" fo:background-color="transparent" style:font-style-asian="normal" style:font-style-complex="normal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4pt" fo:language="ru" fo:country="RU" style:font-size-asian="14pt" style:font-size-complex="14pt"/>
    </style:style>
    <style:style style:name="T9" style:family="text">
      <style:text-properties style:use-window-font-color="true" fo:font-size="14pt" fo:language="en" fo:country="US" style:font-size-asian="14pt" style:font-size-complex="14pt"/>
    </style:style>
    <style:style style:name="T10" style:family="text">
      <style:text-properties style:use-window-font-color="true" style:text-line-through-style="none" style:text-position="0% 100%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fo:language="en" fo:country="US" fo:font-style="normal" fo:background-color="transparent" style:font-style-asian="normal" style:font-style-complex="normal"/>
    </style:style>
    <style:style style:name="T12" style:family="text">
      <style:text-properties fo:font-variant="normal" fo:text-transform="none"/>
    </style:style>
    <style:style style:name="T1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46a96f-6a5a-4fb4-bcca-90436f1ad46d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9"/>
          </table:table-cell>
        </table:table-row>
      </table:table>
      <text:p text:style-name="P26"><text:s/></text:p>
      <text:p text:style-name="P20">ОПРЕДЕЛЕНИЕ</text:p>
      <text:p text:style-name="P20">о возбуждении дела об административном правонарушении<text:line-break/>№ 4-14.6-684/00-31-16 <text:s/>и проведении административного расследования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8">«14» <text:span text:style-name="T2">июня</text:span> 2016 г. </text:p>
          </table:table-cell>
          <table:table-cell table:style-name="Таблица2.A1" office:value-type="string">
            <text:p text:style-name="P28"><text:s text:c="30"/>г. Москва</text:p>
          </table:table-cell>
        </table:table-row>
      </table:table>
      <text:p text:style-name="P21"/>
      <text:p text:style-name="P7"><text:span text:style-name="T1">Я, заместитель начальника Управления регионального тарифного регулирования Федеральной антимонопольной службы Степаненко Иван Георгиевич, рассмотрев постановления Комитета по тарифному регулированию Мурманской области (далее – Комитет) </text:span><text:span text:style-name="T7">от </text:span><text:span text:style-name="T10">17.12.2015 № 58/35<text:line-break/>«Об установлении ООО «ПромВоенСтрой» тарифов на горячую воду в закрытой системе горячего водоснабжения» (далее – постановление Комитета от 17.12.2015 № 58/35), от 17.12.2015 № 58/32 «Об установлении<text:line-break/>МУП г. Полярные Зори «ТС - Африканда» тарифов на горячую воду в закрытой системе горячего водоснабжения» (далее – постановление Комитета от 17.12.2015 № 58/32)</text:span><text:span text:style-name="T7"> </text:span><text:span text:style-name="T8">в отношении</text:span><text:span text:style-name="T7"> </text:span><text:span text:style-name="T9">&lt;...&gt;</text:span></text:p>
      <text:p text:style-name="P6">УСТАНОВИЛ:</text:p>
      <text:p text:style-name="P7"><text:span text:style-name="T1">Постановлением Комитета <text:s/></text:span><text:span text:style-name="T7">от </text:span><text:span text:style-name="T10">17.12.2015 № 58/35 установлены тарифы на горячую воду в закрытой системе горячего водоснабжения для потребителей <text:s/></text:span><text:span text:style-name="T10">ООО «Промвоенстрой» в н.п. Нижнее Луостари, н.п. Верхнее Луостари,<text:line-break/></text:span><text:span text:style-name="T10">п. Корзуново на 2016-2018 годы. </text:span></text:p>
      <text:p text:style-name="P9">Постановлением Комитета <text:s/>от 17.12.2015 № 58/32 установлены тарифы на горячую воду в закрытой системе горячего водоснабжения для потребителей <text:s/>МУП г. Полярные Зори «ТС-Африканда» на 2016-2018 годы.</text:p>
      <text:p text:style-name="P8"><text:span text:style-name="T10">Указанные приказы приняты с нарушением пункта 9 Основ ценообразования в сфере водоснабжения и водоотведения, утвержденных, постановлением Правительства РФ от 13.05.2013 № 406 «О государственном регулировании тарифов в сфере водоснабжения и водоотведения»<text:line-break/>(далее – Основы ценообразования), согласн</text:span><text:span text:style-name="T15">о которому тарифы в сфере водоснабжения и водоотведения устанавливаются при условии непревышения величины указанных тарифов в первом полугодии оче</text:span><text:span text:style-name="T10">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span></text:p>
      <text:p text:style-name="P10">Тариф на горячую воду, установленный Постановлением Комитета от 17.12.2015 № 58/35 для потребителей (кроме населения)<text:line-break/>ООО «Промвоенстрой» в н.п. Нижнее Луостари, н.п. Верхнее Луостари,<text:line-break/>п. Корзуново на 2016-2018 годы в части компонента на холодную воду:</text:p>
      <text:p text:style-name="P10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19"/>
          </table:table-cell>
          <table:table-cell table:style-name="Таблица5.B1" office:value-type="string">
            <text:p text:style-name="P19">Компоненты</text:p>
          </table:table-cell>
        </table:table-row>
        <table:table-row>
          <table:table-cell table:style-name="Таблица5.A2" office:value-type="string">
            <text:p text:style-name="P19">Период</text:p>
          </table:table-cell>
          <table:table-cell table:style-name="Таблица5.B2" office:value-type="string">
            <text:p text:style-name="P19">Холодная вода, руб./куб.м.</text:p>
          </table:table-cell>
        </table:table-row>
        <table:table-row>
          <table:table-cell table:style-name="Таблица5.A2" office:value-type="string">
            <text:p text:style-name="P25">с 01.07.2016 по 31.12.2016</text:p>
          </table:table-cell>
          <table:table-cell table:style-name="Таблица5.B3" office:value-type="float" office:value="28.76">
            <text:p text:style-name="P19">28,76</text:p>
          </table:table-cell>
        </table:table-row>
        <table:table-row>
          <table:table-cell table:style-name="Таблица5.A2" office:value-type="string">
            <text:p text:style-name="P25">с 01.01.2017 по 30.06.2017</text:p>
          </table:table-cell>
          <table:table-cell table:style-name="Таблица5.B3" office:value-type="float" office:value="29.98">
            <text:p text:style-name="P19">29,98</text:p>
          </table:table-cell>
        </table:table-row>
      </table:table>
      <text:p text:style-name="P11"/>
      <text:p text:style-name="P12">Тариф на горячую воду, установленный Постановлением Комитета от 17.12.2015 № 58/32 для потребителей (кроме населения)<text:line-break/>МУП <text:s/>г. Полярные Зори «ТС-Африканда» на 2016-2018 годы годы в части компонента на холодную воду: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/>
          </table:table-cell>
          <table:table-cell table:style-name="Таблица3.B1" office:value-type="string">
            <text:p text:style-name="P19">Компоненты</text:p>
          </table:table-cell>
        </table:table-row>
        <table:table-row>
          <table:table-cell table:style-name="Таблица3.A2" office:value-type="string">
            <text:p text:style-name="P19">Период</text:p>
          </table:table-cell>
          <table:table-cell table:style-name="Таблица3.B2" office:value-type="string">
            <text:p text:style-name="P19">Холодная вода, руб./куб.м.</text:p>
          </table:table-cell>
        </table:table-row>
        <table:table-row>
          <table:table-cell table:style-name="Таблица3.A2" office:value-type="string">
            <text:p text:style-name="P25">с 01.07.2016 по 31.12.2016</text:p>
          </table:table-cell>
          <table:table-cell table:style-name="Таблица3.B3" office:value-type="float" office:value="28.76">
            <text:p text:style-name="P19">28,76</text:p>
          </table:table-cell>
        </table:table-row>
        <table:table-row>
          <table:table-cell table:style-name="Таблица3.A2" office:value-type="string">
            <text:p text:style-name="P25">с 01.01.2017 по 30.06.2017</text:p>
          </table:table-cell>
          <table:table-cell table:style-name="Таблица3.B3" office:value-type="float" office:value="29.98">
            <text:p text:style-name="P19">29,98</text:p>
          </table:table-cell>
        </table:table-row>
        <table:table-row>
          <table:table-cell table:style-name="Таблица3.A2" office:value-type="string">
            <text:p text:style-name="P25">с 01.07.2017 по 31.12.2017</text:p>
          </table:table-cell>
          <table:table-cell table:style-name="Таблица3.B3" office:value-type="float" office:value="29.98">
            <text:p text:style-name="P19">29,98</text:p>
          </table:table-cell>
        </table:table-row>
        <table:table-row>
          <table:table-cell table:style-name="Таблица3.A2" office:value-type="string">
            <text:p text:style-name="P25">с 01.01.2018 по 30.06.2018</text:p>
          </table:table-cell>
          <table:table-cell table:style-name="Таблица3.B3" office:value-type="float" office:value="31.43">
            <text:p text:style-name="P19">31,43</text:p>
          </table:table-cell>
        </table:table-row>
      </table:table>
      <text:p text:style-name="P11"/>
      <text:p text:style-name="P11">За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частью 2 статьи 14.6 КоАП предусмотрена административная ответственность.</text:p>
      <text:p text:style-name="P11">На основании пункта 5.13 Положения о Федеральной антимонопольной службе (далее – ФАС России)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11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<text:soft-page-break/>Федерации, других войсках и воинских формированиях Российской Федерации.</text:p>
      <text:p text:style-name="P16"><text:span text:style-name="T4">В соответствии с пунктом 1.1 Положения о Комитете, утвержденного п</text:span><text:span text:style-name="T13">остановлением Правительства Мурманской области от 24.06.2015 № 265-ПП (далее – Положение о Комитете), Комитет является исполнительным органом государственной власти Мурманской области, осуществляющим функции по реализации государственных полномочий Мурманской области и нормативно-правовому регулированию в сфере государственного регулирования цен (тарифов) на территории Мурманской области, а также функции по осуществлению регионального государственного контроля (надзора) в указанной сфере. </text:span></text:p>
      <text:p text:style-name="P17">В соответствии с подпунктом 2 пункта 5.1 Положения о Комитете, <text:s/>председатель Комитета несет персональную ответственность за выполнение возложенных на Комитет задач и осуществление им своих функций.</text:p>
      <text:p text:style-name="P14">На основании вышеизложенного, в деянии, допущенном должностным лицом – <text:span text:style-name="T16">&lt;...&gt;</text:span>, являющимся председателем Комитета на момент совершения данного деяния, выразившегося в нарушении установленного порядка ценообразования, а именно<text:line-break/>пункта <text:span text:style-name="T5">9 Основ ценообразования, усматриваются </text:span>признаки состава административного правонарушения, ответственность за совершение которого предусмотрена частью 2 статьи 14.6 КоАП.</text:p>
      <text:p text:style-name="P14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<text:line-break/>статьями 28.1, 28.7 КоАП,</text:p>
      <text:p text:style-name="P14"/>
      <text:p text:style-name="P15">ОПРЕДЕЛИЛ:</text:p>
      <text:p text:style-name="P14"/>
      <text:p text:style-name="P14">1. Возбудить дело об административном правонарушении по<text:line-break/>части 2 статьи 14.6 КоАП <text:span text:style-name="T6">в отношении</text:span><text:span text:style-name="T11">&lt;...&gt;</text:span><text:span text:style-name="T6">, являющегося на момент совершения деяния председателем Комитета</text:span>. </text:p>
      <text:p text:style-name="P14">2. Провести административное расследование по месту выявления административного правонарушения – ФАС России по адресу: 125993, Москва, ул. Садовая-Кудринская, 11.</text:p>
      <text:p text:style-name="P14"><text:bookmark text:name="P521"/>3. В соответствии со статьей 26.10 КоАП, <text:span text:style-name="T1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4">-<text:span text:style-name="T12"> имеющуюся информацию о причинах и условиях по выявленным признакам нарушений;</text:span></text:p>
      <text:p text:style-name="P14">-<text:span text:style-name="T12"> </text:span>документы (приказ, распоряжение, служебный контракт) о назначении <text:span text:style-name="T16">&lt;...&gt; </text:span>председателем <text:span text:style-name="T3">Комитета</text:span>;</text:p>
      <text:p text:style-name="P14"><text:soft-page-break/>-<text:span text:style-name="T12"> </text:span>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16">&lt;...&gt;</text:span>;</text:p>
      <text:p text:style-name="P14">-<text:span text:style-name="T12"> </text:span>сведения о <text:span text:style-name="T3">доходах</text:span> <text:span text:style-name="T16">&lt;...&gt;</text:span> за период с 01.06.2015 по 31.05.2016 гг., о наличии несовершеннолетних детей, иждивенцев.</text:p>
      <text:p text:style-name="P14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14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6"><text:span text:style-name="T14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7C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ourier New1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7403(1) </text:p></draw:text-box></draw:frame><draw:frame draw:style-name="Mfr2" draw:name="SpdBarcode" text:anchor-type="paragraph" svg:x="0cm" svg:width="3.6cm" svg:height="0.78cm" draw:z-index="4"><draw:image xlink:href="Pictures/10000201000000780000001AD9A7C6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08:07.51</meta:creation-date>
    <meta:generator>OpenOffice.org/3.4.1$Win32 OpenOffice.org_project/341m1$Build-9593</meta:generator>
    <dc:date>2016-06-15T16:36:14.45</dc:date>
    <meta:print-date>2016-06-14T09:54:39.81</meta:print-date>
    <meta:document-statistic meta:table-count="4" meta:image-count="1" meta:object-count="0" meta:page-count="4" meta:paragraph-count="52" meta:word-count="943" meta:character-count="7687"/>
    <meta:user-defined meta:name="Поле 1"/>
    <meta:user-defined meta:name="Поле 2"/>
    <meta:user-defined meta:name="Поле 3"/>
    <meta:user-defined meta:name="Поле 4"/>
  </office:meta>
</office:document-meta>
</file>