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061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left="10.98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f250c-e06e-46c7-97ce-bb3ba153b7e0" text:name="BossProviderVariable"/>
      </text:user-field-decls>
      <text:p text:style-name="P32"><text:span text:style-name="T29">ОПРЕДЕЛЕНИЕ</text:span></text:p>
      <text:p text:style-name="P9"><text:span text:style-name="T2">о возбуждении дела об административном правонарушении </text:span><text:span text:style-name="T3">№ </text:span><text:span text:style-name="T2">АГОЗ-360/16</text:span></text:p>
      <text:p text:style-name="P8">и проведении административного расследования</text:p>
      <text:p text:style-name="P6"/>
      <text:p text:style-name="P7">«09» июня 2016 г. <text:s text:c="90"/>г. Москва</text:p>
      <text:p text:style-name="P6"/>
      <text:p text:style-name="P11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1">&lt;...&gt;</text:span><text:span text:style-name="T10">,</text:span></text:p>
      <text:p text:style-name="P14"/>
      <text:p text:style-name="P13">УСТАНОВИЛА:</text:p>
      <text:p text:style-name="P14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</text:span><text:span text:style-name="T5">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4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4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1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пунктами 1, 3 - 5, 7 и 8 части 2 статьи 62, частями 3 и 5 статьи 66 Закона о <text:soft-page-break/>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8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1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8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8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8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2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2">Кроме того, подпунктом 6 пункта 1.4 раздела <text:span text:style-name="T27">II </text:span><text:span text:style-name="T18">«</text:span><text:span text:style-name="T19">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содержать «декларацию о принадлежности участника такого аукциона к </text:span><text:soft-page-break/><text:span text:style-name="T19">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9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9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20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/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1">Председателем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12">&lt;...&gt;</text:span></text:p>
      <text:p text:style-name="P15">Таким образом, в действиях председателя аукционной комиссии Заказчика <text:span text:style-name="T27">&lt;...&gt;</text:span>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15"><text:soft-page-break/>Указанные материалы и данные являются достаточными для возбуждения дела.</text:p>
      <text:p text:style-name="P15">Руководствуясь статьями 23.66, 28.1, 28.7 КоАП РФ,</text:p>
      <text:p text:style-name="P17"/>
      <text:p text:style-name="P16">ОПРЕДЕЛИЛА:</text:p>
      <text:p text:style-name="P15">1. Возбудить в отношении председателя аукционной комиссии Заказчика <text:span text:style-name="T27">&lt;...&gt;</text:span> дело об административном правонарушении по части 2 статьи 7.30 КоАП РФ.</text:p>
      <text:p text:style-name="P15">2. Провести административное расследование.</text:p>
      <text:p text:style-name="P15">3. В соответствии со статьей 26.10 КоАП РФ <text:span text:style-name="T27">&lt;...&gt;</text:span>, <text:s text:c="25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-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5"/>
      <text:p text:style-name="P15">-копию протокола подведения итогов на участие в Аукционе от 08.09.2015</text:p>
      <text:p text:style-name="P15">-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метрологии и испытаний в Московской области».</text:span></text:p>
      <text:p text:style-name="P15">4. <text:span text:style-name="T27">&lt;...&gt;</text:span> <text:span text:style-name="T31">я</text:span>виться <text:span text:style-name="T30">21.06.2016 </text:span><text:span text:style-name="T29">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7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Непредставление указанных сведений в срок влечет административную ответственность на основании статьи 19.7.2 КоАП РФ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061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9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9156(1) </text:p></draw:text-box></draw:frame><draw:frame draw:style-name="Mfr2" draw:name="SpdBarcode" text:anchor-type="paragraph" svg:x="0cm" svg:width="3.6cm" svg:height="0.78cm" draw:z-index="5"><draw:image xlink:href="Pictures/10000201000000780000001ACE1061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6:38:30.57</dc:date>
    <meta:document-statistic meta:table-count="0" meta:image-count="1" meta:object-count="0" meta:page-count="5" meta:paragraph-count="44" meta:word-count="1314" meta:character-count="10486"/>
    <meta:user-defined meta:name="Поле 1"/>
    <meta:user-defined meta:name="Поле 2"/>
    <meta:user-defined meta:name="Поле 3"/>
    <meta:user-defined meta:name="Поле 4"/>
  </office:meta>
</office:document-meta>
</file>