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A7427F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text-properties fo:color="#000000"/>
    </style:style>
    <style:style style:name="P5"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style:text-properties fo:font-size="14pt"/>
    </style:style>
    <style:style style:name="P8" style:family="paragraph" style:parent-style-name="Text_20_body">
      <style:paragraph-properties fo:margin-top="0cm" fo:margin-bottom="0cm" fo:text-align="center" style:justify-single-word="false"/>
      <style:text-properties fo:font-size="14pt" fo:font-weight="bold"/>
    </style:style>
    <style:style style:name="P9" style:family="paragraph" style:parent-style-name="Text_20_body">
      <style:paragraph-properties fo:margin-top="0cm" fo:margin-bottom="0cm"/>
      <style:text-properties fo:font-size="8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left="8.999cm" fo:margin-right="0cm" fo:text-indent="0cm" style:auto-text-indent="false"/>
      <style:text-properties fo:color="#000000" fo:font-size="14pt"/>
    </style:style>
    <style:style style:name="P12" style:family="paragraph" style:parent-style-name="Text_20_body">
      <style:paragraph-properties fo:margin-left="8.999cm" fo:margin-right="0cm" fo:margin-top="0cm" fo:margin-bottom="0cm" fo:text-indent="0cm" style:auto-text-indent="false"/>
    </style:style>
    <style:style style:name="P13" style:family="paragraph" style:parent-style-name="Text_20_body">
      <style:paragraph-properties fo:margin-left="8.999cm" fo:margin-right="0cm" fo:margin-top="0cm" fo:margin-bottom="0cm" fo:text-indent="0cm" style:auto-text-indent="false"/>
      <style:text-properties fo:color="#000000"/>
    </style:style>
    <style:style style:name="P14" style:family="paragraph" style:parent-style-name="Text_20_body">
      <style:paragraph-properties fo:margin-left="8.999cm" fo:margin-right="0cm" fo:margin-top="0cm" fo:margin-bottom="0cm" fo:text-indent="0cm" style:auto-text-indent="false"/>
      <style:text-properties fo:font-size="14pt"/>
    </style:style>
    <style:style style:name="P15"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cm" fo:text-align="justify" style:justify-single-word="false" fo:text-indent="1.27cm" style:auto-text-indent="false"/>
      <style:text-properties style:font-name="Times New Roman CYR" fo:font-size="14pt" fo:font-weight="normal"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cm" fo:text-align="justify" style:justify-single-word="false" fo:text-indent="1.27cm" style:auto-text-indent="false"/>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0" style:family="paragraph" style:parent-style-name="Text_20_body">
      <style:paragraph-properties fo:margin-left="0cm" fo:margin-right="0cm" fo:margin-top="0cm" fo:margin-bottom="0cm" fo:text-align="center" style:justify-single-word="false" fo:text-indent="1.251cm" style:auto-text-indent="false"/>
      <style:text-properties fo:font-size="14pt" fo:font-weight="bold"/>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CYR" fo:font-size="14pt"/>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fo:background-color="#ffffff"/>
    </style:style>
    <style:style style:name="P2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8" style:family="paragraph" style:parent-style-name="Text_20_body">
      <style:paragraph-properties fo:margin-left="0cm" fo:margin-right="0cm" fo:margin-top="0cm" fo:margin-bottom="0cm" fo:text-align="justify" style:justify-single-word="false" fo:text-indent="0cm" style:auto-text-indent="false"/>
    </style:style>
    <style:style style:name="P29" style:family="paragraph" style:parent-style-name="Text_20_body">
      <style:paragraph-properties fo:margin-left="0cm" fo:margin-right="0cm" fo:margin-top="0cm" fo:margin-bottom="0cm" style:line-height-at-least="0.6cm" fo:text-align="justify" style:justify-single-word="false" fo:text-indent="0cm" style:auto-text-indent="false"/>
      <style:text-properties style:font-name="Times New Roman CYR" fo:font-size="14pt"/>
    </style:style>
    <style:style style:name="P30"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32" style:family="paragraph" style:parent-style-name="Text_20_body">
      <style:paragraph-properties fo:margin-left="0cm" fo:margin-right="0cm" fo:margin-top="0cm" fo:margin-bottom="0cm" style:line-height-at-least="0.564cm" fo:text-align="justify" style:justify-single-word="false" fo:text-indent="1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564cm" fo:text-align="justify" style:justify-single-word="false" fo:text-indent="1cm" style:auto-text-indent="false"/>
      <style:text-properties fo:font-size="14pt" style:font-size-asian="14pt" style:font-size-complex="14pt"/>
    </style:style>
    <style:style style:name="P34" style:family="paragraph" style:parent-style-name="Text_20_body" style:master-page-name="First_20_Page">
      <style:paragraph-properties fo:margin-top="0cm" fo:margin-bottom="0cm" fo:text-align="center" style:justify-single-word="false" style:page-number="auto"/>
      <style:text-properties fo:font-size="14pt"/>
    </style:style>
    <style:style style:name="P35" style:family="paragraph" style:parent-style-name="Text_20_body">
      <style:paragraph-properties fo:margin-left="0cm" fo:margin-right="0cm" fo:margin-top="0cm" fo:margin-bottom="0cm" fo:text-align="justify" style:justify-single-word="false" fo:text-indent="1.251cm" style:auto-text-indent="false"/>
    </style:style>
    <style:style style:name="T1" style:family="text">
      <style:text-properties fo:font-size="14pt"/>
    </style:style>
    <style:style style:name="T2" style:family="text">
      <style:text-properties fo:font-size="14pt" fo:font-weight="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de" fo:country="DE"/>
    </style:style>
    <style:style style:name="T5" style:family="text">
      <style:text-properties fo:font-size="14pt" style:font-size-asian="14pt" style:font-size-complex="14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font-size="14pt"/>
    </style:style>
    <style:style style:name="T10" style:family="text">
      <style:text-properties fo:color="#000000" fo:font-size="14pt" fo:language="de" fo:country="DE"/>
    </style:style>
    <style:style style:name="T11" style:family="text">
      <style:text-properties fo:color="#000000" fo:font-size="14pt" style:font-size-asian="14pt" style:font-size-complex="14pt"/>
    </style:style>
    <style:style style:name="T12" style:family="text">
      <style:text-properties fo:color="#000000" style:font-name="Times New Roman" fo:font-size="14pt" fo:font-weight="bold" style:font-size-asian="14pt" style:font-weight-asian="bold" style:font-size-complex="14pt" style:font-weight-complex="bold"/>
    </style:style>
    <style:style style:name="T13" style:family="text">
      <style:text-properties fo:color="#000000" style:font-name="Times New Roman" fo:font-size="14pt" style:font-size-asian="14pt" style:font-size-complex="14pt"/>
    </style:style>
    <style:style style:name="T14" style:family="text">
      <style:text-properties style:text-line-through-style="none" fo:font-size="14pt" style:text-underline-style="none" style:text-blinking="false"/>
    </style:style>
    <style:style style:name="T15" style:family="text">
      <style:text-properties fo:font-size="8pt"/>
    </style:style>
    <style:style style:name="T16" style:family="text">
      <style:text-properties fo:font-size="8pt" fo:language="en" fo:country="US"/>
    </style:style>
    <style:style style:name="T17" style:family="text">
      <style:text-properties style:font-name="Times New Roman CYR" fo:font-size="14pt" fo:font-weight="bold" style:font-size-asian="14pt" style:font-weight-asian="bold" style:font-size-complex="14pt" style:font-weight-complex="bold"/>
    </style:style>
    <style:style style:name="T18" style:family="text">
      <style:text-properties style:font-name="Times New Roman CYR" fo:font-weight="normal" style:font-size-asian="14pt" style:font-weight-asian="normal" style:font-size-complex="14pt" style:font-weight-complex="normal"/>
    </style:style>
    <style:style style:name="T19" style:family="text">
      <style:text-properties style:font-name="Times New Roman" fo:font-weight="bold" style:font-weight-asian="bold" style:font-weight-complex="bold"/>
    </style:style>
    <style:style style:name="T20" style:family="text">
      <style:text-properties style:font-name="Times New Roman" fo:font-size="14pt" style:font-size-asian="14pt" style:font-size-complex="14pt"/>
    </style:style>
    <style:style style:name="T21" style:family="text">
      <style:text-properties style:font-name="Times New Roman" fo:font-size="14pt" fo:font-weight="normal" style:font-size-asian="14pt" style:font-weight-asian="normal" style:font-size-complex="14pt" style:font-weight-complex="normal"/>
    </style:style>
    <style:style style:name="T22" style:family="text">
      <style:text-properties style:font-name="Times New Roman" fo:font-size="14pt" fo:font-weight="bold" style:font-size-asian="14pt" style:font-weight-asian="bold" style:font-size-complex="14pt" style:font-weight-complex="bold"/>
    </style:style>
    <style:style style:name="T23" style:family="text">
      <style:text-properties style:font-name="Times New Roman" fo:font-size="14pt" fo:language="en" fo:country="US" fo:font-weight="bold" style:font-size-asian="14pt" style:font-weight-asian="bold" style:font-size-complex="14pt" style:font-weight-complex="bold"/>
    </style:style>
    <style:style style:name="T24" style:family="text">
      <style:text-properties style:font-name="Times New Roman" fo:font-size="14pt" fo:language="ru" fo:country="RU" fo:font-weight="bold" style:font-size-asian="14pt" style:font-weight-asian="bold" style:font-size-complex="14pt" style:font-weight-complex="bold"/>
    </style:style>
    <style:style style:name="T25" style:family="text">
      <style:text-properties style:font-name="Times New Roman" fo:font-size="14pt" fo:language="ru" fo:country="RU" fo:font-weight="normal" style:font-size-asian="14pt" style:font-weight-asian="normal" style:font-size-complex="14pt" style:font-weight-complex="normal"/>
    </style:style>
    <style:style style:name="T26" style:family="text">
      <style:text-properties style:font-name="Times New Roman" fo:font-weight="normal" style:font-size-asian="14pt" style:font-weight-asian="normal" style:font-size-complex="14pt" style:font-weight-complex="normal"/>
    </style:style>
    <style:style style:name="T27"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d29419f-2998-4e18-8a02-873140de7026" text:name="BossProviderVariable"/>
      </text:user-field-decls>
      <text:p text:style-name="P34"><text:span text:style-name="T6">ОПРЕДЕЛЕНИЕ</text:span></text:p>
      <text:p text:style-name="P6"><text:span text:style-name="T2">о возбуждении дела об административном правонарушении</text:span> <text:span text:style-name="T3">№</text:span> <text:span text:style-name="T2">АГОЗ-341/16</text:span></text:p>
      <text:p text:style-name="P8">и проведении административного расследования</text:p>
      <text:p text:style-name="P4"/>
      <text:p text:style-name="P7">«09» июня 2016 г. <text:s text:c="90"/>г. Москва</text:p>
      <text:p text:style-name="P18"/>
      <text:p text:style-name="P19">Я, начальник отдела правового обеспечения контроля размещения <text:s text:c="14"/>ГОЗ Управления контроля государственного оборонного заказа ФАС России, <text:s text:c="7"/>Губаева Лилия Рашитовна, рассмотрев материалы дел<text:line-break/>№КГОЗ-491/15, ПГОЗ-320/15, КГОЗ-438/15 <text:span text:style-name="T8">о нарушении законодательства Российской Федерации о контрактной системе в сфере закупок в отношении должностного лица 11 Центра заказчика-застройщика внутренних войск МВД России по Приволжскому региону, утвердившего документацию об аукционе в электронной форме на право заключения государственного контракта на выполнение строительно-монтажных работ по объекту: «Жилой квартал 6 микрорайона 21 строение 1,2, г. Саров. Нижегородская область», номер извещения 0832100002015000007, с нарушением требований, предусмотренных законодательством Российской Федерации о контрактной системе в сфере закупок: (далее – Должностное лицо Центра).</text:span></text:p>
      <text:p text:style-name="P18"/>
      <text:p text:style-name="P20">УСТАНОВИЛА:</text:p>
      <text:p text:style-name="P18"><text:span text:style-name="T9">11 Центром заказчика-застройщика внутренних войск МВД России по Приволжскому региону</text:span><text:span text:style-name="T8"> </text:span><text:span text:style-name="T9">(далее — Заказчик) </text:span><text:span text:style-name="T1">25.09.2015 </text:span><text:span text:style-name="T9">на официальном сайте Российской Федерации в информационно-телекоммуникационной сети «Интернет» (далее – Официальный сайт) для размещения информации о размещении заказов на поставки товаров, выполнение работ, оказание услуг </text:span><text:a xlink:type="simple" xlink:href="http://www.zakupki.gov.ru/"><text:span text:style-name="T14">www.zakupki.gov.ru</text:span></text:a><text:span text:style-name="T8"> </text:span><text:span text:style-name="T9">опубликовано извещение (номер </text:span><text:span text:style-name="T1">0832100002015000007) </text:span><text:span text:style-name="T9">о проведении </text:span><text:span text:style-name="T1">электронного аукциона </text:span><text:span text:style-name="T9">на право заключения государственного контракта на выполнение строительно-монтажных работ по объекту: «Жилой квартал 6 микрорайона 21 строение 1,2, г. Саров. Нижегородская область» </text:span><text:span text:style-name="T10">(далее — </text:span><text:span text:style-name="T9">Аукцион</text:span><text:span text:style-name="T10">)</text:span><text:span text:style-name="T9">.</text:span></text:p>
      <text:p text:style-name="P29"><text:tab/><text:span text:style-name="T7">1.</text:span> В соответствии с пунктом 1 части 1 статьи 6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p>
      <text:p text:style-name="P22">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text:soft-page-break/>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22">Заказчиком в документации об аукционе о проведении электронного аукциона на право заключения государственного контракта на выполнение строительно-монтажных работ по объекту: «Жилой квартал 6 микрорайона 21 строение 1,2 г. Саров. Нижегородская область» (далее - Документация об аукционе) установлены следующие требования к техническим характеристикам товара, используемого при выполнении работ, которые ограничивают количество участников закупки: </text:p>
      <text:p text:style-name="P29"><text:tab/> Заказчиком в перечне основных материалов (далее – Перечень) Документации об аукционе установлено: «Плитки керамические глазурованные для внутренней облицовки стен: гладкие без завала белые - Вес коробки, 14 кг., Вес поддона, (брутто) 1100 кг., Габариты поддона, 1200х7700 мм».</text:p>
      <text:p text:style-name="P22">При этом строительным материалом, использующимся при выполнении строительно-монтажных работ, является «Плитки керамические глазурованные для внутренней облицовки стен».</text:p>
      <text:p text:style-name="P22">Таким образом, установив требования к габаритным размерам поддона и весу коробки Заказчик нарушил требования пункта 2 части 1 статьи 64 Закона о контрактной системе.</text:p>
      <text:p text:style-name="P29"><text:tab/>Кроме того, Заказчиком в Документации об аукционе установлены следующие характеристики товаров:</text:p>
      <text:p text:style-name="P22">пункт 12 «Плитки керамические для полов гладкие неглазурованные одноцветные с красителем квадратные и прямоугольные - покрытых цветной глазурью 125, твёрдость глазури по Моосу, не менее: 5»;</text:p>
      <text:p text:style-name="P22">пункт 27 «Мастика тиоколовая строительного назначения КБ-0,5 - Наименование показателей АМ-05»;</text:p>
      <text:p text:style-name="P22">пункт 579 «Гравий керамзитовый, фракция: 10-20 мм, марка 600 - Марка прочности – М800»;</text:p>
      <text:p text:style-name="P22">пункт 653 «Наконечники кабельные алюминиевые: ТА 50-10-9 - Наконечники кабельные алюминиевые ТА 95-12-13»;</text:p>
      <text:p text:style-name="P22">пункт 654 «Наконечники кабельные алюминиевые: ТА 120-12-14 - Наконечники кабельные алюминиевые ТА 95-12-13»;</text:p>
      <text:p text:style-name="P22">пункт 684 «Муфта полипропиленовая комбинированная, с наружной резьбой, разъемная диаметром 20х1/2" - Размер: 25 мм»;</text:p>
      <text:p text:style-name="P22"><text:soft-page-break/>пункт 144 «Ванны купальные чугунные эмалированные модернизированные с уравнителем электрических потенциалов латунным выпуском, чугунным сифоном и переливом, со стальным трубопроводом: без смесителя, не более 1700 мм, размер 1700х750х607 мм - Наименование изделия: Ванна стальная эмалированная»;</text:p>
      <text:p text:style-name="P22">пункт 145 «Дефлекторы вытяжные цилиндрические типа: ЦАГИ № 3, диаметр патрубка не более 280 мм - Изготавливаются по чертежам, диаметр 315 мм»;</text:p>
      <text:p text:style-name="P22">пункт 162 «Клапаны для приема мусора на площадках лестничных клеток, емкостью ковша не более 12 л, размер 814х395х814 мм - Высота клапана - 814 мм, Ширина клапана - 395 мм, Ширина по трубе мусоропровода - 420 мм»;</text:p>
      <text:p text:style-name="P22">пункт 177 «Бетон тяжелый, крупность заполнителя: 10 мм, класс не менее В12,5 (М150) - марки М200 класса В15»;</text:p>
      <text:p text:style-name="P22">пункт 265 «Труба с ответными фланцами, нерж. сталь Ду32 - Конструктивной особенностью фланцев плоских с условным проходом Dу - 100, 125 и 150мм является различный внутренний диаметр фланца»;</text:p>
      <text:p text:style-name="P22">пункт 323 «Колодка клеммная СО-3-2,5 - Колодка клеммная СО-3-001-2,5»;</text:p>
      <text:p text:style-name="P22">пункт 324 «Колодка клеммная СО-4-2,5 - Колодка клеммная СО-4-001-2,5»;</text:p>
      <text:p text:style-name="P22">пункт 353 «Труба винипластовая диаметром не более 32 мм - канализационная труба винипластовая диаметром 110 – 500 мм»;</text:p>
      <text:p text:style-name="P22">пункт 354 «Труба винипластовая диаметром не более 40 мм - канализационная труба винипластовая диаметром 110 – 500 мм»;</text:p>
      <text:p text:style-name="P22">пункт 355 «Труба винипластовая диаметром не более 50 мм - канализационная труба винипластовая диаметром 110 – 500 мм»;</text:p>
      <text:p text:style-name="P22">пункт 431 «Трубы стальные сварные водогазопроводные с резьбой оцинкованные обыкновенные, диаметр условного прохода: 25 мм - Трубы стальные водогазопроводные поставляются не оцинкованными»;</text:p>
      <text:p text:style-name="P22">пункт 432 «Трубы стальные сварные водогазопроводные с резьбой оцинкованные обыкновенные, диаметр условного прохода: 40 мм - Трубы стальные водогазопроводные поставляются не оцинкованными»;</text:p>
      <text:p text:style-name="P22">пункт 433 «Трубы стальные сварные водогазопроводные с резьбой оцинкованные обыкновенные, диаметр условного прохода: 65 мм - Трубы стальные водогазопроводные поставляются не оцинкованными»;</text:p>
      <text:p text:style-name="P22">пункт 434 «Трубы стальные сварные водогазопроводные с резьбой оцинкованные усиленные, диаметр условного прохода: 80 мм - Трубы стальные водогазопроводные поставляются не оцинкованными»;</text:p>
      <text:p text:style-name="P22">пункт 517 «Плиты бетонные мозаичные шлифованные для полов и <text:soft-page-break/>облицовки, марки: 300, толщина 50 мм - Бетонно-мозаичные плиты (6КА-3) 500х500х35 мм»;</text:p>
      <text:p text:style-name="P22">пункт 583 «Асфальтобетонные смеси дорожные, аэродромные и асфальтобетон (горячие и теплые для плотного асфальтобетона мелко и крупнозернистые, песчаные), марка: II, тип В не менее - Асфальтобетоны из горячих и теплых смесей марка II, тип Б»;</text:p>
      <text:p text:style-name="P22">пункт 638 «Фланцы стальные плоские приварные из стали ВСт3сп2, ВСт3сп3, давлением: 2,5 МПа (25 кгс/см2), диаметром 80 мм - Конструктивной особенностью фланцев плоских с условным проходом Dу - 100, 125 и 150мм».</text:p>
      <text:p text:style-name="P22">Таким образом, Заказчик <text:s/>в пунктах 12, 27, 144, 145, 162, 177, 265, 323, 324, 353, 354, 355, 431, 432, 433, 434, 517, 579, 583, 638, 653, 654, 684 Перечня Документации об аукционе установил противоречивые требования к материалам, используемым при выполнении работ, не соответствующие <text:s text:c="13"/>пункту 1 части 1 статьи 33 Закона о контрактной системе и тем самым нарушил требование <text:s/>пункта 1 части 1 статьи 64 Закона о контрактной системе.</text:p>
      <text:p text:style-name="P29"><text:tab/><text:span text:style-name="T19">2.</text:span> <text:s/>В соответствии с частью 6 статьи 65 Закона о контрактной системе з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 таком аукционе не позднее чем за два дня до даты окончания срока подачи заявок на участие в таком аукционе. Изменение объекта закупки и увеличение размера обеспечения данных заявок не допускаются. В течение одного дня с даты принятия указанного решения изменения, внесенные в документацию о таком аукционе, размещаются заказчиком в единой информационной системе. При этом срок подачи заявок на участие в таком аукционе должен быть продлен так, чтобы с даты размещения изменений до даты окончания срока подачи заявок на участие в таком аукционе этот срок составлял не менее чем пятнадцать дней.</text:p>
      <text:p text:style-name="P25">Заказчик в пункте 18.3 Документации об аукционе установил: «Заказчик по собственной инициативе или в соответствии с поступившим запросом о даче разъяснений положений документации об электронном аукционе вправе принять решение о внесении изменений в документацию об электронном аукционе не позднее чем за два дня до даты окончания срока подачи заявок на участие в электронном аукционе. Изменение объекта закупки и увеличение размера обеспечения данных заявок не допускаются. В течение одного дня с даты принятия указанного решения изменения, внесенные в документацию об электронном аукционе, размещаются заказчиком в единой информационной системе. При этом срок подачи заявок на участие в электронном аукционе должен быть продлен так, чтобы с даты размещения изменений до даты окончания срока подачи заявок на участие в электронном аукционе этот срок составлял не менее чем семь дней».</text:p>
      <text:p text:style-name="P25"><text:soft-page-break/>Таким образом, положение пункта 18.3 Документации об аукционе о продлении срока подачи заявок на участие в Аукционе не соответствует требованиям части 6 статьи 65 Закона о окнтраткной системе и нарушает требования пункта 3 части 1 статьи 64 Закона о контрактной системе.</text:p>
      <text:p text:style-name="P27"><text:span text:style-name="T22">3. </text:span><text:span text:style-name="T21">Согласно пункту 1 части 1 статьи 30 Закона о контрактной системе заказчики обязаны осуществлять закупки у субъектов малого предпринимательства, социально ориентированных некоммерческих организаций в объеме не менее чем пятнадцать процентов совокупного годового объема закупок, рассчитанного с учетом части 1.1 статьи 30 Закона о контрактной системе, путем проведения открытых конкурсов, конкурсов с ограниченным участием, двухэтапных конкурсов, электронных аукционов, запросов котировок, запросов предложений, в которых участниками закупок являются только субъекты малого предпринимательства, социально ориентированные некоммерческие организации. При этом начальная (максимальная) цена контракта не должна превышать двадцать миллионов рублей.</text:span></text:p>
      <text:p text:style-name="P15">В соответствии с частью 1.2 статьи 30 Закона о контрактной системе заказчики вправе осуществлять закупки, указанные в пунктах 1, 4 и 5 <text:s text:c="15"/>части 1.1 статьи 30 Закона о контрактной системе, у субъектов малого предпринимательства, социально ориентированных некоммерческих организаций в соответствии с частью 1 статьи 30 Закона о контрактной системе. </text:p>
      <text:p text:style-name="P15">Заказчиком в пункте 3 Документации об аукционе установлено «Ограничение установлено в соответствии с п.1 ч.1.1 ст.30 Федерального закона от 05.04.2013 № 44-ФЗ: участие субъектов малого предпринимательства, социально ориентированных некоммерческих организаций в закупке. Закупка осуществляется в рамках государственного оборонного заказа».</text:p>
      <text:p text:style-name="P16">Таким образом, Заказчик установив данное требование, нарушил требовани <text:s/>части 1.2 статьи 30 Закона о контрактной системе. </text:p>
      <text:p text:style-name="P17"><text:span text:style-name="T17">4. </text:span><text:span text:style-name="T20">Согласно части 2 статьи 33 Закона о контрактной системе документация о закупке в соответствии с требованиями, указанными в части <text:s text:c="12"/>1 статьи 33 Закона о контрактной систем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span></text:p>
      <text:p text:style-name="P10"><text:tab/>Заказчиком в Документации об аукционе установлен перечень основных материалов и оборудования, по которым необходимо предоставить в составе заявки на участие в Аукционе конкретные показатели. При этом указанный перечень не содержит максимальные и (или) минимальные значения показателей.</text:p>
      <text:p text:style-name="P5"><text:soft-page-break/><text:tab/>Таким образом, действия Заказчика, не установившего максимальные и (или) минимальные значения показателей, приводит к невозможности формирования участником закупки заявки на участие в Аукционе, <text:s/>нарушили требования <text:s/>пункта 1 части 1 статьи 64 Закона о контрактной системе. </text:p>
      <text:p text:style-name="P18"><text:span text:style-name="T12">5. </text:span><text:span text:style-name="T11">Пунктом 1 части 1 статьи 64 Закона о контрактной системе установлено, что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text:span></text:p>
      <text:p text:style-name="P21">Согласно пункту 1 части 1 статьи 33 Закона о контрактной системе описание объекта закупки должно носить объективный характер.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text:p>
      <text:p text:style-name="P21">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21">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 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21">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в которой указываются функциональные, технические и качественные характеристики, эксплуатационные характеристики объекта закупки.</text:p>
      <text:p text:style-name="P21">При этом в составе Документации об аукционе, размещенной на Официальном сайте, отсутствует проектная документация. </text:p>
      <text:p text:style-name="P21">Таким образом, Заказчик, не разместивший на Официальном сайте проектную документацию, <text:s/>нарушил требования пункта 1 части 1 статьи 64 Закона о контрактной системе. </text:p>
      <text:p text:style-name="P18"><text:span text:style-name="T12">6. <text:s/></text:span><text:span text:style-name="T13">Согласно пункту 1 части 1 статьи 31 Закона о контрактной системе при осуществлении закупки заказчик устанавливает единые требования к </text:span><text:soft-page-break/><text:span text:style-name="T13">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26">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26">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26">Согласно извещению о проведении Аукциона и Документации об аукционе объектом закупки является выполнение строительно-монтажных работ.</text:p>
      <text:p text:style-name="P26">Вместе с тем, Заказчиком в Документации об аукционе не установлено требование к участникам Аукциона о предоставлении в составе второй части заявки свидетельства о допуске к виду или видам работ, которые оказывают влияние на безопасность объектов капитального строительства, выданного саморегулируемой организацией.</text:p>
      <text:p text:style-name="P26"><text:span text:style-name="T8">Таким образом, <text:s/>Заказчик, не установив в Документации об аукционе требования в соответствии с законодательством Российской Федерации к лицам, осуществляющим выполнение работ, нарушил требования пункта 1 части 1 статьи 31 Закона о контрактной системе</text:span> </text:p>
      <text:p text:style-name="P18"><text:span text:style-name="T23">7. </text:span><text:span text:style-name="T20">Согласно части 2 статьи 34 Закона о контрактной системе при заключении контракта указывается, что цена контракта является твердой и определяется на весь срок исполнения контракта. При заключении и исполнении контракта изменение его условий не допускается, за исключением случаев, предусмотренных статьей 34 Закона о контрактной системе и статьей 95 Закона о контрактной системе.</text:span></text:p>
      <text:p text:style-name="P32">Заказчиком в подпункте 2.2 пункта 2 «Стоимость работ и порядок расчетов» <text:span text:style-name="T8">Проекта контракта</text:span> установлено, что «Цена контракта составляет ____ рублей (с НДС) и является твердой, и определяется на весь срок его исполнения. В случае применения Подрядчиком упрощенной системы налогообложения, <text:span text:style-name="T27">цена контракта уменьшается на размер НДС».</text:span></text:p>
      <text:p text:style-name="P32">Таким образом, Заказчик, установив в <text:span text:style-name="T8">Проекте контракта</text:span> <text:s/>требования об уменьшении цены контракта на размер НДС, нарушил требования части 2 статьи 34 <text:s/>Закона о контрактной системе. </text:p>
      <text:p text:style-name="P18"><text:span text:style-name="T24">8. <text:s/></text:span><text:span text:style-name="T20">В соответствии с частью 13 статьи 34 Закона о контрактной системе в </text:span><text:soft-page-break/><text:span text:style-name="T20">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text:span></text:p>
      <text:p text:style-name="P32">В подпункте 2.5 пункта 2 «Стоимость работ и порядок расчетов» <text:span text:style-name="T8">Проекта контракта</text:span> установлено, что «оплата производится по мере поступления денежных средств из федерального бюджета на расчетный счет Заказчика. Заказчик производит авансирование в размере 20% от цены контракта».</text:p>
      <text:p text:style-name="P32">При этом, подпунктом 2.6 пункта 2 «Стоимость работ и порядок расчетов» <text:span text:style-name="T8">Проекта контракта</text:span> установлено, что «При завершении работ в полном объеме при условии, что работа выполнена надлежащим образом и в согласованный срок, в соответствии с условиями определенными в государственном контракте Заказчик оплачивает Подрядчику сумму равную 95 % от стоимости контракта. Окончательный расчет за выполненные работы в размере 5% от стоимости контракта производится Заказчиком после полного окончания работ, включая устранение дефектов, выявленных при приемке завершенного строительством объекта и передачи его в эксплуатацию». </text:p>
      <text:p text:style-name="P18"><text:span text:style-name="T25">Вместе с тем <text:s/>в</text:span><text:span text:style-name="T5"> подпункте 2.5 пункта 2 «Стоимость работ и порядок расчетов» </text:span><text:span text:style-name="T13">Проекте контракта</text:span><text:span text:style-name="T5"> в том числе установлено: «Форма оплаты строительно-монтажных работ безналичный расчет. Заказчик оплачивает подрядчику обусловленную цену после сдачи результатов работы при условии, что работа выполнена надлежащим образом и в согласованный срок на основании представления заказчику документов на бумажном носителе и в электронном в отсканированном виде, подтверждающих выполнение работ».</text:span></text:p>
      <text:p text:style-name="P33"><text:s/>Таким образом, Заказчиком в нарушении требований части 13 статьи 34 Закона о контрактной системе установлены противоречивое условие оплаты работ, а также не установлен надлежащий срок оплаты работ.</text:p>
      <text:p text:style-name="P24">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административная ответственность в соответствии с частью 4.2 статьи 7.30 Кодекса Российской Федерации об административных правонарушениях (далее - КоАП РФ).</text:p>
      <text:p text:style-name="P23"><text:soft-page-break/>Таким образом, в действиях Должностного лица Центра допустившего нарушения требований ч<text:span text:style-name="T18">асти 1.2 статьи 30, </text:span><text:span text:style-name="T26">пункта 1 части 1 статьи 31,части 2 статьи 34, части 13 статьи 34, <text:s/>пункта 1 части 1 статьи 64, <text:s/>части 6 <text:s/>статьи 65, </text:span><text:span text:style-name="T18"><text:s/></text:span><text:span text:style-name="T26"><text:s/>Закона о контрактной системе, </text:span>содержатся признаки административного правонарушения, предусмотренного частью 4.2 статьи 7.30 КоАП РФ.</text:p>
      <text:p text:style-name="P31"><text:tab/></text:p>
      <text:p text:style-name="P28"><text:span text:style-name="T9">Указанные материалы и данные являются достаточными для возбуждения </text:span><text:span text:style-name="T1">дела.</text:span></text:p>
      <text:p text:style-name="P19">Руководствуясь статьями 23.66, 28.1, 28.7 КоАП РФ,</text:p>
      <text:p text:style-name="P18"/>
      <text:p text:style-name="P30"/>
      <text:p text:style-name="P20">ОПРЕДЕЛИЛА:</text:p>
      <text:p text:style-name="P19">1. Возбудить в отношении Должностного лица Центра дело об административном правонарушении по части 4.2 статьи 7.30 КоАП РФ.</text:p>
      <text:p text:style-name="P19">2. Провести административное расследование.</text:p>
      <text:p text:style-name="P18"><text:span text:style-name="T1">3. В соответствии со </text:span><text:a xlink:type="simple" xlink:href="consultantplus://offline/ref=D1CF6CBA6B7FC8BDD87E7DAC25A85F8C7412A8CE7A15A94C8B9DAF1B348C39C32C4F3FAAC2239174X4FDH"><text:span text:style-name="T14">статьей 26.10</text:span></text:a> <text:span text:style-name="T1">КоАП РФ 11 Центра заказчика-застройщика внутренних войск МВД России по Приволжскому региону, надлежит </text:span><text:span text:style-name="T2">в трехдневный срок</text:span><text:span text:style-name="T1">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9">-паспортные данные (серия, номер, дата выдачи, орган, выдавший документ, дата и место рождения, место регистрации и место фактического проживания) Должностного лица Центра;</text:p>
      <text:p text:style-name="P18"><text:span text:style-name="T4">-копии документов (приказы, распоряжения, должностные инструкции, регламенты, положения и т.п.) или выписка из документов на основании которых, Должностно</text:span><text:span text:style-name="T1">е</text:span> <text:span text:style-name="T4">лиц</text:span><text:span text:style-name="T1">о</text:span> <text:span text:style-name="T4">Учреждения</text:span> <text:span text:style-name="T1">является ответственным за разработку и утверждение документации о закупке</text:span><text:span text:style-name="T4">;</text:span></text:p>
      <text:p text:style-name="P18"><text:span text:style-name="T4">- копию утвержденной </text:span><text:span text:style-name="T1">д</text:span><text:span text:style-name="T4">окументации об аукционе в электронной форме на право заключения государственного контракта на выполнение строительно-</text:span><text:span text:style-name="T4">монтажных работ по объекту: «Жилой квартал 6 микрорайона 21 строение 1,2, г. Саров. Нижегородская область», номер извещения 0832100002015000007,</text:span><text:span text:style-name="T1">с указанием даты ее утверждения (со всеми внесенными изменениями);</text:span></text:p>
      <text:p text:style-name="P18"><text:span text:style-name="T1">4. Должностному лицу Центра, явиться </text:span><text:span text:style-name="T2">08.07.2016 в 10:00.</text:span><text:span text:style-name="T1">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Должностного лица Центра в ФАС России, даче письменных объяснений, подписанию протокола об административном</text:span> <text:span text:style-name="T1">правонарушении в соответствии с частью 5 статьи 28.2 КоАП РФ, со всеми правами, предусмотренными статьей 25.1 КоАП РФ.</text:span></text:p>
      <text:p text:style-name="P19">Неявка в указанный срок рассматривается как отказ от подписания <text:soft-page-break/>протокола.</text:p>
      <text:p text:style-name="P19">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9"/>
      <text:p text:style-name="P19">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text:span text:style-name="T1">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A7427F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next-style-name="First_20_Page">
      <style:footer>
        <text:p text:style-name="MP1"><draw:frame draw:style-name="Mfr1" draw:name="Врезка3" text:anchor-type="paragraph" svg:x="0.499cm" svg:y="28.7cm" svg:width="4.8cm" draw:z-index="13"><draw:text-box fo:min-height="0.041cm"><text:p text:style-name="Frame_20_contents">2016-58352(1) </text:p></draw:text-box></draw:frame><draw:frame draw:style-name="Mfr1" draw:name="SpdTextFrame" text:anchor-type="paragraph" svg:x="0.499cm" svg:y="28.7cm" svg:width="4.8cm" draw:z-index="18"><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Графический объект2" text:anchor-type="paragraph" svg:x="0cm" svg:width="3.6cm" svg:height="0.78cm" draw:z-index="4"><draw:image xlink:href="Pictures/10000201000000780000001AAA7427F9.png" xlink:type="simple" xlink:show="embed" xlink:actuate="onLoad"/></draw:frame><draw:frame draw:style-name="Mfr1" draw:name="Врезка2" text:anchor-type="paragraph" svg:x="0.499cm" svg:y="28.7cm" svg:width="4.8cm" draw:z-index="9"><draw:text-box fo:min-height="0.041cm"><text:p text:style-name="Frame_20_contents">2016-58352(1) </text:p></draw:text-box></draw:frame><draw:frame draw:style-name="Mfr1" draw:name="SpdTextFrame1" text:anchor-type="paragraph" svg:x="0.499cm" svg:y="28.7cm" svg:width="4.8cm" draw:z-index="24"><draw:text-box fo:min-height="0.041cm"><text:p text:style-name="Frame_20_contents">Идентификатор</text:p></draw:text-box></draw:frame><draw:frame draw:style-name="Mfr2" draw:name="SpdBarcode" text:anchor-type="paragraph" svg:x="0cm" svg:width="3.6cm" svg:height="0.78cm" draw:z-index="29"><draw:image xlink:href="Pictures/10000201000000780000001AAA7427F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8T12:58:45.29</meta:creation-date>
    <meta:generator>OpenOffice.org/3.4.1$Win32 OpenOffice.org_project/341m1$Build-9593</meta:generator>
    <dc:date>2016-06-15T17:28:02.84</dc:date>
    <meta:document-statistic meta:table-count="0" meta:image-count="2" meta:object-count="0" meta:page-count="10" meta:paragraph-count="92" meta:word-count="3083" meta:character-count="23953"/>
    <meta:user-defined meta:name="Поле 1"/>
    <meta:user-defined meta:name="Поле 2"/>
    <meta:user-defined meta:name="Поле 3"/>
    <meta:user-defined meta:name="Поле 4"/>
  </office:meta>
</office:document-meta>
</file>