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C2F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7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7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2pt" fo:language="ru" fo:country="RU" fo:background-color="#ffffff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fo:color="#000000" style:font-name="Times New Roman" fo:font-size="10pt" fo:language="ru" fo:country="RU" fo:font-weight="bold" fo:background-color="#ffffff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>
          <style:tab-stop style:position="1.7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2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3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32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7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1.217cm" fo:margin-right="0cm" fo:margin-top="0cm" fo:margin-bottom="0cm" fo:line-height="100%" fo:text-align="justify" style:justify-single-word="false" fo:text-indent="-0.023cm" style:auto-text-indent="false">
        <style:tab-stops>
          <style:tab-stop style:position="0.6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048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name-complex="Times New Roman"/>
    </style:style>
    <style:style style:name="T7" style:family="text">
      <style:text-properties fo:color="#000000" fo:language="ru" fo:country="RU" fo:font-weight="bold" style:font-weight-asian="bold" style:font-weight-complex="bold"/>
    </style:style>
    <style:style style:name="T8" style:family="text">
      <style:text-properties fo:color="#000000" style:font-name="Times New Roman" fo:language="ru" fo:country="RU" style:text-underline-style="none" fo:background-color="#ffffff"/>
    </style:style>
    <style:style style:name="T9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" style:text-underline-style="none" fo:background-color="#ffffff"/>
    </style:style>
    <style:style style:name="T1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font-name-asian="TimesNewRomanPSMT" style:font-name-complex="TimesNewRomanPSMT"/>
    </style:style>
    <style:style style:name="T18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style:text-underline-style="solid" style:text-underline-width="auto" style:text-underline-color="font-color" fo:background-color="transparent"/>
    </style:style>
    <style:style style:name="T2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T25" style:family="text">
      <style:text-properties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9" style:family="text">
      <style:text-properties style:font-name="Times New Roman" fo:font-size="14pt" fo:language="en" fo:country="US" fo:font-style="italic" fo:background-color="transparent" style:font-size-asian="14pt" style:font-style-asian="italic" style:font-size-complex="14pt" style:font-style-complex="italic"/>
    </style:style>
    <style:style style:name="T30" style:family="text">
      <style:text-properties fo:background-color="#ffffff"/>
    </style:style>
    <style:style style:name="T31" style:family="text">
      <style:text-properties fo:font-variant="normal" fo:text-transform="none" style:font-name="Times New Roman" fo:background-color="#ffffff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use-window-font-color="true" style:font-name-asian="TimesNewRomanPSMT" style:font-name-complex="TimesNewRomanPSMT"/>
    </style:style>
    <style:style style:name="T35" style:family="text">
      <style:text-properties style:font-name-asian="TimesNewRomanPSMT" style:font-name-complex="TimesNewRomanPSM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bcb71-be6e-4855-8f2f-f4d452282884" text:name="BossProviderVariable"/>
      </text:user-field-decls>
      <text:p text:style-name="P34">ОПРЕДЕЛЕНИЕ </text:p>
      <text:p text:style-name="P4">о возбуждении дела об административном</text:p>
      <text:p text:style-name="P4">правонарушении <text:span text:style-name="T1">№ </text:span><text:span text:style-name="T6">4-19.7.2-690/00-34-16</text:span> и проведении </text:p>
      <text:p text:style-name="P4">административного расследования</text:p>
      <text:p text:style-name="P5"/>
      <text:p text:style-name="P11"><text:span text:style-name="T4">« 09 »</text:span> июня 2016 г.<text:tab/><text:tab/><text:tab/><text:tab/><text:tab/><text:tab/><text:tab/><text:tab/><text:tab/> <text:s text:c="7"/>г. Москва</text:p>
      <text:p text:style-name="P8"/>
      <text:p text:style-name="P9"><text:span text:style-name="T26">Я, начальник отдела объектов специального строительства Управления контроля программ инфраструктурного и ресурсного обеспечения в сфере ГОЗ</text:span><text:span text:style-name="T12"><text:line-break/></text:span><text:span text:style-name="T13">ФАС России Чиркун Владимир Леонидович</text:span><text:span text:style-name="T26">, рассмотрев материалы мотивированного требования начальника Управления </text:span><text:a xlink:type="simple" xlink:href="http://portal/node/74880"><text:span text:style-name="T12">контроля программ инфраструктурного и ресурсного обеспечения в сфере ГОЗ</text:span></text:a><text:span text:style-name="T26"> ФАС России<text:line-break/></text:span><text:span text:style-name="T28">&lt;...&gt;</text:span><text:span text:style-name="T13"> о представлении документов (информации) от 25.05.2016<text:line-break/>№ 34/34917/16 (далее — Требование),</text:span></text:p>
      <text:p text:style-name="P7"/>
      <text:p text:style-name="P4">УСТАНОВИЛ:</text:p>
      <text:p text:style-name="P4"/>
      <text:p text:style-name="P23"><text:span text:style-name="T26">В ходе проведения плановой выездной проверки в отношении федерального государственного унитарного предприятия «Спецстройинжиниринг при Спецстрое России» (место нахождения: 1-й Нагатинский пр-д, д. 10, стр. 1, а/я 82, г. Москва, 115230; ИНН: 5047054473, ОГРН: 1035009568439) (далее — Спецстройинжиниринг), проводимой на основании приказа руководителя<text:line-break/>ФАС России от 22.04.2016 № 522/16 и приказа о продлении срока проведения плановой выездной проверки от 26.05.2016 № 662/16, руководителем инспекции начальником У</text:span><text:a xlink:type="simple" xlink:href="http://portal/node/74880"><text:span text:style-name="T12">правления контроля программ инфраструктурного и ресурсного обеспечения в сфере ГОЗ</text:span></text:a><text:span text:style-name="T13"> ФАС России </text:span><text:span text:style-name="T14">&lt;...&gt;</text:span><text:span text:style-name="T26"> в адрес Спецстройинжиниринг было направлено </text:span><text:span text:style-name="T22">Требование</text:span><text:span text:style-name="T23"> </text:span><text:span text:style-name="T24">(срок представления в течении трех рабочих дней с даты получения требования; копия получена начальником управления документационного обеспечения </text:span><text:span text:style-name="T29">&lt;...&gt;</text:span><text:span text:style-name="T25"> 25.05.2016 в 14-50)</text:span><text:span text:style-name="T26"> о представлении</text:span><text:span text:style-name="T27">:</text:span></text:p>
      <text:list xml:id="list351070211611347370" text:style-name="L1">
        <text:list-item>
          <text:p text:style-name="P28">штатных расписаний Спецстройинжиниринг в период 2013-2016 гг. с приложениями о введение в действие;</text:p>
        </text:list-item>
        <text:list-item>
          <text:p text:style-name="P28">актов проверок, проведенных федеральными органами исполнительной власти в период 2013-2016 гг.;</text:p>
        </text:list-item>
        <text:list-item>
          <text:p text:style-name="P28">информации, относительно выполнения государственных контрактов, заключенных в рамках государственного оборонного заказа, согласно приложению к Требованию.</text:p>
        </text:list-item>
      </text:list>
      <text:list xml:id="list3413708087777500360" text:style-name="L2">
        <text:list-item>
          <text:list>
            <text:list-item>
              <text:list>
                <text:list-header>
                  <text:p text:style-name="P29"><text:tab/>По третьему пункту Требования, 30.05.2016 представителем Спецстройинжиниринг <text:span text:style-name="T36">&lt;...&gt;</text:span> в адрес инспекции была передана запрашиваемая информация на электронном носителе, при этом запрошенные сведения были представлены не в полном объеме.</text:p>
                </text:list-header>
              </text:list>
            </text:list-item>
          </text:list>
        </text:list-item>
      </text:list>
      <text:p text:style-name="P21"><text:soft-page-break/>Согласно форме, являющейся приложением к Требованию, Спецстройинжиниринг надлежало представить информацию о всех государственных контрактах и дополнительных соглашениях к ним, заключенных с Министерством обороны РФ (далее — ГК), сведения о заключенных договорах (контрактах), а так же дополнительных соглашениях к ним (далее — договоры подряда), заключенных в рамках выполнения ГК. Кроме этого Спецстройинжиниринг надлежало представить сведения о договорах субподряда, заключенных в рамках исполнения договоров подряда, а так же дополнительных соглашениях к ним. Однако в форме, представленной Спецстройинжиниринг, указаны сведения о последних дополнительных соглашениях по указанным ГК, договорам подряда. Информация о заключенных договорах субподряда и дополнительных соглашениях к ним представлена не в полном объеме.</text:p>
      <text:p text:style-name="P24"><text:span text:style-name="T34">Таким образом, Спецстройинжиниринг не представлены в ФАС России сведения, запрошенные Требованием </text:span><text:span text:style-name="T17">о представлении документов (информации) от 25.05.2016 № 34/34917/16</text:span><text:span text:style-name="T34">.</text:span></text:p>
      <text:p text:style-name="P10">В соответствии с требованиями статьи 15.3 Федерального закона от 29.12.2012 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6">Таким образом, в действиях <text:span text:style-name="T2">Спецстройинжиниринг</text:span> выявлены признаки нарушения статьи 15.3 Федерального закона от 29.12.2012 № 275-ФЗ<text:line-break/>«О государственном оборонном заказе», выразившиеся в непредставлении информации в ФАС России. </text:p>
      <text:p text:style-name="P27">Ответственность за данное правонарушение предусмотрена частью 2 статьи 19.7.2 Кодекса об административных правонарушениях Российской Федерации (далее – КоАП).</text:p>
      <text:p text:style-name="P6">Указанные материалы и данные являются достаточными для возбуждения дела.</text:p>
      <text:p text:style-name="P6">Руководствуясь статьями 28.1, 28.7 КоАП,</text:p>
      <text:p text:style-name="P6"/>
      <text:p text:style-name="P16">ОПРЕДЕЛИЛ:</text:p>
      <text:p text:style-name="P17"/>
      <text:list xml:id="list6750289789520526293" text:style-name="L3">
        <text:list-item>
          <text:p text:style-name="P32"><text:span text:style-name="T19">Возбудить в отношении </text:span><text:span text:style-name="T18">Спецстройинжиниринг</text:span><text:span text:style-name="T19"> (место нахождения: 1-й Нагатинский пр-д, д. 10, стр. 1, а/я 82, г. Москва, 115230; ИНН: 5047054473,<text:line-break/>ОГРН: 1035009568439)</text:span><text:span text:style-name="T10"> </text:span><text:span text:style-name="T19">дело об административном правонарушении по признакам </text:span><text:soft-page-break/><text:span text:style-name="T19">нарушения статьи 15.3 Федерального закона от 29.12.2012 № 275-ФЗ<text:line-break/>«О государственном оборонном заказе», выразившемся в непредставлении информации в ФАС России по Запросу.</text:span></text:p>
        </text:list-item>
      </text:list>
      <text:p text:style-name="P22">Ответственность за указанное правонарушение предусмотрена частью 2 статьи 19.7.2 КоАП.</text:p>
      <text:list xml:id="list37495059" text:continue-numbering="true" text:style-name="L3">
        <text:list-item>
          <text:p text:style-name="P30">Провести административное расследование.</text:p>
        </text:list-item>
        <text:list-item>
          <text:p text:style-name="P31"><text:span text:style-name="T30">В соответствии со статьей 26.10 КоАП </text:span><text:span text:style-name="T3">Спецстройинжиниринг</text:span><text:span text:style-name="T30"> надлежит в трехдневный срок со дня получения настоящего определения представить в<text:line-break/></text:span><text:span text:style-name="T30">ФАС России следующие документы (сведения и материалы), заверенные надлежащим образом:</text:span></text:p>
        </text:list-item>
      </text:list>
      <text:p text:style-name="P25"><text:span text:style-name="T19">- сведения о должностном лице, осуществляющем функции единоличного исполнительного органа Спецстройинжиниринг</text:span><text:span text:style-name="T18"> в период с 12.05.2016 по 08.06.2016, паспортные данные указанного лица с указанием фактического места проживания; </text:span></text:p>
      <text:p text:style-name="P25"><text:span text:style-name="T18">- </text:span><text:span text:style-name="T31">к</text:span><text:span text:style-name="T19">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Спецстроя России</text:span><text:span text:style-name="T18"> в период с 12.05.2016 по 08.06.2016, замещало свою должность, а также должностные инструкции указанного лица;</text:span></text:p>
      <text:p text:style-name="P26"><text:span text:style-name="T30">- сведения (документы, материалы), указанные в </text:span><text:span text:style-name="T34">Требование </text:span><text:span text:style-name="T35">о представлении документов (информации) от 25.05.2016 № 34/34917/16</text:span><text:span text:style-name="T30">.</text:span></text:p>
      <text:list xml:id="list37517569" text:continue-numbering="true" text:style-name="L3">
        <text:list-item>
          <text:p text:style-name="P33"><text:span text:style-name="T19">Законному представителю Спецстройинжиниринг явиться </text:span><text:span text:style-name="T20">«</text:span><text:span text:style-name="T21">15</text:span><text:span text:style-name="T20">» июня<text:line-break/>2016 г. в «</text:span><text:span text:style-name="T21"> 15 </text:span><text:span text:style-name="T20">» часов «</text:span><text:span text:style-name="T21"> 00 </text:span><text:span text:style-name="T20">»</text:span><text:span text:style-name="T19"> минут в ФАС России (г. Москва, Уланский пер., д. 16,<text:line-break/>корп. 1, этаж 4, каб. 432) </text:span><text:span text:style-name="T32">для дачи объяснений по факту нарушения, а также для объявления результатов расследования по делу об административном правонарушении № </text:span><text:span text:style-name="T15">4-19.7.2-690/00-34-16</text:span><text:span text:style-name="T32">, либо направить представителя с надлежащим образом оформленными полномочиями на участие в административном производстве</text:span><text:span text:style-name="T33">,</text:span><text:span text:style-name="T32"> со всеми правами, пр</text:span><text:span text:style-name="T16">едусмотренными статьей 25.5 КоАП.</text:span></text:p>
        </text:list-item>
      </text:list>
      <text:p text:style-name="P10">Неявка в указанный срок будет расценена как отказ от дачи объяснений.</text:p>
      <text:p text:style-name="P10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3C2F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831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58319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DB3C2F17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5831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58319(3) </text:p></draw:text-box></draw:frame><draw:frame draw:style-name="Mfr2" draw:name="SpdBarcode" text:anchor-type="paragraph" svg:x="0cm" svg:width="3.6cm" svg:height="0.78cm" draw:z-index="7"><draw:image xlink:href="Pictures/10000201000000780000001ADB3C2F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2:16:09.25</meta:creation-date>
    <meta:generator>OpenOffice.org/3.4.1$Win32 OpenOffice.org_project/341m1$Build-9593</meta:generator>
    <dc:date>2016-06-15T17:33:15.52</dc:date>
    <meta:print-date>2016-06-08T15:19:13.99</meta:print-date>
    <meta:editing-duration>PT4H54M43S</meta:editing-duration>
    <meta:editing-cycles>10</meta:editing-cycles>
    <meta:document-statistic meta:table-count="0" meta:image-count="2" meta:object-count="0" meta:page-count="3" meta:paragraph-count="36" meta:word-count="872" meta:character-count="7070"/>
    <meta:user-defined meta:name="Поле 1"/>
    <meta:user-defined meta:name="Поле 2"/>
    <meta:user-defined meta:name="Поле 3"/>
    <meta:user-defined meta:name="Поле 4"/>
  </office:meta>
</office:document-meta>
</file>