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6531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651cm" fo:text-align="justify" style:justify-single-word="false">
        <style:tab-stops/>
      </style:paragraph-properties>
      <style:text-properties fo:font-size="14pt" style:text-underline-style="none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0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1" style:family="paragraph" style:parent-style-name="Standard">
      <style:paragraph-properties fo:margin-top="0cm" fo:margin-bottom="0cm"/>
      <style:text-properties fo:font-size="14pt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16" style:family="paragraph" style:parent-style-name="Text_20_body">
      <style:paragraph-properties fo:margin-left="9.34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3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3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font-weight="bold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10pt" fo:font-weight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1.323cm" fo:margin-right="0cm" fo:margin-top="0cm" fo:margin-bottom="0cm" style:line-height-at-least="0.651cm" fo:text-align="justify" style:justify-single-word="false" fo:text-indent="0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25" style:family="paragraph" style:parent-style-name="Text_20_body">
      <style:paragraph-properties fo:margin-left="1.3cm" fo:margin-right="0cm" fo:margin-top="0cm" fo:margin-bottom="0cm" fo:line-height="100%" fo:text-align="justify" style:justify-single-word="false" fo:text-indent="0.046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27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28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29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margin-left="0.728cm" fo:margin-right="0cm" fo:margin-top="0cm" fo:margin-bottom="0cm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4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style:font-size-asian="14pt" style:font-size-complex="14pt"/>
    </style:style>
    <style:style style:name="T6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language="en" fo:country="US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7" style:family="text">
      <style:text-properties fo:font-weight="bold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b132a1-a5b8-4466-9db0-e6bd362c7ea2" text:name="BossProviderVariable"/>
      </text:user-field-decls>
      <text:p text:style-name="P31"><text:span text:style-name="T17"><text:s text:c="5"/>ОПРЕДЕЛЕНИЕ </text:span></text:p>
      <text:p text:style-name="P20"><text:s text:c="23"/>об отложении и продлении срока рассмотрения </text:p>
      <text:p text:style-name="P20"><text:s text:c="9"/>дела 4-14.55-653/00-24-16 об административном правонарушении</text:p>
      <text:p text:style-name="P20"/>
      <text:p text:style-name="P10">«09» июня 2016 г. <text:s text:c="88"/>г. Москва</text:p>
      <text:p text:style-name="P3"/>
      <text:p text:style-name="P22"><text:span text:style-name="T1">Я, з</text:span><text:span text:style-name="T3">аместитель начальника Юридического управления в сфере ГОЗ <text:s text:c="18"/>ФАС России Стуканов Денис Владимирович</text:span><text:span text:style-name="T1">, <text:s/>руководствуясь статьей 29.6 <text:s text:c="19"/>Кодекса Российской Федерации об административном правонарушении <text:s text:c="15"/>(далее – КоАП РФ), рассмотрев материалы дела № 4-14.55-653/00-24-16 об административном правонарушении в отношении должностного лица — начальника регионального управления по объектам ТУ АО «Главное управление обустройства войск» </text:span><text:span text:style-name="T9">&lt;...&gt;</text:span><text:span text:style-name="T8">, </text:span><text:span text:style-name="T1">возбужденного <text:s/>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23"/>
      <text:p text:style-name="P12">УСТАНОВИЛ:</text:p>
      <text:p text:style-name="P11"/>
      <text:p text:style-name="P13"><text:tab/><text:span text:style-name="T11">26.05.2016 в адрес ФАС России поступило постановление из </text:span><text:span text:style-name="T10">Военной прокуратуры Тамбовского района</text:span><text:span text:style-name="T11">, а также материалы административного производства в отношении</text:span><text:span text:style-name="T4"> начальника регионального управления по объектам ТУ АО «Главное управление обустройства войск» </text:span><text:span text:style-name="T6">&lt;...&gt;</text:span><text:span text:style-name="T4">. </text:span></text:p>
      <text:p text:style-name="P15"><text:tab/>В ходе подготовки к рассмотрению дела № 4-14.55-653/00-24-16 об административном правонарушении, в присутствии военного прокурора отдела обеспечения участия военных прокуроров в рассмотрении дел в судах военной прокуратуры Западного военного округа подполковника юстиции <text:span text:style-name="T18">&lt;...&gt;</text:span> установлено, что в материалах дела отсутствуют сведения о надлежащем <text:s/>уведомление <text:span text:style-name="T7">&lt;...&gt;</text:span> о времени и месте рассмотрения дела № 4-14.55-653/00-24-16 об административном правонарушении,<text:span text:style-name="T5"> рассмотрение дела невозможно в назначенное время — 09.06.2016 в 10.30</text:span>.</text:p>
      <text:p text:style-name="P15"><text:tab/>Учитывая изложенное, руководствуясь статьей 29.1, статьей 29.4, частью 2 статьи 29.6 КоАП РФ,</text:p>
      <text:p text:style-name="P30"/>
      <text:p text:style-name="P14">ОПРЕДЕЛИЛ:</text:p>
      <text:p text:style-name="P7"><text:s text:c="11"/>1. <text:s text:c="5"/>Продлить срок рассмотрения дел до 08.07.2016.</text:p>
      <text:p text:style-name="P24">2. <text:s text:c="6"/>Рассмотрение дела отложить.</text:p>
      <text:p text:style-name="P25">3. Назначить рассмотрение дела № 4-14.55-653/00-24-16об административном правонарушении на «24» июня 2016 года в 10 часов 30 минут по адресу: г. Москва, Уланский переулок, д. 16, стр. 1, каб. № 532.</text:p>
      <text:p text:style-name="P4"><text:tab/></text:p>
      <text:p text:style-name="P26"><text:span text:style-name="T12">Примечание:</text:span><text:span text:style-name="T13"> Порядок оформления пропуска в здание ФАС России можно согласовать по телефону </text:span><text:span text:style-name="T14">8 (495) 982 16 22(1678) или по электронной </text:span><text:soft-page-break/><text:span text:style-name="T14">почте </text:span><text:span text:style-name="T15">abaeva@fas.gov.ru</text:span><text:span text:style-name="T16"> </text:span><text:span text:style-name="T13">за трое суток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36531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89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58932(1) </text:p></draw:text-box></draw:frame><draw:frame draw:style-name="Mfr2" draw:name="SpdBarcode" text:anchor-type="paragraph" svg:x="0cm" svg:width="3.6cm" svg:height="0.78cm" draw:z-index="2"><draw:image xlink:href="Pictures/10000201000000780000001A336531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3:26:22.31</meta:creation-date>
    <meta:generator>OpenOffice.org/3.4.1$Win32 OpenOffice.org_project/341m1$Build-9593</meta:generator>
    <dc:date>2016-06-15T17:34:41.50</dc:date>
    <meta:document-statistic meta:table-count="0" meta:image-count="1" meta:object-count="0" meta:page-count="2" meta:paragraph-count="17" meta:word-count="268" meta:character-count="2316"/>
    <meta:user-defined meta:name="Поле 1"/>
    <meta:user-defined meta:name="Поле 2"/>
    <meta:user-defined meta:name="Поле 3"/>
    <meta:user-defined meta:name="Поле 4"/>
  </office:meta>
</office:document-meta>
</file>