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12F8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966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966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cm" style:auto-text-indent="false">
        <style:tab-stops>
          <style:tab-stop style:position="1.6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style:font-name="Times New Roman" fo:font-size="10pt" fo:background-color="#ffffff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0pt" fo:language="ru" fo:country="RU" fo:background-color="#ffffff" style:font-size-asian="10pt" style:font-size-complex="10pt"/>
    </style:style>
    <style:style style:name="P25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font-name="Times New Roman" fo:font-size="13.5pt" fo:background-color="#ffffff" style:font-size-asian="13.5pt" style:font-size-complex="13.5pt" fo:hyphenate="false" fo:hyphenation-remain-char-count="2" fo:hyphenation-push-char-count="2"/>
    </style:style>
    <style:style style:name="P26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3.5pt" fo:language="ru" fo:country="RU" style:text-underline-style="none" fo:background-color="transparent" style:font-name-asian="TimesNewRomanPSMT" style:font-size-asian="13.5pt" style:font-name-complex="Times New Roman" style:font-size-complex="13.5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3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3.5pt" fo:background-color="#ffffff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style:text-underline-style="none" fo:background-color="#ffffff"/>
    </style:style>
    <style:style style:name="T7" style:family="text">
      <style:text-properties fo:color="#000000" style:font-name="Times New Roman" fo:language="ru" fo:country="RU" style:text-underline-style="none" fo:background-color="#ffffff"/>
    </style:style>
    <style:style style:name="T8" style:family="text">
      <style:text-properties fo:color="#000000" style:font-name="Times New Roman" fo:language="ru" fo:country="RU" style:text-underline-style="none" fo:background-color="transparent" style:font-name-asian="TimesNewRomanPSMT" style:font-name-complex="Times New Roman"/>
    </style:style>
    <style:style style:name="T9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10" style:family="text">
      <style:text-properties fo:color="#000000" style:font-name="Times New Roman" fo:language="ru" fo:country="RU" fo:background-color="#ffffff"/>
    </style:style>
    <style:style style:name="T11" style:family="text">
      <style:text-properties fo:color="#000000" style:font-name="Times New Roman" fo:language="ru" fo:country="RU" fo:background-color="#ffffff" style:font-name-complex="Times New Roman"/>
    </style:style>
    <style:style style:name="T12" style:family="text">
      <style:text-properties fo:color="#000000" style:font-name="Times New Roman" fo:background-color="#ffffff"/>
    </style:style>
    <style:style style:name="T13" style:family="text">
      <style:text-properties fo:color="#000000" style:font-name="Times New Roman" fo:background-color="#ffffff" style:font-name-complex="Times New Roman"/>
    </style:style>
    <style:style style:name="T14" style:family="text">
      <style:text-properties fo:color="#000000" style:font-name="Times New Roman" fo:background-color="transparent" style:font-name-complex="Times New Roman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style:text-underline-style="none" fo:background-color="transparent" style:font-name-asian="TimesNewRomanPSMT" style:font-name-complex="Times New Roman"/>
    </style:style>
    <style:style style:name="T17" style:family="text">
      <style:text-properties fo:color="#000000" fo:language="ru" fo:country="RU" fo:font-weight="bold" style:font-weight-asian="bold" style:font-weight-complex="bold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fo:language="en" fo:country="US" style:text-underline-style="none" fo:background-color="transparent" style:font-name-asian="TimesNewRomanPSMT" style:font-name-complex="Times New Roman"/>
    </style:style>
    <style:style style:name="T21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background-color="#ffffff"/>
    </style:style>
    <style:style style:name="T24" style:family="text">
      <style:text-properties fo:language="ru" fo:country="RU" fo:font-weight="normal" style:font-weight-asian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fo:background-color="#ffffff" style:font-size-asian="14pt" style:font-size-complex="14pt"/>
    </style:style>
    <style:style style:name="T2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8" style:family="text">
      <style:text-properties style:font-name="Times New Roman" fo:background-color="#ffffff"/>
    </style:style>
    <style:style style:name="T29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30" style:family="text">
      <style:text-properties fo:background-color="#ffffff"/>
    </style:style>
    <style:style style:name="T31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32" style:family="text">
      <style:text-properties style:use-window-font-color="true" style:font-name="Times New Roman" style:text-underline-style="none" fo:background-color="#ffffff" style:font-name-asian="TimesNewRomanPSMT" style:font-name-complex="TimesNewRomanPSM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font-style="normal" style:text-underline-style="none" style:font-style-asian="normal" style:font-style-complex="normal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4066ae-ad78-4f77-8f77-cd3c870e3fd4" text:name="BossProviderVariable"/>
      </text:user-field-decls>
      <text:p text:style-name="P28">ОПРЕДЕЛЕНИЕ </text:p>
      <text:p text:style-name="P8">о возбуждении дела об административном</text:p>
      <text:p text:style-name="P10"><text:span text:style-name="T26">правонарушении </text:span><text:span text:style-name="T27">№ </text:span><text:span text:style-name="T2">4-19.7.2-629/00-34-16 </text:span><text:span text:style-name="T26">и проведении </text:span></text:p>
      <text:p text:style-name="P8">административного расследования</text:p>
      <text:p text:style-name="P7"/>
      <text:p text:style-name="P17"><text:span text:style-name="T1">« 03 »</text:span> <text:span text:style-name="T22">июня</text:span> 2016 г. <text:s text:c="95"/>г. Москва</text:p>
      <text:p text:style-name="P9"/>
      <text:p text:style-name="P11"><text:span text:style-name="T26">Я, начальник отдела объектов специального строительства У</text:span><text:a xlink:type="simple" xlink:href="http://portal/node/74880"><text:span text:style-name="T3">правления контроля программ инфраструктурного и ресурсного обеспечения в сфере ГОЗ</text:span></text:a><text:span text:style-name="T4"> ФАС России Чиркун Владимир Леонидович</text:span><text:span text:style-name="T26">, рассмотрев материалы мотивированного запроса заместителя руководителя ФАС России от 25.04.2016 № ДФ/27251/16</text:span><text:span text:style-name="T4">, а так же представленные Федеральным агентством специального строительства<text:line-break/></text:span><text:span text:style-name="T5">(далее — Спецстрой России) документы,</text:span></text:p>
      <text:p text:style-name="P8"/>
      <text:p text:style-name="P20">УСТАНОВИЛ:</text:p>
      <text:p text:style-name="P7"/>
      <text:p text:style-name="P12"><text:span text:style-name="T28">В целях контроля (надзора) за исполнением государственного оборонного заказа, в соответствии с требованиями статьи 15.3 Федерального закона от 29.12.2012 № 275-ФЗ «О государственном оборонном заказе» в адрес ООО «ДВ-Цемент»<text:line-break/></text:span><text:span text:style-name="T12">(место нахождения: ул. Русская, д. 65, офис 302, г. Владивосток, 690105;<text:line-break/>ИНН: </text:span><text:span text:style-name="T10">2502017072, ОГРН: 1022500529963, дата регистрации: 17.10.2002) </text:span><text:span text:style-name="T11">(далее — ООО «ДВ-Цемент»),</text:span><text:span text:style-name="T13"> </text:span><text:span text:style-name="T28">был направлен запрос информации ФАС России от 25.04.2016<text:line-break/>№ ДФ/27251/16 (далее - Запрос), в котором сообщалось о необходимости </text:span><text:span text:style-name="T13">в</text:span><text:span text:style-name="T14"> срок до 27.04.2016 представить в ФАС России сведения о поставках ООО «ДВ-Цемент» следующих наименований строительных материалов в адрес организаций, </text:span><text:span text:style-name="T25">подведомственных Федеральному агентству специального строительства, в рамках </text:span><text:span text:style-name="T25">исполнения государственного оборонного заказа по формам, содержащимся в Приложениях к Запросу:</text:span></text:p>
      <text:p text:style-name="P5">- цемент марок ПЦ 500-Д0 (ЦЕМ I 42,5H), ПЦ 400-Д20 (ЦЕМ II А-Ш32,5H), ПЦ 400-Д20-Б (ЦЕМ II А-Ш32,5Б), ПЦ 400-Д20Н (ЦЕМ II В-Ш32,5H), ПЦ 400 Д0 (ЦЕМ I 32,5H) (форма в Приложении 1 к Запросу);</text:p>
      <text:p text:style-name="P5"><text:span text:style-name="T30">- щебень фракций 5-20, 20-40 (25-60), 40-70 по ГОСТ 8267-93, прочностью от 600 до 1400 </text:span>(форма в Приложении 2 к Запросу)<text:span text:style-name="T30">;</text:span></text:p>
      <text:list xml:id="list2819692856838978897" text:style-name="L1">
        <text:list-item>
          <text:p text:style-name="P32">арматура диаметра 8-12 мм класса А240 (марка стали ст3сп/пс), класса А400 (марка стали 35ГС), класса А400 (марка стали 25Г2С), класса А500С» (форма в Приложении 3 к Запросу).</text:p>
          <text:list>
            <text:list-item>
              <text:list>
                <text:list-header>
                  <text:p text:style-name="P29"><text:span text:style-name="T32"><text:tab/>Запросу присвоен № </text:span><text:span text:style-name="T31">12599398019053 </text:span><text:span text:style-name="T32">почтового отправления. В ФАС России имеются следующие документы, подтверждающие получение </text:span><text:span text:style-name="T8">Запроса<text:line-break/>ООО «ДВ-Цемент»: выписка из системы электронного документооборота ФАС России «СЭД Кодэкс» раздела «Корреспонденция» с номером почтового отправления указанного документа и выписка из системы отслеживания почтовых отправлений Почты России, подтверждающая вручение ООО «ДВ-Цемент» Запроса 05.05.2016.</text:span></text:p>
                </text:list-header>
              </text:list>
            </text:list-item>
          </text:list>
        </text:list-item>
      </text:list>
      <text:p text:style-name="P27">Письмом от 27.05.2016 № 479, за подписью заместителя управляющего по <text:soft-page-break/>продажам <text:span text:style-name="T37">&lt;...&gt;</text:span>, в адрес ФАС России направлен ответ на Запрос (вх.<text:line-break/>ФАС России от 27.05.2016 № 75648-ЭП/16), согласно которому ООО «ДВ-Цемент» в период с 01.01.2015 по 12.05.2016 не осуществляло поставки в адрес организаций, подведомственных Спецстрою России и производили закупки в рамках исполнения государственного оборонного заказа.</text:p>
      <text:p text:style-name="P25"><text:span text:style-name="T16">Однако, согласно письму Спецстроя России от 18.03.2016 № 3/2526 (вх.<text:line-break/>ФАС России от 22.03.2016 № 37364/16) ООО «ДВ-Цемент» в период с 01.01.2015 по 31.12.2015 осуществлял поставку цемента марки ПЦ 500 Д0 (ЦЕМ </text:span><text:span text:style-name="T20">I </text:span><text:span text:style-name="T16">45,2Н</text:span><text:span text:style-name="T20">) в </text:span><text:span text:style-name="T16">адрес <text:s/>ФГУПП «ГУСС «Дальспецстрой» при Спецстрое России» для строительства объекта «Космодром «Восточный».</text:span></text:p>
      <text:p text:style-name="P26">Также, согласно письму от 18.04.2016 № 386, за подписью управляющего<text:line-break/>ООО «ДВ-Цемент» <text:span text:style-name="T37">&lt;...&gt;</text:span>, в адрес заместителя начальника ФГУП<text:line-break/>«ГУСС «Дальспецстрой» при Спецстрое России <text:span text:style-name="T37">&lt;...&gt;</text:span>, ООО «ДВ-Цемент» сообщает о невозможности представить цены на поставляемый товар без учета НДС и транспортных расходов и указывает, что по компании ФГУП «ГУСС «Дальспецстрой» при Спецстрое России при отгрузках на объекте «Космодром «Восточный» на период 2015 года и 1 квартал 2016 года, цена на цемент была фиксирована в размере<text:line-break/>4119,38 рублей/тонну с учетом НДС до станции назначения Ледяная.</text:p>
      <text:p text:style-name="P26">Данные письма подтверждают факт поставки ООО «ДВ-Цемент» цемента в адрес подведомственной Спецстрою России организации, которая осуществляла закупки <text:span text:style-name="T30">в рамках исполнения государственного оборонного заказа,</text:span> в указанный период, что свидетельствует о непредставлении в ФАС России запрашиваемых сведений.</text:p>
      <text:p text:style-name="P26">В настоящее время информация, запрошенная письмом ФАС России <text:span text:style-name="T30">от 25.04.2016 № ДФ/27251/16, </text:span>не представлена.</text:p>
      <text:p text:style-name="P6">В соответствии с требованиями статьи 15.3 Федерального закона от 29.12.2012 № 275-ФЗ «О государственном оборонном заказе»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6">С учетом изложенного в действиях ООО «ДВ-Цемент» содержатся признаки нарушения статьи 15.3 Федерального закона от 29.12.2012 № 275-ФЗ<text:line-break/>«О государственном оборонном заказе».</text:p>
      <text:p text:style-name="P6">Ответственность за указанное правонарушение предусмотрена частью 2 статьи 19.7.2 КоАП.</text:p>
      <text:p text:style-name="P6">Частью 2 статьи 19.7.2 Кодекса об административных правонарушениях <text:soft-page-break/>Российской Федерации (далее — КоАП РФ) установлена ответственность должностного лица за н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<text:span text:style-name="T36">либо представление заведомо недостоверных информации и документов.</text:span></text:p>
      <text:p text:style-name="P6">Указанные материалы и данные являются достаточными для возбуждения дела.</text:p>
      <text:p text:style-name="P6">Руководствуясь статьями 28.1, 28.7 КоАП,</text:p>
      <text:p text:style-name="P21"/>
      <text:p text:style-name="P18">ОПРЕДЕЛИЛ:</text:p>
      <text:p text:style-name="P21"/>
      <text:list xml:id="list6160481644029047460" text:style-name="L2">
        <text:list-item>
          <text:list>
            <text:list-item>
              <text:list>
                <text:list-item>
                  <text:p text:style-name="P30">Возбудить в отношении ОО<text:span text:style-name="T24">О «ДВ-Цемент»</text:span> <text:span text:style-name="T15">(место нахождения:<text:line-break/>ул. Русская, д. 65, офис 302, г. Владивосток, 690105; ИНН: 2502017072,<text:line-break/>ОГРН: 1022500529963,</text:span><text:span text:style-name="T21"> дата регистрации: 10.11.2002</text:span><text:span text:style-name="T15">)</text:span><text:span text:style-name="T1"> </text:span>дело об административном правонарушении по признакам нарушения статьи 15.3 Федерального закона от 29.12.2012 № 275-ФЗ «О государственном оборонном заказе», выразившемся в непредставлении информации в ФАС России по Запросу.</text:p>
                  <text:p text:style-name="P30"><text:tab/>Ответственность за указанное правонарушение предусмотрена частью 2 статьи 19.7.2 КоАП.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30">В соответствии со статьей 26.10 КоАП <text:span text:style-name="T24">ООО «ДВ-Цемент»</text:span>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p>
                  <text:p text:style-name="P31"><text:tab/><text:span text:style-name="T28">- сведения о должностном лице, осуществляющем функции единоличного исполнительного органа ООО «ДВ-Цемент</text:span><text:span text:style-name="T29">» в период с 25.04.2016 по 27.05.2016, паспортные данные указанного лица с указанием фактического места проживания;</text:span></text:p>
                  <text:list>
                    <text:list-header>
                      <text:p text:style-name="P30"><text:span text:style-name="T24"><text:tab/>- к</text:span>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ООО «ДВ-Цемент<text:span text:style-name="T24">» в период с 25.04.2016 по 27.05.2016, замещало свою должность, а также должностные инструкции указанного лица;</text:span></text:p>
                      <text:p text:style-name="P30"><text:tab/>- сведения (документы, материалы), указанные в письме ФАС России от 25.04.2016 № ДФ/27251/16.</text:p>
                    </text:list-header>
                  </text:list>
                </text:list-item>
                <text:list-item>
                  <text:p text:style-name="P30">Законному представителю ООО «ДВ-Цемент» явиться «<text:span text:style-name="T33"> 24 </text:span>» июня 2016 г.<text:line-break/>в «<text:span text:style-name="T33"> 11 </text:span>» часов «<text:span text:style-name="T33"> 00 </text:span>» минут в ФАС России (г. Москва, Уланский пер., д. 16, корп. 1, этаж 4, каб. 432) <text:span text:style-name="T34">для дачи объяснений по признакам нарушения, а также для объявления результатов </text:span>административного расследования<text:span text:style-name="T34">,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18">4-19.7.2-629/00-34-16</text:span><text:span text:style-name="T35">,</text:span><text:span text:style-name="T34"> со всеми правами, </text:span><text:soft-page-break/><text:span text:style-name="T34">пр</text:span><text:span text:style-name="T19">едусмотренными статьей 25.5 КоАП.</text:span></text:p>
                </text:list-item>
              </text:list>
              <text:p text:style-name="P30"><text:tab/>Неявка в указанный срок будет расценена как отказ от подписания протокола.</text:p>
            </text:list-item>
          </text:list>
          <text:p text:style-name="P31"><text:span text:style-name="T28"><text:tab/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</text:span>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  <text:list>
            <text:list-item>
              <text:list>
                <text:list-header>
                  <text:p text:style-name="P30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12F8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5430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3"><draw:image xlink:href="Pictures/10000201000000780000001AE612F878.png" xlink:type="simple" xlink:show="embed" xlink:actuate="onLoad"/></draw:frame><draw:frame draw:style-name="Mfr1" draw:name="Врезка3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54306(3) </text:p></draw:text-box></draw:frame><draw:frame draw:style-name="Mfr2" draw:name="SpdBarcode" text:anchor-type="paragraph" svg:x="0cm" svg:width="3.6cm" svg:height="0.78cm" draw:z-index="9"><draw:image xlink:href="Pictures/10000201000000780000001AE612F8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0:15:57.56</meta:creation-date>
    <meta:generator>OpenOffice.org/3.4.1$Win32 OpenOffice.org_project/341m1$Build-9593</meta:generator>
    <dc:date>2016-06-15T17:39:17.53</dc:date>
    <meta:editing-duration>PT5H39M12S</meta:editing-duration>
    <meta:editing-cycles>14</meta:editing-cycles>
    <meta:document-statistic meta:table-count="0" meta:image-count="2" meta:object-count="0" meta:page-count="4" meta:paragraph-count="40" meta:word-count="1116" meta:character-count="8717"/>
    <meta:user-defined meta:name="Поле 1"/>
    <meta:user-defined meta:name="Поле 2"/>
    <meta:user-defined meta:name="Поле 3"/>
    <meta:user-defined meta:name="Поле 4"/>
  </office:meta>
</office:document-meta>
</file>