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6CD2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fo:color="#ff0000"/>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color="#000000"/>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style:text-properties fo:font-size="8pt"/>
    </style:style>
    <style:style style:name="P11" style:family="paragraph" style:parent-style-name="Text_20_body">
      <style:paragraph-properties fo:margin-left="8.999cm" fo:margin-right="0cm" fo:margin-top="0cm" fo:margin-bottom="0cm" fo:text-indent="0cm" style:auto-text-indent="false"/>
      <style:text-properties fo:color="#000000"/>
    </style:style>
    <style:style style:name="P12" style:family="paragraph" style:parent-style-name="Text_20_body">
      <style:paragraph-properties fo:margin-left="8.999cm" fo:margin-right="0cm" fo:margin-top="0cm" fo:margin-bottom="0cm" fo:text-indent="0cm" style:auto-text-indent="false"/>
      <style:text-properties fo:color="#000000" fo:font-size="14pt" style:font-size-asian="14pt" style:font-size-complex="14pt"/>
    </style:style>
    <style:style style:name="P13" style:family="paragraph" style:parent-style-name="Text_20_body">
      <style:paragraph-properties fo:margin-left="8.999cm" fo:margin-right="0cm" fo:margin-top="0cm" fo:margin-bottom="0cm" fo:text-indent="0cm" style:auto-text-indent="false"/>
      <style:text-properties fo:font-size="14pt"/>
    </style:style>
    <style:style style:name="P14" style:family="paragraph" style:parent-style-name="Text_20_body">
      <style:paragraph-properties fo:margin-left="0cm" fo:margin-right="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anguage="ru" fo:country="RU"/>
    </style:style>
    <style:style style:name="P18" style:family="paragraph" style:parent-style-name="Text_20_body" style:master-page-name="First_20_Page">
      <style:paragraph-properties fo:margin-top="0cm" fo:margin-bottom="0cm" fo:text-align="center" style:justify-single-word="false" style:page-number="auto"/>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style:style>
    <style:style style:name="T5" style:family="text">
      <style:text-properties fo:font-size="14pt" fo:language="en" fo:country="US"/>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de" fo:country="DE"/>
    </style:style>
    <style:style style:name="T9" style:family="text">
      <style:text-properties fo:color="#000000" fo:font-size="14pt" fo:font-weight="bold"/>
    </style:style>
    <style:style style:name="T10" style:family="text">
      <style:text-properties fo:color="#000000" fo:language="en" fo:country="US"/>
    </style:style>
    <style:style style:name="T11" style:family="text">
      <style:text-properties style:text-line-through-style="none" fo:font-size="14pt" style:text-underline-style="none" style:text-blinking="false"/>
    </style:style>
    <style:style style:name="T12" style:family="text">
      <style:text-properties fo:background-color="#ffffff"/>
    </style:style>
    <style:style style:name="T13" style:family="text">
      <style:text-properties fo:color="#ff0000" fo:font-size="14pt"/>
    </style:style>
    <style:style style:name="T14" style:family="text">
      <style:text-properties fo:font-size="8pt"/>
    </style:style>
    <style:style style:name="T15" style:family="text">
      <style:text-properties fo:font-size="8pt" fo:language="en" fo:country="US"/>
    </style:style>
    <style:style style:name="T16" style:family="text">
      <style:text-properties fo:language="ru" fo:country="RU" fo:background-color="#ffffff"/>
    </style:style>
    <style:style style:name="T17" style:family="text">
      <style:text-properties fo:font-weight="bold"/>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308ef2-e1b9-45c6-bbc3-1a0c3b9e9b34" text:name="BossProviderVariable"/>
      </text:user-field-decls>
      <text:p text:style-name="P18"><text:span text:style-name="T17">ОПРЕДЕЛЕНИЕ</text:span></text:p>
      <text:p text:style-name="P7"><text:span text:style-name="T2">о возбуждении дела об административном правонарушении</text:span><text:span text:style-name="T3"> № </text:span><text:span text:style-name="T2">АГОЗ-343/16</text:span></text:p>
      <text:p text:style-name="P9">и проведении административного расследования</text:p>
      <text:p text:style-name="P6"/>
      <text:p text:style-name="P8">«09» июня 2016 г. <text:s text:c="90"/>г. Москва</text:p>
      <text:p text:style-name="P5"/>
      <text:p text:style-name="P14">Я, <text:s/>начальник отдела правового обеспечения контроля размещения ГОЗ Управления контроля государственного оборонного заказа ФАС России, <text:s text:c="3"/>Губаева Лилия Рашитовна, рассмотрев материалы дела<text:line-break/>№КГОЗ-418/15 <text:span text:style-name="T6">о нарушении законодательства Российской Федерации о контрактной системе в сфере закупок в отношении члена единой комиссии </text:span>Управления Министерства внутренних дел Российской Федерации по Владимирской области<text:span text:style-name="T6"> — </text:span><text:span text:style-name="T10">&lt;...&gt;</text:span><text:span text:style-name="T6">,</text:span></text:p>
      <text:p text:style-name="P5"/>
      <text:p text:style-name="P9">УСТАНОВИЛА:</text:p>
      <text:p text:style-name="P15"><text:span text:style-name="T7">Управлением Министерства внутренних дел Российской Федерации по Владимирской области (далее — Заказчик) </text:span><text:span text:style-name="T1">07.09.2015 </text:span><text:span text:style-name="T7">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1">www.zakupki.gov.ru</text:span></text:a><text:span text:style-name="T7"> опубликовано извещение (номер </text:span><text:span text:style-name="T1">0128100000815000240) </text:span><text:span text:style-name="T7">о </text:span><text:span text:style-name="T7">проведении </text:span><text:span text:style-name="T1">электронного аукциона </text:span><text:span text:style-name="T7">на право заключения государственного </text:span><text:span text:style-name="T7">контракта на закупку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text:span><text:span text:style-name="T8">(далее — </text:span><text:span text:style-name="T7">Аукцион</text:span><text:span text:style-name="T8">)</text:span><text:span text:style-name="T7">.</text:span></text:p>
      <text:p text:style-name="P16">В соответствии с частью 1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единая комиссия проверя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16">Согласно части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16">1)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text:soft-page-break/>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6">2) несоответствия участника такого аукциона требованиям, установленным в соответствии с частью 1, частями 1.1 и 2 (при наличии таких требований) статьи 31 Закона о контрактной системе.</text:p>
      <text:p text:style-name="P16">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 подтверждающие соответствие участника такого аукциона и (или) предлагаемых им товара, работы или услуги условиям, запретам и ограничениям, установленным заказчиком в соответствии со статьей 14 Закона о контрактной системе, или копии этих документов. </text:p>
      <text:p text:style-name="P1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16"/>
      <text:p text:style-name="P16">Пунктом 1 постановления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 или не соответствуют требованиям государственных заказчиков.</text:p>
      <text:p text:style-name="P16">В подпункте «е» пункта 27.1.5 информационной карты (далее - Информационная карта) документации об аукционе на право заключения государственного контракта Закупка продуктов питания (мясо говядина) для организации питания граждан, впервые поступающих на службу в органы внутренних дел и проходящих профессиональное обучение в круглосуточном режиме в Центре профессиональной подготовки УМВД России по Владимирской области в рамках государственного оборонного заказа (далее – <text:soft-page-break/>Документация об аукционе) установлено, что вторая часть заявки на участие в Аукционе должна содержать следующие документы и информацию: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text:p>
      <text:p text:style-name="P16">В составе второй части заявки участник аукциона может представить:</text:p>
      <text:p text:style-name="P16">- декларацию соответствия;</text:p>
      <text:p text:style-name="P16">- письмо - подтверждение изготовителя (производителя) товара;</text:p>
      <text:p text:style-name="P16">- письмо - подтверждение участника закупки; </text:p>
      <text:p text:style-name="P16">- иные документы по усмотрению участника закупки, подтверждающие соответствие предлагаемого им товара (указанного в п. 9 «Описание объекта закупки» настоящей Информационной карты электронного аукциона и запретам, установленным Государственным заказчиком в соответствии с положениями Федерального закона № 44-ФЗ и пункта 12 настоящей Информационной карты электронного аукциона, или копии этих документов».</text:p>
      <text:p text:style-name="P15"><text:span text:style-name="T1">Пунктом 12 Информационной карты <text:s/>установлены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где указано, что «В соответствии с пунктом 1 постановления Правительства Российской Федерации от 24.12.2013 №1224 «Об установлении запрета и ограничений на допуск товаров, </text:span><text:span text:style-name="T1">происходящих из иностранных государств, работ (услуг), выполняемых </text:span><text:span text:style-name="T1">(оказываемых) иностранными лицами, для целей осуществления закупок товаров, работ (услуг) для нужд обороны страны и безопасности государства» установлен запрет на допуск товаров, происходящих из иностранных государств».</text:span></text:p>
      <text:p text:style-name="P16">Согласно протокола подведения итогов электронного Аукциона от 25.09.2015 № 0128100000815000240-3 единая комиссия Заказчика признала вторую часть заявки участника Аукциона с порядковым номером 1 не соответствующей требованиям Информационной карты по следующему основанию: «В составе второй части заявки отсутствуют документы, подтверждающие соответствие предлагаемого товара запретам, установленным Государственным заказчиком в соответствии с частью 3 статьи 14 Федерального закона № 44-ФЗ и пункта 12 настоящей Информационной карты электронного аукциона, или копии этих документов (требование установлено подпунктом «е» пункта 27.1.5 Информационной карты электронного аукциона)». </text:p>
      <text:p text:style-name="P16">При этом в составе второй части заявки участника Аукциона содержатся документы подтверждающие, что предлагаемый к поставке товар российского производства, а именно: «Сертификат соответствия № РОСС RU.АЕ43.Н02649», «Приложение к сертификату соответствия № РОСС RU.АЕ43.Н02649», что соответствует требованиям подпункта «е» пункта 27.1.5 <text:soft-page-break/>Информационной карты. </text:p>
      <text:p text:style-name="P16">Таким образом, единая комиссия, Заказчика принявшая решение о несоответствии второй части заявки участника Аукциона с порядковым номером 1 требованиям Документации об аукционе, нарушила требования части 7 статьи 69 Закона о контрактной системе.</text:p>
      <text:p text:style-name="P16"><text:span text:style-name="T12">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text:span><text:span text:style-name="T16">частях 2 и 3 статьи 2 </text:span><text:span text:style-name="T12">Закона о контрактной системе.</text:span></text:p>
      <text:p text:style-name="P1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text:span text:style-name="T7">За признание заявки на участие в закупке товара, не соответствующей требованиям документации об аукционе по основаниям, не предусмотренным, законодательством Российской Федерации, предусмотрена административная ответственность</text:span> <text:span text:style-name="T7">в соответствии с частью 2 статьи 7.30 </text:span><text:span text:style-name="T1">Кодекса Российской Федерации об административных правонарушениях (далее - КоАП РФ).</text:span></text:p>
      <text:p text:style-name="P15"><text:span text:style-name="T1">Членом единой комиссии Заказчика, подписавшим протокол подведения итогов электронного Аукциона от 25.09.2015 № 0128100000815000240-3 и </text:span><text:span text:style-name="T1">принимавшим решение о признании второй части заявки участника Аукциона с </text:span><text:span text:style-name="T1">порядковым номером 1 не соответствующей требованиям Документации об аукционе, является Павлов И.В.</text:span></text:p>
      <text:p text:style-name="P16">Таким образом, в действиях члена единой комиссии Заказчика <text:s text:c="13"/>Павлова И.В., допустившего нарушения требований части 7 статьи 69 Закона о контрактной системе, содержатся признаки административного правонарушения, предусмотренного частью 2 статьи 7.30 КоАП РФ.</text:p>
      <text:p text:style-name="P15"><text:span text:style-name="T6"><text:s/></text:span><text:span text:style-name="T7">Указанные материалы и данные являются достаточными для возбуждения </text:span><text:span text:style-name="T1">дела.</text:span></text:p>
      <text:p text:style-name="P16">Руководствуясь статьями 23.66, 28.1, 28.7 КоАП РФ,</text:p>
      <text:p text:style-name="P7"/>
      <text:p text:style-name="P9"/>
      <text:p text:style-name="P9">ОПРЕДЕЛИЛА:</text:p>
      <text:p text:style-name="P16">1. Возбудить в отношении <text:span text:style-name="T18">&lt;...&gt;</text:span> дело об административном правонарушении по части 2 статьи 7.30 КоАП РФ.</text:p>
      <text:p text:style-name="P16">2. Провести административное расследование.</text:p>
      <text:p text:style-name="P15"><text:span text:style-name="T1">3. В соответствии со </text:span><text:a xlink:type="simple" xlink:href="consultantplus://offline/ref=D1CF6CBA6B7FC8BDD87E7DAC25A85F8C7412A8CE7A15A94C8B9DAF1B348C39C32C4F3FAAC2239174X4FDH"><text:span text:style-name="T11">статьей 26.10</text:span></text:a> <text:span text:style-name="T1">КоАП РФ </text:span><text:span text:style-name="T5">&lt;...&gt;</text:span><text:span text:style-name="T1">, Управлению Министерства внутренних дел Российской Федерации по Владимирской области 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text:span><text:soft-page-break/><text:span text:style-name="T1">материалы), заверенные надлежащим образом:</text:span></text:p>
      <text:p text:style-name="P16">-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18">&lt;...&gt;</text:span></text:p>
      <text:p text:style-name="P15"><text:span text:style-name="T4">-копии документов, подтверждающих порядок формирования и полномочия </text:span><text:span text:style-name="T1">единой</text:span> <text:span text:style-name="T4">комиссии </text:span><text:span text:style-name="T8"><text:s/>Управления Министерства внутренних дел Российской Федерации по Владимирской области.</text:span></text:p>
      <text:p text:style-name="P17">-копию протокола <text:s/>подведения итогов электронного Аукциона от 25.09.2015 № 0128100000815000240-3.</text:p>
      <text:p text:style-name="P17">-копию второй части заявки участника Аукциона с порядковым номером 1 </text:p>
      <text:p text:style-name="P15"><text:span text:style-name="T1">4. </text:span><text:span text:style-name="T5">&lt;...&gt;</text:span><text:span text:style-name="T1">, явиться </text:span><text:span text:style-name="T9">28.06.2016 в 10 час. 00 мин.</text:span><text:span text:style-name="T13"> </text:span><text:span text:style-name="T1">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lt;...&gt;</text:span><text:span text:style-name="T1">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16">Неявка в указанный срок рассматривается как отказ от подписания протокола.</text:p>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В соответствии <text:span text:style-name="T6">с частью 4 статьи 25.5 К</text:span>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86CD2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586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58604(1) </text:p></draw:text-box></draw:frame><draw:frame draw:style-name="Mfr2" draw:name="SpdBarcode" text:anchor-type="paragraph" svg:x="0cm" svg:width="3.6cm" svg:height="0.78cm" draw:z-index="5"><draw:image xlink:href="Pictures/10000201000000780000001AC86CD2E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7:34:36.88</meta:creation-date>
    <meta:generator>OpenOffice.org/3.4.1$Win32 OpenOffice.org_project/341m1$Build-9593</meta:generator>
    <dc:date>2016-06-15T17:44:03.20</dc:date>
    <meta:document-statistic meta:table-count="0" meta:image-count="1" meta:object-count="0" meta:page-count="5" meta:paragraph-count="47" meta:word-count="1512" meta:character-count="12206"/>
    <meta:user-defined meta:name="Поле 1"/>
    <meta:user-defined meta:name="Поле 2"/>
    <meta:user-defined meta:name="Поле 3"/>
    <meta:user-defined meta:name="Поле 4"/>
  </office:meta>
</office:document-meta>
</file>