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B004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a5f5c-ab71-40f4-9951-139e2d28c667" text:name="BossProviderVariable"/>
      </text:user-field-decls>
      <text:p text:style-name="P14">ПОСТАНОВЛЕНИЕ</text:p>
      <text:p text:style-name="P11">о назначении административного наказания</text:p>
      <text:p text:style-name="P11">по делу об административном правонарушении № АГОЗ-313/16</text:p>
      <text:p text:style-name="P4"/>
      <text:p text:style-name="P5">«0<text:span text:style-name="T1">8</text:span>» июня 2016 года <text:s text:c="88"/>Москва</text:p>
      <text:p text:style-name="P5"><text:s/></text:p>
      <text:p text:style-name="P12"><text:tab/>Я, заместитель начальника Управления контроля государственного оборонного заказа ФАС России, Адигюзелов Киясудин Ахмедович, рассмотрев в помещении по адресу: 101990, Москва, пер. Уланский, д. 16, корпус 1, протокол и материалы дела об административном правонарушении <text:s text:c="11"/>№АГОЗ-313/16, возбужденного в отношении должностного лица <text:s/>Министерства внутренних дел Российской Федерации <text:span text:style-name="T2">–</text:span> заместителя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text:span text:style-name="T1">&lt;...&gt;</text:span> по факту нарушения части 4.2 статьи 7.30 Кодекса Российской Федерации об административном правонарушениях (далее <text:span text:style-name="T2">–</text:span> КоАП РФ),</text:p>
      <text:p text:style-name="P12"/>
      <text:p text:style-name="P11">УСТАНОВИЛ:</text:p>
      <text:p text:style-name="P11"/>
      <text:p text:style-name="P12"><text:tab/>Протокол по делу об административном правонарушении от 25.05.2016 №АГОЗ-313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илией Рашитовной по факту совершения должностным лицом <text:s/>Министерства внутренних дел Российской Федерации <text:span text:style-name="T2">–</text:span> заместителем начальника управления организации материально- технического обеспечения Департамента по материально-техническому и медицинскому обеспечению МВД России <text:span text:style-name="T1">&lt;...&gt;</text:span> 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p>
      <text:p text:style-name="P12"><text:tab/>Протокол по делу об административном правонарушении №АГОЗ-313/16 от 25.05.2016 составлен уполномоченным лицом с участием защитника <text:span text:style-name="T3">&lt;...&gt;</text:span><text:span text:style-name="T2"> по доверенности, предусматривающей право представлять интересы <text:s/></text:span><text:span text:style-name="T3">&lt;...&gt;</text:span></text:p>
      <text:p text:style-name="P9"><text:tab/>На рассмотрение дела об административном правонарушении <text:s text:c="23"/><text:span text:style-name="T1">&lt;...&gt;</text:span> не явился, о дате и времени <text:s/>рассмотрения дела об административном правонарушении уведомлен надлежащим образом.</text:p>
      <text:p text:style-name="P6"><text:tab/>Министерством внутренних дел Российской Федерации (далее – Заказчик) 30.01.2016 в единой информационной системе в сфере закупок на сайте www.zakupki.gov.ru (далее – Официальный сайт) опубликовано извещение (номер 0173100012516000026) о проведении электронного аукциона на право заключения государственного контракта на поставку хромато-масс-<text:soft-page-break/>спектрометрической системы 30-2016АЭ (далее – Аукцион).</text:p>
      <text:p text:style-name="P7"><text:span text:style-name="T2"><text:tab/>В соответствии с пунктом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"> </text:span><text:span text:style-name="T2">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span></text:p>
      <text:p text:style-name="P6"><text:tab/>Согласно пункту 4.6 документации об аукционе на поставку хромато-масс-спектрометрической системы 30-2016АЭ (далее – Документация об аукционе) установлено, что первая часть заявки на участие в Аукционе должна содержать конкретные показатели, соответствующие значениям, установленным в пункте 9.2 Документации об аукционе.</text:p>
      <text:p text:style-name="P6"><text:tab/>В случае, если в пункте 9.2 Документации об аукционе значения показателей, позволяющих определить соответствие закупаемых товаров установленным заказчиком требований, имеют несколько значений (вариативность) и сопровождаются словами «в диапазоне», участник закупки должен указать в заявке диапазон с конкретным начальным и конечным показателями диапазона.</text:p>
      <text:p text:style-name="P6"><text:tab/>Также пунктом 4.6 Документации об аукционе установлено следующее:  «значения показателей, позволяющих определить соответствие закупаемых товаров установленных заказчиком требованиям, имеют несколько значений (вариативность) и указанные значения не сопровождаются словами «в диапазоне», участник закупки должен указать в заявке однозначную формулировку конкретного показателя, не допускающую двусмысленных толкований». </text:p>
      <text:p text:style-name="P6"><text:tab/>Вместе с тем, например, подпунктом 2 пункта 9.2 Документации об аукционе по позиции «Стабильность положения масс, <text:span text:style-name="T4">не менее</text:span>» установлен следующий показатель «0,1 а.е.м за 48 часов при изменении температуры <text:span text:style-name="T4">&lt;2К</text:span>». </text:p>
      <text:p text:style-name="P6"><text:tab/>Подпунктом 5 пункта 9.2 Документации об аукционе по позиции «Стабильность выходного напряжения (батарейный режим)» установлен показатель «<text:span text:style-name="T4">не более ±3</text:span>».</text:p>
      <text:p text:style-name="P6"><text:tab/>Подпунктом 1.3 пункта 9.2 Документации об аукционе по позиции «Термостат хроматографа с параметрами не менее» установлен показатель «рабочая температура: от значения температуры окружающей среды <text:span text:style-name="T4">плюс 3°С до + 450°С</text:span>».</text:p>
      <text:p text:style-name="P6"><text:tab/>В части вышеуказанных подпунктов 1.3, 2, 5 пункта 9.2 Документации об аукционе инструкция по заполнению первой части заявки Документации об аукционе не позволяет определить в отношении каких именно показателей Заказчиком установлены максимальные и (или) минимальные значения, варианты значений, порядок их указания участниками закупки в своих заявках <text:soft-page-break/>(в виде конкретного значения показателя или диапазона значений показателя), а также значения, которые не могут изменяться, и соответственно подлежат указанию участниками закупки в своих заявках без каких-либо изменений.</text:p>
      <text:p text:style-name="P6"><text:tab/>Таким образом, Заказчик не установил надлежащим образом в Документации об аукционе инструкцию по заполнению заявки на участие в Аукционе, что нарушает требования пункта 2 части 1 статьи 64 Закона о контрактной системе.</text:p>
      <text:p text:style-name="P12"><text:tab/>Частью 2 статьи 12 Закона о контрактной системе установл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p>
      <text:p text:style-name="P12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text:s/>ответственность в соответствии с законодательством Российской Федерации.</text:p>
      <text:p text:style-name="P12"><text:tab/>За утверждение документации об аукционе <text:s/>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<text:s/>КоАП РФ административная ответственность.</text:p>
      <text:p text:style-name="P12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2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Должностным лицом Заказчика, утвердившим <text:s/>Документацию об аукционе, является <text:span text:style-name="T1">&lt;...&gt;</text:span></text:p>
      <text:p text:style-name="P12"><text:tab/>Таким образом, <text:span text:style-name="T1">&lt;...&gt;</text:span> нарушены требования пункта 2 части 1 статьи 64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p>
      <text:p text:style-name="P12"><text:tab/>В соответствии с частью 4.2 статьи 7.30 КоАП РФ утверждение документации об аукционе с нарушением требований, предусмотренных законодательствам Российской Федерации о контрактной системе в сфере <text:soft-page-break/>закупок, влечет наложение административного штрафа на должностных лиц в размере трех тысяч рублей.</text:p>
      <text:p text:style-name="P10"><text:tab/>Местом совершения административного правонарушения является место нахождения <text:s/>Заказчика, а именно: <text:s/>Москва, Житная ул., д. 16.</text:p>
      <text:p text:style-name="P12"><text:tab/>Временем совершения административного правонарушения является дата</text:p>
      <text:p text:style-name="P12">утверждения Документации об аукционе <text:s/><text:span text:style-name="T2">–</text:span> 30.01.2016.</text:p>
      <text:p text:style-name="P1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<text:s/>а также выявление причин и условий, способствовавших совершению административного правонарушения.</text:p>
      <text:p text:style-name="P12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<text:tab/>Срок давности привлечения лица к административной ответственности в порядке статьи 4.5 КоАП РФ не истек.</text:p>
      <text:p text:style-name="P12"><text:tab/>В материалах дела отсутствуют доказательства, подтверждающие наличие</text:p>
      <text:p text:style-name="P12">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pan text:style-name="T1">&lt;...&gt;</text:span></text:p>
      <text:p text:style-name="P12"><text:tab/>Признаков малозначительности совершенного административного правонарушения не имеется.</text:p>
      <text:p text:style-name="P12"><text:tab/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<text:tab/>Обстоятельств, смягчающих, а также отягчающих административную ответственность, не установлено.</text:p>
      <text:p text:style-name="P12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2"/>
      <text:p text:style-name="P11">ПОСТАНОВИЛ:</text:p>
      <text:p text:style-name="P11"/>
      <text:p text:style-name="P12"><text:tab/>Признать <text:span text:style-name="T1">&lt;...&gt;</text:span> виновным в совершении административного правонарушения, ответственность за которое предусмотрена частью 4.2 статьи 7.30 КоАП РФ и назначить наказание <text:s/>в виде административного штрафа в размере <text:s/>3 000 (трех тысяч) рублей.</text:p>
      <text:p text:style-name="P12"><text:tab/>Уведомляем, что неуплата административного штрафа в срок, предусмотренный настоящим постановлением, в соответствии с частью 1 <text:soft-page-break/>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<text:tab/>Сумму административного штрафа в размере <text:s/>3 000 (трех тысяч) рублей перечислить по указанным реквизитам:</text:p>
      <text:p text:style-name="P10"><text:tab/>Получатель: ИНН 7703516539 КПП 770301001</text:p>
      <text:p text:style-name="P10"><text:tab/>Межрегиональное операционное УФК (для ФАС России л/с 04951001610)</text:p>
      <text:p text:style-name="P10"><text:tab/>КБК 161 1 16 33010 01 6000 140</text:p>
      <text:p text:style-name="P10"><text:tab/>ОКТМО 45380000</text:p>
      <text:p text:style-name="P10"><text:tab/>Банк получателя: </text:p>
      <text:p text:style-name="P10"><text:tab/>Операционный департамент </text:p>
      <text:p text:style-name="P10"><text:tab/>Банка России г. Москва 701</text:p>
      <text:p text:style-name="P10"><text:tab/>БИК 044501002</text:p>
      <text:p text:style-name="P10"><text:tab/>Расчетный счет 40101810500000001901</text:p>
      <text:p text:style-name="P10"><text:tab/>Назначение платежа: оплата штрафа по делу №АГОЗ-313/16.</text:p>
      <text:p text:style-name="P10"><text:tab/>УИН: 0210295033060900000467593</text:p>
      <text:p text:style-name="P12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 </text:p>
      <text:p text:style-name="P15"><text:span text:style-name="T6"><text:tab/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-982-39-65 или на </text:span><text:soft-page-break/><text:span text:style-name="T6">электронную почту: <text:s/></text:span><text:a xlink:type="simple" xlink:href="mailto:gubaeva@fas.gov.ru"><text:span text:style-name="T6">gubaeva@fas.gov.ru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B00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58780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587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58780(1) </text:p></draw:text-box></draw:frame><draw:frame draw:style-name="Mfr2" draw:name="SpdBarcode" text:anchor-type="paragraph" svg:x="0cm" svg:width="3.6cm" svg:height="0.78cm" draw:z-index="11"><draw:image xlink:href="Pictures/10000201000000780000001AD69B00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0:47:26.39</meta:creation-date>
    <meta:generator>OpenOffice.org/3.4.1$Win32 OpenOffice.org_project/341m1$Build-9593</meta:generator>
    <dc:date>2016-06-15T17:46:12.32</dc:date>
    <meta:document-statistic meta:table-count="0" meta:image-count="1" meta:object-count="0" meta:page-count="6" meta:paragraph-count="66" meta:word-count="1484" meta:character-count="12242"/>
    <meta:user-defined meta:name="Поле 1"/>
    <meta:user-defined meta:name="Поле 2"/>
    <meta:user-defined meta:name="Поле 3"/>
    <meta:user-defined meta:name="Поле 4"/>
  </office:meta>
</office:document-meta>
</file>