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88B8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580c89-5d20-4c79-952c-3c626d80c8c0" text:name="BossProviderVariable"/>
      </text:user-field-decls>
      <text:p text:style-name="P19"><text:span text:style-name="T2">ОПРЕДЕЛЕНИЕ</text:span></text:p>
      <text:p text:style-name="P7"><text:span text:style-name="T2">о возбуждении дела об административном правонарушении</text:span><text:span text:style-name="T3"> № </text:span><text:span text:style-name="T2">АГОЗ-346/16</text:span></text:p>
      <text:p text:style-name="P9">и проведении административного расследования</text:p>
      <text:p text:style-name="P6"/>
      <text:p text:style-name="P8">«09» июня 2016 г. <text:s text:c="90"/>г. Москва</text:p>
      <text:p text:style-name="P5"/>
      <text:p text:style-name="P14">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члена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5"><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проведении </text:span><text:span text:style-name="T1">электронного аукциона </text:span><text:span text:style-name="T7">на право заключения государственного </text:span><text:span text:style-name="T7">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6">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6">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6">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6">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6">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6">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6">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Документация об аукционе) установлено, что вторая часть заявки на участие в <text:soft-page-break/>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6">В составе второй части заявки участник аукциона может представить:</text:p>
      <text:p text:style-name="P16">- декларацию соответствия;</text:p>
      <text:p text:style-name="P16">- письмо - подтверждение изготовителя (производителя) товара;</text:p>
      <text:p text:style-name="P16">- письмо - подтверждение участника закупки; </text:p>
      <text:p text:style-name="P16">-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5"><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text:span><text:span text:style-name="T1">(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6">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6">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Информационной карты. </text:p>
      <text:p text:style-name="P16"><text:soft-page-break/>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6"><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5"><text:span text:style-name="T1">Членом единой комиссии Заказчика, подписавшим протокол подведения итогов электронного Аукциона от 25.09.2015 № 0128100000815000240-3 и принимавшим решение о признании второй части заявки участника Аукциона с порядковым номером 1 не соответствующей требованиям Документации об аукционе, является </text:span><text:span text:style-name="T5">&lt;...&gt;</text:span></text:p>
      <text:p text:style-name="P16">Таким образом, в действиях члена единой комиссии Заказчика <text:span text:style-name="T17">&lt;...&gt;</text:span>, допустившего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6"><text:s/></text:span><text:span text:style-name="T7">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7"/>
      <text:p text:style-name="P9"/>
      <text:p text:style-name="P9">ОПРЕДЕЛИЛА:</text:p>
      <text:p text:style-name="P16">1. Возбудить в отношении <text:span text:style-name="T6"><text:s/></text:span><text:span text:style-name="T10">&lt;...&gt;</text:span> дело об административном правонарушении по части 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text:soft-page-break/>-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7">&lt;..&gt;</text:span></text:p>
      <text:p text:style-name="P15"><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8">-копию протокола <text:s/>подведения итогов электронного Аукциона от 25.09.2015 № 0128100000815000240-3.</text:p>
      <text:p text:style-name="P18">-копию второй части заявки участника Аукциона с порядковым номером 1 </text:p>
      <text:p text:style-name="P15"><text:span text:style-name="T1">4. </text:span><text:span text:style-name="T5">&lt;...&gt;</text:span><text:span text:style-name="T1">, явиться </text:span><text:span text:style-name="T9">28.06.2016 в 10 час. 15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C88B8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C88B8C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51:25.98</dc:date>
    <meta:document-statistic meta:table-count="0" meta:image-count="1" meta:object-count="0" meta:page-count="5" meta:paragraph-count="47" meta:word-count="1510" meta:character-count="12179"/>
    <meta:user-defined meta:name="Поле 1"/>
    <meta:user-defined meta:name="Поле 2"/>
    <meta:user-defined meta:name="Поле 3"/>
    <meta:user-defined meta:name="Поле 4"/>
  </office:meta>
</office:document-meta>
</file>