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9588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33cm" table:align="left"/>
    </style:style>
    <style:style style:name="Таблица2.A" style:family="table-column">
      <style:table-column-properties style:column-width="16.933cm"/>
    </style:style>
    <style:style style:name="Таблица2.1" style:family="table-row">
      <style:table-row-properties style:min-row-height="1.512cm"/>
    </style:style>
    <style:style style:name="Таблица2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fo:language="en" fo:country="US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/>
    </style:style>
    <style:style style:name="T13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eaee63-b12f-4b62-9e12-029335d71412" text:name="BossProviderVariable"/>
      </text:user-field-decls>
      <text:p text:style-name="P18"><text:span text:style-name="T7">ОПРЕДЕЛЕНИЕ</text:span></text:p>
      <text:p text:style-name="P17">о продлении срока проведения административного</text:p>
      <text:p text:style-name="P17">расследования по делу об административном</text:p>
      <text:p text:style-name="P13"><text:span text:style-name="T2">правонарушении</text:span><text:span text:style-name="T6"> № 4-14.31-310/00-21-16 </text:span></text:p>
      <text:p text:style-name="P11"/>
      <text:p text:style-name="P5">«<text:span text:style-name="T11">03</text:span>» июня 2016 г. <text:s text:c="90"/>г. Москва</text:p>
      <text:p text:style-name="P9">Я, Королев Виталий Геннадь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10">УСТАНОВИЛ:</text:p>
      <text:p text:style-name="P9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9">а) ОАО «Дагестанская энергосбытовая компания»: июнь — октябрь 2014 года;</text:p>
      <text:p text:style-name="P9">б) ОАО «Ингушэнерго»: январь, июнь — декабрь 2013, январь, апрель – октябрь 2014 года,</text:p>
      <text:p text:style-name="P9">в) ОАО «Каббалкэнерго»: июнь — декабрь 2013 года, январь, май – октябрь 2014 года;</text:p>
      <text:p text:style-name="P9">г) ОАО «Севкавказэнерго»: сентябрь 2013 года, сентябрь, октябрь 2014 года;</text:p>
      <text:p text:style-name="P9"><text:soft-page-break/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1">Стасенко Денис Алексеевич (паспорт: серия 91 02 № 173286, выдан 10.06.2002 Черкесским ГУВД Карачаево – Черкесской Республики; место регистрации: г. Пятигорск, пр. 40 лет Октября, 21, кв.75), в соответствии с трудовым договором от 01.08.2012 № 15, занимал должность начальника Департамента по организации работы на оптовом рынке в ОАО «Севкавказэнерго» до 17.07.2013 и отвечал за подачу заявок ОАО «Севкавказэнерго». <text:s/></text:span></text:p>
      <text:p text:style-name="P9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</text:p>
      <text:p text:style-name="P9"/>
      <text:p text:style-name="P5">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9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0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<text:soft-page-break/>ограничение или устранение конкуренции.</text:p>
      <text:p text:style-name="P14"><text:span text:style-name="T8">Определением ФАС России от 01.04.2016 № 21/2</text:span><text:span text:style-name="T9">1504/16</text:span><text:span text:style-name="T8"> возбуждено дело об административном правонарушении </text:span><text:span text:style-name="T3">№</text:span><text:span text:style-name="T4"> 4-14.31-310/00-21-16</text:span><text:span text:style-name="T3">.</text:span></text:p>
      <text:p text:style-name="P15"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5">№ 4-14.31-310/00-21-16</text:span>, было отправлено Определение № ВК/35610/16 о продлении срока проведения административного расследования по делу об административном правонарушении <text:span text:style-name="T5">№ 4-14.31-310/00-21-16</text:span> <text:span text:style-name="T11">до 01.06.2016</text:span><text:span text:style-name="T5">. </text:span></text:p>
      <text:p text:style-name="P16">В адрес ФАС России не поступило уведомление о вручении адресату Определения о продлении № 4-14.31-309/00-21-16.</text:p>
      <text:p text:style-name="P9">Руководствуясь статьями 28.1, 28.7 КоАП,</text:p>
      <text:p text:style-name="P10">ОПРЕДЕЛИЛ:</text:p>
      <text:p text:style-name="P9">1. Продлить срок проведения административного расследования по делу об административном правонарушении <text:span text:style-name="T5">№ 4-14.31-310/00-21-16</text:span> в отношении Стасенко Денис<text:span text:style-name="T11">а</text:span> Алексеевич<text:span text:style-name="T11">а</text:span> (паспорт: серия 91 02 № 173286, выдан 10.06.2002 Черкесским ГУВД Карачаево – Черкесской Республики; место регистрации: г. Пятигорск, пр. 40 лет Октября, 21, кв.75) до <text:span text:style-name="T11">28</text:span>.06.2016.</text:p>
      <text:p text:style-name="P9">2. Стасенко Д.А. <text:span text:style-name="T13">явиться </text:span><text:span text:style-name="T12">27</text:span><text:span text:style-name="T13">.06.2016 г. в 11-40 по адресу: 123995, Москва, </text:span><text:span text:style-name="T13">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10/00-21-16, со всеми правами, предусмотренными статьей 25.5 КоАП.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9"/>
      <text:p text:style-name="P9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><text:span text:style-name="T11">З</text:span>аместитель руководителя <text:s text:c="69"/>В.Г. Королев</text:p>
          </table:table-cell>
        </table:table-row>
      </table:table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9588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69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56945(1) </text:p></draw:text-box></draw:frame><draw:frame draw:style-name="Mfr2" draw:name="SpdBarcode" text:anchor-type="paragraph" svg:x="0cm" svg:width="3.6cm" svg:height="0.78cm" draw:z-index="4"><draw:image xlink:href="Pictures/10000201000000780000001A6D9588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6:52:19.91</meta:creation-date>
    <meta:generator>OpenOffice.org/3.4.1$Win32 OpenOffice.org_project/341m1$Build-9593</meta:generator>
    <dc:date>2016-06-15T17:53:15.06</dc:date>
    <meta:print-date>2016-06-07T17:41:00.91</meta:print-date>
    <meta:editing-duration>PT1M24S</meta:editing-duration>
    <meta:editing-cycles>1</meta:editing-cycles>
    <meta:document-statistic meta:table-count="1" meta:image-count="1" meta:object-count="0" meta:page-count="4" meta:paragraph-count="29" meta:word-count="696" meta:character-count="5589"/>
    <meta:user-defined meta:name="Поле 1"/>
    <meta:user-defined meta:name="Поле 2"/>
    <meta:user-defined meta:name="Поле 3"/>
    <meta:user-defined meta:name="Поле 4"/>
  </office:meta>
</office:document-meta>
</file>