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5CB5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style="italic" fo:background-color="#ffffff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left="11.113cm" fo:margin-right="0cm" fo:line-height="150%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026cm" fo:margin-right="0cm" fo:line-height="150%" fo:text-align="justify" style:justify-single-word="false" fo:text-indent="1.217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.026cm" fo:margin-right="0cm" fo:line-height="150%" fo:text-align="justify" style:justify-single-word="false" fo:text-indent="1.217cm" style:auto-text-indent="false">
        <style:tab-stops>
          <style:tab-stop style:position="1.217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.026cm" fo:margin-right="0cm" fo:line-height="150%" fo:text-align="justify" style:justify-single-word="false" fo:text-indent="1.217cm" style:auto-text-indent="false">
        <style:tab-stops>
          <style:tab-stop style:position="1.217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4cm" style:auto-text-indent="false"/>
      <style:text-properties style:font-name="Times New Roman" fo:font-size="12pt" fo:font-style="italic" fo:background-color="#ffffff" style:font-size-asian="12pt" style:font-style-asian="italic" style:font-size-complex="12pt" style:font-style-complex="italic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.217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 fo:font-weight="normal" style:font-weight-asian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weight="normal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fo:font-size="14pt" fo:font-weight="normal" style:font-weight-asian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44cm" style:auto-text-indent="false">
        <style:tab-stops>
          <style:tab-stop style:position="1.866cm"/>
        </style:tab-stops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top="0cm" fo:margin-bottom="0cm" fo:line-height="150%" fo:text-align="justify" style:justify-single-word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master-page-name="First_20_Page">
      <style:paragraph-properties fo:line-height="150%" fo:text-align="center" style:justify-single-word="false" style:page-number="auto"/>
    </style:style>
    <style:style style:name="P26" style:family="paragraph" style:parent-style-name="Standard" style:list-style-name="L1">
      <style:paragraph-properties fo:margin-left="0cm" fo:margin-right="0cm" fo:line-height="150%" fo:text-align="justify" style:justify-single-word="false" fo:text-indent="2.037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 style:list-style-name="L2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9" style:family="paragraph" style:parent-style-name="Standard" style:list-style-name="L3">
      <style:paragraph-properties fo:margin-left="-0.026cm" fo:margin-right="0cm" fo:line-height="150%" fo:text-align="justify" style:justify-single-word="false" fo:text-indent="1.244cm" style:auto-text-indent="false">
        <style:tab-stops>
          <style:tab-stop style:position="1.866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309cm" style:auto-text-indent="false">
        <style:tab-stops>
          <style:tab-stop style:position="1.866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fo:background-color="#ffff00"/>
    </style:style>
    <style:style style:name="T5" style:family="text">
      <style:text-properties fo:font-size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fo:font-size="14pt"/>
    </style:style>
    <style:style style:name="T10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14227a-70c2-4d07-8339-6fe6df99146b" text:name="BossProviderVariable"/>
      </text:user-field-decls>
      <text:p text:style-name="P25"><text:span text:style-name="T6">ОПРЕДЕЛЕНИЕ</text:span></text:p>
      <text:p text:style-name="P4">О НАЗНАЧЕНИИ ДЕЛА № 1-11-82/00-30-16 О НАРУШЕНИИ</text:p>
      <text:p text:style-name="P4"><text:s/>АНТИМОНОПОЛЬНОГО ЗАКОНОДАТЕЛЬСТВА</text:p>
      <text:p text:style-name="P4"><text:s/>К РАССМОТРЕНИЮ</text:p>
      <text:p text:style-name="P4"/>
      <text:p text:style-name="P9">«15<text:span text:style-name="T1">» <text:s/>июня <text:s/>2016 г. <text:s text:c="5"/></text:span><text:s text:c="83"/>г. Москва</text:p>
      <text:p text:style-name="P10"/>
      <text:p text:style-name="P11">Председатель Комиссии Федеральной антимонопольной службы по рассмотрению дела № 1-11-82/00-30-16 о нарушении антимонопольного законодательства Алешин К.Н. - начальник Контрольно-инспекционного управления в сфере ГОЗ ФАС России</text:p>
      <text:p text:style-name="P12">УСТАНОВИЛ:</text:p>
      <text:p text:style-name="P13">В действиях АО «Сорбент», ОАО «Тамбовмаш», ОАО «ЭХМЗ им. Н.Д. Зелинского», ЗАО «Балама», ЗАО «Профессиональная защита», ООО «Навигатор-Т», ООО «Торговый дом «Бастион», ООО «Технологии охраны здоровья», ООО «Алватекс ЗТМ», ЗАО «Восток-Сервис-Спецкомплект», ООО «Гражданская оборона», ЗАО «ТД «ТРАКТ», ООО «ПромСИЗ», ЗАО «КиТ», ООО «Торговый дом ЛИГА Спецодежды», ООО «МЧС ГО Экран», ООО «Рабосервис+», ЗАО «Тамбовмаш-защита», ПВ ООО «Фирма Техноавиа», ООО «ТД ХимСнабЗащита», ЗАО «Химкомплектзащита», ООО «Группа компаний «Щит» и ООО «СИЗ-Центр Внедрение» усматриваются признаки заключения антиконкурентного соглашения, направленного на поддержание цены на торгах. </text:p>
      <text:p text:style-name="P13">В действиях <text:s/>АО «Сорбент», ОАО «ЭХМЗ им. Н.Д. Зелинского», ЗАО «Балама», ООО «Навигатор-Т», ООО «Технологии охраны здоровья», ООО «Алватекс ЗТМ», ЗАО «КиТ», ООО «МЧС ГО Экран», ООО «Рабосервис+» и <text:s/>ЗАО «Тамбовмаш-защита» усматриваются признаки антиконкурентного соглашения, направленного на <text:s/>раздел товарного рынка по территориальному принципу. </text:p>
      <text:p text:style-name="P13"><text:soft-page-break/>В действиях ОАО «Тамбовмаш», АО «Сорбент» и ОАО «ЭХМЗ им. Н.Д. Зелинского» усматриваются признаки <text:s/>антиконкурентного соглашения, <text:s/>направленного на установление надбавок (наценок) на продукцию средств индивидуальной защиты органов дыхания. </text:p>
      <text:p text:style-name="P13">В действиях ООО «Корпорация «Спецзащита» усматриваются признаки запрещенной координации экономической деятельности хозяйствующих субъектов.</text:p>
      <text:p text:style-name="P14">На основании изложенного издан приказ ФАС России от 08.06.2016 № 745/16 о возбуждении дела и создании Комиссии по рассмотрению дела о нарушении антимонопольного законодательства <text:span text:style-name="T2">в отношении:</text:span></text:p>
      <text:p text:style-name="P22"><text:span text:style-name="T8">ОАО «Тамбовмаш»</text:span><text:span text:style-name="T8"> (ИНН 6829000130, г. Тамбов, пр. Монтажников, д. 10, 392000) по признакам нарушения п.п. 1, 2 части 1 статьи 11 Федерального закона от 26.07.2006 № 135-ФЗ «О защите конкуренции» (далее - Закон о защите конкуренции),</text:span></text:p>
      <text:p text:style-name="P20"><text:span text:style-name="T9">АО «Сорбент»</text:span><text:span text:style-name="T7"> </text:span><text:span text:style-name="T9">(ИНН 5908001417, 614113, г. Пермь, ул. Гальперина, д. 6) по признакам нарушения п.п. 1, 2, 3 части 1 статьи 11 Закона о защите конкуренции,</text:span></text:p>
      <text:p text:style-name="P20"><text:span text:style-name="T9">ОАО «ЭХМЗ»</text:span><text:span text:style-name="T7"> </text:span><text:span text:style-name="T9">(ИНН 5053002307, 144001, Московская область, г. </text:span><text:span text:style-name="T9">Электросталь, ул. Карла Маркса, д. 1) по признакам нарушения п.п. 1, 2, 3 части 1 статьи 11 Закона о защите конкуренции,</text:span></text:p>
      <text:p text:style-name="P20"><text:span text:style-name="T9">ЗАО «Балама»</text:span><text:span text:style-name="T7"> </text:span><text:span text:style-name="T9">(ИНН 7812012203, 190068, г. Санкт-Петербург, пер. Бойцова, д. 4) по признакам нарушения п.п. 2, 3 части 1 статьи 11 Закона о защите конкуренции,</text:span></text:p>
      <text:p text:style-name="P20"><text:span text:style-name="T9">ЗАО «Профессиональная защита»</text:span><text:span text:style-name="T7"> </text:span><text:span text:style-name="T9">(ИНН 7718722220, 107076, г. Москва, ул. Краснобогатырская, д. 89, стр. 1) по признакам нарушения п. 2 части 1 статьи 11 Закона о защите конкуренции,</text:span></text:p>
      <text:p text:style-name="P20"><text:span text:style-name="T9">ООО «Навигатор-Т»</text:span><text:span text:style-name="T7"> </text:span><text:span text:style-name="T9">(ИНН 7736523644, 119313, г. Москва, ул. Гарибальди, д. 11, офис 6) по признакам нарушения п.п. 2, 3 части 1 статьи 11 Закона о защите конкуренции,</text:span></text:p>
      <text:p text:style-name="P20"><text:soft-page-break/><text:span text:style-name="T9">ООО «Торговый дом «Бастион»</text:span><text:span text:style-name="T7"> </text:span><text:span text:style-name="T9">(ИНН 7810538216, 196158, г. Санкт-Петербург, ул. Ленсовета, д. 90, литер А, пом. 14-Н) по признакам нарушения п. </text:span><text:span text:style-name="T9">2 части 1 статьи 11 Закона о защите конкуренции,</text:span></text:p>
      <text:p text:style-name="P20"><text:span text:style-name="T9">ООО «Технологии охраны здоровья»</text:span><text:span text:style-name="T7"> </text:span><text:span text:style-name="T9">(ИНН 5249100203, 606010, Нижегородская область, г. Дзержинск, ул. Октябрьская, д. 39В) по признакам нарушения п.п. 2, 3 части 1 статьи 11 Закона о защите конкуренции,</text:span></text:p>
      <text:p text:style-name="P20"><text:span text:style-name="T9">ООО «Алватекс ЗТМ»</text:span><text:span text:style-name="T7"> </text:span><text:span text:style-name="T9">(ИНН 7804132881, 193230, г. Санкт-Петербург, пер. Челиева, д. 13, корп. 3, литер Т) по признакам нарушения п.п. 2, 3 части 1 статьи 11 Закона о защите конкуренции,</text:span></text:p>
      <text:p text:style-name="P20"><text:span text:style-name="T9">ЗАО «Восток-Сервис-Спецкомплект»</text:span><text:span text:style-name="T7"> </text:span><text:span text:style-name="T9">(ИНН 7722202993, 142400, Московская область, Ногинский район, г. Ногинск, ул. Рабочая, д. 46-А) по признакам нарушения п. 2 части 1 статьи 11 Закона о защите конкуренции,</text:span></text:p>
      <text:p text:style-name="P20"><text:span text:style-name="T5">ООО «Гражданская оборона»</text:span> <text:span text:style-name="T5">(ИНН 6672181694, 620100,<text:line-break/>г. Екатеринбург, ул. Сибирский тракт, д. 57, оф. 308) </text:span><text:span text:style-name="T9">по признакам нарушения п. 2 части 1 статьи 11 Закона о защите конкуренции,</text:span></text:p>
      <text:p text:style-name="P20"><text:span text:style-name="T5">ЗАО ТД «ТРАКТ»</text:span> <text:span text:style-name="T5">(ИНН 7723627614, 109429, Москва, км. МКАД 14-й, стр. 10) </text:span><text:span text:style-name="T9">по признакам нарушения п. 2 части 1 статьи 11 Закона о защите конкуренции,</text:span></text:p>
      <text:p text:style-name="P21">ЗАО «ПромСИЗ» (ИНН 4027052701; 248001, Калужская область, г. Калуга, ул. Суворова, д. 121, оф. 438) по признакам нарушения п. 2 части 1 статьи 11 Закона о защите конкуренции,</text:p>
      <text:p text:style-name="P20"><text:span text:style-name="T5">ЗАО «КиТ» </text:span><text:span text:style-name="T5">(ИНН 7732001904, 111397, г. Москва, Новогиреевская ул.,<text:line-break/>д. 29, корп. 1) </text:span><text:span text:style-name="T9">по признакам нарушения п.п. 2, 3 части 1 статьи 11 Закона о защите конкуренции,</text:span></text:p>
      <text:p text:style-name="P20"><text:span text:style-name="T5">ООО «Торговый дом ЛИГА Спецодежды»</text:span> <text:span text:style-name="T5">(ИНН 7723625582, 109202,<text:line-break/>г. Москва, ул. Карачаровская 2-я, д. 1, стр. 1, ком. 15) </text:span><text:span text:style-name="T9">по признакам нарушения п. 2 части 1 статьи 11 Закона о защите конкуренции,</text:span></text:p>
      <text:p text:style-name="P20"><text:span text:style-name="T5">ООО «МЧС ГО Экран»</text:span> <text:span text:style-name="T5">(ИНН 6662001832, 620062, г. Екатеринбург, ул. Первомайская, д. 70) </text:span><text:span text:style-name="T9">по признакам нарушения п.п. 2, 3 части 1 статьи 11 Закона </text:span><text:soft-page-break/><text:span text:style-name="T9">о защите конкуренции,</text:span></text:p>
      <text:p text:style-name="P20"><text:span text:style-name="T5">ООО «Рабосервис+»</text:span> <text:span text:style-name="T5">(ИНН 7743048407, 125413, г. Москва, Солнечногорский проезд, д. 11) </text:span><text:span text:style-name="T9">по признакам нарушения п.п. 2, 3 части 1 статьи </text:span><text:span text:style-name="T9">11 Закона о защите конкуренции,</text:span></text:p>
      <text:p text:style-name="P20"><text:span text:style-name="T5">ЗАО «Тамбовмаш-защита»</text:span> <text:span text:style-name="T5">(ИНН 6832026700, 392000, г. Тамбов, проезд Монтажников, д. 10) </text:span><text:span text:style-name="T9">по признакам нарушения п. п. 2, 3 части 1 статьи 11 Закона о защите конкуренции,</text:span></text:p>
      <text:p text:style-name="P20"><text:span text:style-name="T5">ПВ ООО «Фирма Техноавиа»</text:span> <text:span text:style-name="T5">(ИНН 7724152603, 125476, г. Москва, ул. Василия Петушкова, д. 7) </text:span><text:span text:style-name="T9">по признакам нарушения п. 2 части 1 статьи 11 Закона о защите конкуренции,</text:span></text:p>
      <text:p text:style-name="P20"><text:span text:style-name="T5">ООО «ТД ХимСнабЗащита»</text:span> <text:span text:style-name="T5">(ИНН 7725762062, 115114, г. Москва, наб. Дербеневская, д. 7, стр. 2, оф. 402; 141206, Московская область, <text:s/>г. Пушкино, ул. Авиационная, д. 15) </text:span><text:span text:style-name="T9">по признакам нарушения п. 2 части 1 статьи 11 Закона о защите конкуренции,</text:span></text:p>
      <text:p text:style-name="P20"><text:span text:style-name="T5">ЗАО «Химкомплектзащита»</text:span> <text:span text:style-name="T5">(ИНН 7720741767, 111396, г. Москва, ул. Фрязевская, д. 10, стр. 2) </text:span><text:span text:style-name="T9">по признакам нарушения п. 2 части 1 статьи 11 Закона о защите конкуренции,</text:span></text:p>
      <text:p text:style-name="P20"><text:span text:style-name="T5">ООО «Группа компаний «ЩИТ»</text:span> <text:span text:style-name="T5">(ИНН 7720723542, 111024, г. Москва, </text:span><text:span text:style-name="T5">Шоссе Энтузиастов, д. 17, стр. 2) </text:span><text:span text:style-name="T9">по признакам нарушения п. 2 части 1 статьи 11 Закона о защите конкуренции,</text:span></text:p>
      <text:p text:style-name="P19">ООО «СИЗ-Центр Внедрение» (ИНН 5902707453, 614101, г. Пермь, ул. Кировоградская, д. 12) по признакам нарушения п. 2 части 1 статьи 11 Закона о защите конкуренции,</text:p>
      <text:p text:style-name="P18"><text:span text:style-name="T2">ООО «Корпорация «Спецзащита»</text:span><text:span text:style-name="T2"> (ИНН 7704303580, 119146, г. Москва, 2-я Фрунзенская улица, д. 8, стр. 1) ч. 5 ст. 11 Закона о защите конкуренции.</text:span></text:p>
      <text:p text:style-name="P15">руководствуясь частью 13 статьи 44 Федерального закона от 26.07.2006 № 135-ФЗ «О защите конкуренции», </text:p>
      <text:p text:style-name="P6">ОПРЕДЕЛИЛ:</text:p>
      <text:list xml:id="list1919834068744499028" text:style-name="L1">
        <text:list-item>
          <text:list>
            <text:list-item>
              <text:list>
                <text:list-item>
                  <text:p text:style-name="P26">Назначить дело № 1-11-82/00-30-16 к рассмотрению <text:span text:style-name="T1">на 21 июля</text:span><text:span text:style-name="T4"> </text:span><text:soft-page-break/><text:span text:style-name="T1">2016 г. <text:s/>в 14 часов 00 </text:span>минут по адресу: Москва,Уланский переулок, 16, стр. 1, 7 этаж, зал коллегии. </text:p>
                </text:list-item>
              </text:list>
            </text:list-item>
          </text:list>
        </text:list-item>
      </text:list>
      <text:list xml:id="list10516427814564053" text:style-name="L2">
        <text:list-item>
          <text:list>
            <text:list-item>
              <text:list>
                <text:list-item>
                  <text:list>
                    <text:list-item>
                      <text:p text:style-name="P27">Привлечь к участию в рассмотрении дела в качестве Ответчиков:</text:p>
                    </text:list-item>
                  </text:list>
                </text:list-item>
              </text:list>
            </text:list-item>
          </text:list>
        </text:list-item>
      </text:list>
      <text:p text:style-name="P24"><text:tab/>ОАО «Тамбовмаш» (ИНН 6829000130, г. Тамбов, пр. Монтажников, д. 10, 392000),</text:p>
      <text:p text:style-name="P23">АО «Сорбент» (ИНН 5908001417, 614113, г. Пермь, ул. Гальперина, д. 6),</text:p>
      <text:p text:style-name="P20"><text:span text:style-name="T9">ОАО «ЭХМЗ»</text:span><text:span text:style-name="T7"> </text:span><text:span text:style-name="T9">(ИНН 5053002307, 144001, Московская область, г. Электросталь, ул. Карла Маркса, д. 1),</text:span></text:p>
      <text:p text:style-name="P20"><text:span text:style-name="T9">ЗАО «Балама»</text:span><text:span text:style-name="T7"> </text:span><text:span text:style-name="T9">(ИНН 7812012203, 190068, г. Санкт-Петербург, пер. Бойцова, д. 4),</text:span></text:p>
      <text:p text:style-name="P20"><text:span text:style-name="T9">ЗАО «Профессиональная защита»</text:span><text:span text:style-name="T7"> </text:span><text:span text:style-name="T9">(ИНН 7718722220, 107076, г. Москва, ул. Краснобогатырская, д. 89, стр. 1),</text:span></text:p>
      <text:p text:style-name="P20"><text:span text:style-name="T9">ООО «Навигатор-Т»</text:span><text:span text:style-name="T7"> </text:span><text:span text:style-name="T9">(ИНН 7736523644, 119313, г. Москва, ул. Гарибальди, д. 11, офис 6),</text:span></text:p>
      <text:p text:style-name="P20"><text:span text:style-name="T9">ООО «Торговый дом «Бастион»</text:span><text:span text:style-name="T7"> </text:span><text:span text:style-name="T9">(ИНН 7810538216, 196158, г. Санкт-Петербург, ул. Ленсовета, д. 90, литер А, пом. 14-Н),</text:span></text:p>
      <text:p text:style-name="P20"><text:span text:style-name="T9">ООО «Технологии охраны здоровья»</text:span><text:span text:style-name="T7"> </text:span><text:span text:style-name="T9">(ИНН 5249100203, 606010, Нижегородская область, г. Дзержинск, ул. Октябрьская, д. 39В),</text:span></text:p>
      <text:p text:style-name="P20"><text:span text:style-name="T9">ООО «Алватекс ЗТМ»</text:span><text:span text:style-name="T7"> </text:span><text:span text:style-name="T9">(ИНН 7804132881, 193230, г. Санкт-Петербург, пер. Челиева, д. 13, корп. 3, литер Т),</text:span></text:p>
      <text:p text:style-name="P20"><text:span text:style-name="T9">ЗАО «Восток-Сервис-Спецкомплект»</text:span><text:span text:style-name="T7"> </text:span><text:span text:style-name="T9">(ИНН 7722202993, 142400, Московская область, Ногинский район, г. Ногинск, ул. Рабочая, д. 46-А),</text:span></text:p>
      <text:p text:style-name="P20"><text:span text:style-name="T5">ООО «Гражданская оборона»</text:span> <text:span text:style-name="T5">(ИНН 6672181694, 620100,<text:line-break/>г. Екатеринбург, ул. Сибирский тракт, д. 57, оф. 308)</text:span><text:span text:style-name="T9">,</text:span></text:p>
      <text:p text:style-name="P20"><text:span text:style-name="T5">ЗАО ТД «ТРАКТ»</text:span> <text:span text:style-name="T5">(ИНН 7723627614, 109429, Москва, км. МКАД 14-й, стр. 10)</text:span><text:span text:style-name="T9">,</text:span></text:p>
      <text:p text:style-name="P21">ЗАО «ПромСИЗ» (ИНН 4027052701; 248001, Калужская область, г. Калуга, ул. Суворова, д. 121, оф. 438),</text:p>
      <text:p text:style-name="P20"><text:span text:style-name="T5">ЗАО «КиТ» (ИНН 7732001904, 111397, г. Москва, Новогиреевская ул.,<text:line-break/></text:span><text:soft-page-break/><text:span text:style-name="T5">д. 29, корп. 1)</text:span><text:span text:style-name="T9">,</text:span></text:p>
      <text:p text:style-name="P20"><text:span text:style-name="T5">ООО «Торговый дом ЛИГА Спецодежды»</text:span> <text:span text:style-name="T5">(ИНН 7723625582, 109202,<text:line-break/>г. Москва, ул. Карачаровская 2-я, д. 1, стр. 1, ком. 15)</text:span><text:span text:style-name="T9">,</text:span></text:p>
      <text:p text:style-name="P20"><text:span text:style-name="T5">ООО «МЧС ГО Экран»</text:span> <text:span text:style-name="T5">(ИНН 6662001832, 620062, г. Екатеринбург, ул. Первомайская, д. 70)</text:span><text:span text:style-name="T9">,</text:span></text:p>
      <text:p text:style-name="P20"><text:span text:style-name="T5">ООО «Рабосервис+»</text:span> <text:span text:style-name="T5">(ИНН 7743048407, 125413, г. Москва, Солнечногорский проезд, д. 11)</text:span><text:span text:style-name="T9">,</text:span></text:p>
      <text:p text:style-name="P20"><text:span text:style-name="T5">ЗАО «Тамбовмаш-защита»</text:span> <text:span text:style-name="T5">(ИНН 6832026700, 392000, г. Тамбов, проезд Монтажников, д. 10)</text:span><text:span text:style-name="T9">,</text:span></text:p>
      <text:p text:style-name="P20"><text:span text:style-name="T5">ПВ ООО «Фирма Техноавиа»</text:span> <text:span text:style-name="T5">(ИНН 7724152603, 125476, г. Москва, ул. Василия Петушкова, д. 7)</text:span><text:span text:style-name="T9">,</text:span></text:p>
      <text:p text:style-name="P20"><text:span text:style-name="T5">ООО «ТД ХимСнабЗащита»</text:span> <text:span text:style-name="T5">(ИНН 7725762062, 115114, г. Москва, наб. Дербеневская, д. 7, стр. 2, оф. 402; 141206, Московская область, <text:s/>г. Пушкино, ул. Авиационная, д. 15)</text:span><text:span text:style-name="T9">,</text:span></text:p>
      <text:p text:style-name="P20"><text:span text:style-name="T5">ЗАО «Химкомплектзащита»</text:span> <text:span text:style-name="T5">(ИНН 7720741767, 111396, г. Москва, ул. Фрязевская, д. 10, стр. 2)</text:span><text:span text:style-name="T9">,</text:span></text:p>
      <text:p text:style-name="P20"><text:span text:style-name="T5">ООО «Группа компаний «ЩИТ»</text:span> <text:span text:style-name="T5">(ИНН 7720723542, 111024, г. Москва, Шоссе Энтузиастов, д. 17, стр. 2)</text:span><text:span text:style-name="T9">,</text:span></text:p>
      <text:p text:style-name="P19">ООО «СИЗ-Центр Внедрение» (ИНН 5902707453, 614101, г. Пермь, ул. Кировоградская, д. 12),</text:p>
      <text:p text:style-name="P30"><text:span text:style-name="T3">ООО «Корпорация «Спецзащита» (ИНН 7704303580, 119146, г. Москва, 2-я Фрунзенская улица, д. 8, стр. 1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5CB5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0C5CB5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09:04:53.82</meta:creation-date>
    <meta:generator>OpenOffice.org/3.4.1$Win32 OpenOffice.org_project/341m1$Build-9593</meta:generator>
    <dc:date>2016-06-15T18:06:17.43</dc:date>
    <meta:document-statistic meta:table-count="0" meta:image-count="1" meta:object-count="0" meta:page-count="6" meta:paragraph-count="66" meta:word-count="1303" meta:character-count="8969"/>
    <meta:user-defined meta:name="Поле 1"/>
    <meta:user-defined meta:name="Поле 2"/>
    <meta:user-defined meta:name="Поле 3"/>
    <meta:user-defined meta:name="Поле 4"/>
  </office:meta>
</office:document-meta>
</file>