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B8FB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508cm" style:auto-text-indent="false" style:text-autospace="none" style:vertical-align="auto" style:writing-mode="lr-tb"/>
    </style:style>
    <style:style style:name="P6" style:family="paragraph" style:parent-style-name="Text_20_body">
      <style:paragraph-properties fo:text-align="center" style:justify-single-word="false"/>
      <style:text-properties fo:color="#000000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 CYR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 CYR" fo:font-size="14pt" style:font-size-asian="14pt" style:font-size-complex="14pt"/>
    </style:style>
    <style:style style:name="P10" style:family="paragraph" style:parent-style-name="Text_20_body">
      <style:paragraph-properties fo:margin-top="0cm" fo:margin-bottom="0.212cm"/>
    </style:style>
    <style:style style:name="P11" style:family="paragraph" style:parent-style-name="Text_20_body">
      <style:paragraph-properties fo:margin-left="8.74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language="ru" fo:country="RU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ff" style:text-line-through-style="none" style:text-underline-style="none" style:text-blinking="false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background-color="#ffffff" style:font-name-asian="Times New Roman" style:language-asian="ru" style:country-asian="RU" style:font-name-complex="Times New Roman" style:language-complex="ar" style:country-complex="SA"/>
    </style:style>
    <style:style style:name="T22" style:family="text">
      <style:text-properties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a81cf7-1a14-435e-a928-35b10ecaf9df" text:name="BossProviderVariable"/>
      </text:user-field-decls>
      <text:p text:style-name="P29"><text:span text:style-name="T17">ОПРЕДЕЛЕНИЕ</text:span></text:p>
      <text:p text:style-name="P12">о возбуждении дела об административном правонарушении № АГОЗ-358/16</text:p>
      <text:p text:style-name="P13"> <text:span text:style-name="T2">и проведении административного расследования</text:span></text:p>
      <text:p text:style-name="P6">     </text:p>
      <text:p text:style-name="P7">«14» июня 2016 г.                                                                                 <text:tab/> <text:s text:c="9"/>г. Москва</text:p>
      <text:p text:style-name="Text_20_body"> </text:p>
      <text:p text:style-name="P18"><text:span text:style-name="T3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материалы дела №РГОЗ-006/16 </text:span><text:span text:style-name="T5">о нарушении законодательства Российской Федерации о контрактной системе в сфере закупок в отношении </text:span><text:span text:style-name="T8">должностного лица </text:span><text:span text:style-name="T11">11 Центра заказчика-застройщика внутренних войск МВД России по Приволжскому региону (Войсковая часть 6907, г. Нижний Новгород) </text:span><text:span text:style-name="T9">(далее — Войсковая часть 6907)</text:span><text:span text:style-name="T11">, принявшего </text:span><text:span text:style-name="T5"><text:s/></text:span><text:span text:style-name="T13">решение об одностороннем отказе от исполнения контракта </text:span><text:span text:style-name="T5">с нарушением требований, предусмотренных законодательством Российской Федерации о контрактной системе в сфере закупок (</text:span><text:span text:style-name="T9">далее — должностное лицо Заказчика)</text:span><text:span text:style-name="T5">,</text:span></text:p>
      <text:p text:style-name="P22"/>
      <text:p text:style-name="P19"> УСТАНОВИЛ:</text:p>
      <text:p text:style-name="P20"> </text:p>
      <text:p text:style-name="P21"><text:span text:style-name="T10">Войсковой частью 6907 (далее – Заказчик)</text:span><text:span text:style-name="T7"> 24.04.2013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размещено извещение о проведении открытого аукциона в электронном форме на выполнение подрядных работ по строительству объекта: «Войсковая часть 7408 г. Нижний Новгород Реконструкция комплекса зданий военного городка войсковой части 7408 г. Нижний Новгород» - (реконструкция здания склада) (номер извещения 0832100002013000010) (далее – Аукцион). Начальная (максимальная) цена контракта составляет 44 803 404 руб.</text:span></text:p>
      <text:p text:style-name="P22">В соответствии с протоколом подведения итогов Аукциона от 01.06.2013 № 0832100002013000010-3 ООО «РегионСтрой» признано победителем Аукциона.</text:p>
      <text:p text:style-name="P22">По итогам размещения заказа Заказчиком заключен государственный контракт от 13.06.2013 № 0832100002013000010-0478788-02 с ООО «РегионСтрой» (далее – Контракт) на сумму 44 500 000 руб.</text:p>
      <text:p text:style-name="P22">В соответствии с дополнительным соглашением № 1 к Контракту установлен срок исполнения работ по Контракту – до 12.01.2014.</text:p>
      <text:p text:style-name="P5"><text:span text:style-name="T14">В ФАС России в соответствии с частью 9 статьи 95 и статьей 104 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 контрактной системе) 02.02.2016 <text:s/></text:span><text:soft-page-break/><text:span text:style-name="T14">поступило обращение Заказчика о включении информации в отношении ООО «РегионСтрой» (далее – Обращение) в реестр недобросовестных поставщиков (подрядчиков, исполнителей) (далее – Реестр) в связи с <text:s/>неисполнением </text:span><text:span text:style-name="T6">ООО «РегионСтрой» установленных Контрактом обязательств.</text:span></text:p>
      <text:p text:style-name="P24"><text:span text:style-name="T21">11.02.2016 комиссией ФАС России по контролю в сфере государственного оборонного заказа (далее – Комиссия) </text:span>в соответствии с частью 7 статьи 104 Закона о контрактной системе <text:s/>при рассмотрении Обращения Заказчика установлено следующее.</text:p>
      <text:p text:style-name="P18"><text:span text:style-name="T5">ООО «РегионСтрой» по состоянию на 15.12.2015 свои обязательства по Контракту надлежащим образом не исполнило, а именно: не выполнило работы в установленный Контрактом срок и не предприняло дальнейших действенных мер по исполнению установленных Контрактом обязательств, в связи с чем Заказчиком 15.12.2015 принято решение об одностороннем отказе от исполнения Контракта, заключенного с ООО «РегионСтрой»</text:span><text:span text:style-name="T1">.</text:span></text:p>
      <text:p text:style-name="P18"><text:span text:style-name="T5">В соответствии с частью 1 статьи 112 </text:span><text:span text:style-name="T1">Закона о контрактной системе </text:span><text:span text:style-name="T5">Закон о контрактной системе применяется к отношениям, связанным с осуществлением закупок товаров, работ, услуг для обеспечения государственных или муниципальных нужд, извещения об осуществлении которых размещены в единой информационной системе или на официальном сайте Российской Федерации в информационно-телекоммуникационной сети </text:span><text:span text:style-name="T5">«Интернет» для размещения информации о размещении заказов на поставки товаров, выполнение работ, оказание услуг либо приглашения принять участие в которых направлены после дня вступления в силу Закона о контрактной системе. К отношениям, возникшим до дня вступления в силу Закона о контрактной системе, он применяется в части прав и обязанностей, которые возникнут после дня его вступления в силу, если иное не предусмотрено статьей 112 Закона о контрактной системе. Государственные и муниципальные контракты, гражданско-правовые договоры бюджетных учреждений на поставки товаров, выполнение работ, оказание услуг для нужд заказчиков, заключенные до дня вступления в силу Закона о контрактной системе, сохраняют свою силу.</text:span></text:p>
      <text:p text:style-name="P22">Следовательно, по результатам проведенного Аукциона в 2013 году Заказчиком заключался Контракт в соответствии с положениями Федерального закона от 21.07.2005 № 94-ФЗ «О размещении заказов на поставки товаров, выполнение работ, оказание услуг для государственных и муниципальных нужд» (далее – Закон о размещении заказов).</text:p>
      <text:p text:style-name="P22">Согласно части 8 статьи 9 Закона о размещении заказов (в редакции Федеральных законов от 30.12.2008 № 308-ФЗ, от 08.05.2010 № 83-ФЗ) расторжение контракта допускается исключительно по соглашению сторон или решению суда по основаниям, предусмотренным гражданским законодательством. </text:p>
      <text:p text:style-name="P22">Пунктом 19.1 Контракта установлено, что «расторжение <text:soft-page-break/>государственного контракта допускается по соглашению сторон или решению суда по основаниям, предусмотренным гражданским законодательством».</text:p>
      <text:p text:style-name="P22">Вместе с тем, Федеральным законом от 07.06.2013 № 114-ФЗ «О внесении изменений в Федеральный Закон «О размещении заказов на поставки товаров, выполнение работ, оказание услуг для государственных и муниципальных нужд» введена статья 19.2 «Расторжение контракта в связи с односторонним отказом стороны контракта от исполнения контракта».</text:p>
      <text:p text:style-name="P22">Частью 1 статьи 19.2 Закона о размещении заказов установлено право заказчика принять решение об одностороннем отказе от исполнения контракта в соответствии с гражданским законодательством при условии, что это было предусмотрено контрактом.</text:p>
      <text:p text:style-name="P22">Таким образом, Заказчик не имел право принять решение об одностороннем отказе от исполнения Контракта в связи с тем, что Контракт был заключен в соответствии с Законом о размещении заказов, положения которого предусматривают возможность одностороннего отказа от исполнения контракта только при условии, что данное право Заказчика предусмотрено контрактом.</text:p>
      <text:p text:style-name="P22">Ввиду того, что Заказчиком нарушен порядок расторжения Контракта, предусмотренный частью 8 статьи 9 Закона о размещении заказов (в редакции Федеральных законов от 30.12.2008 № 308-ФЗ, от 08.05.2010 № 83-ФЗ), Комиссия приняла решение от 11.02.2016 №РГОЗ-006/<text:span text:style-name="T19">16, </text:span><text:span text:style-name="T20">согласно которому </text:span>информация в отношении ООО «РегионСтрой» не была включена в Реестр. </text:p>
      <text:p text:style-name="P23"><text:s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2"><text:span text:style-name="T15">За нарушение должностным лицом заказчика порядка расторжения контракта в случае одностороннего отказа от исполнения контракта, </text:span>предусмотренного законодательством Российской Федерации о контрактной системе в сфере закупок, предусмотрена в соответствии с частью 6 статьи 7.32 Кодекса Российской Федерации об административных правонарушениях (далее - <text:span text:style-name="T15">КоАП РФ) административная ответственность.</text:span></text:p>
      <text:p text:style-name="P22">Таким образом, в действиях должностного лица Заказчика, допустившего нарушения требований части 8 статьи 9 Закона о размещении заказов (в редакции Федеральных законов от 30.12.2008 № 308-ФЗ, от 08.05.2010 № 83-ФЗ), при принятии 15.12.2015 г. решения об одностороннем <text:soft-page-break/>отказе от исполнения Контракта с ООО «РегионСтрой», содержатся признаки административного правонарушения, предусмотренного частью 6 статьи 7.32 КоАП РФ.</text:p>
      <text:p text:style-name="P20"><text:span text:style-name="T4">Указанные материалы и данные являются достаточным для возбуждения </text:span>дела.</text:p>
      <text:p text:style-name="P20">Руководствуясь статьями 23.66, 28.1, 28.7 КоАП РФ,</text:p>
      <text:p text:style-name="P20"> </text:p>
      <text:p text:style-name="P14">ОПРЕДЕЛИЛ:</text:p>
      <text:p text:style-name="P15"> </text:p>
      <text:p text:style-name="P4">1.<text:tab/>Возбудить в отношении должностного лица<text:span text:style-name="T4"> Заказчика </text:span>дело об административном правонарушении по  части 6 статьи 7.32 КоАП РФ.</text:p>
      <text:list xml:id="list4315555778379667258" text:style-name="L1">
        <text:list-item>
          <text:list>
            <text:list-item>
              <text:list>
                <text:list-item>
                  <text:p text:style-name="P27">Провести административное расследование.</text:p>
                </text:list-item>
                <text:list-item>
                  <text:p text:style-name="P27">В соответствии со <text:span text:style-name="T16">статьей 26.10</text:span> КоАП РФ <text:s/><text:span text:style-name="T12">Войсковой части 6907</text:span><text:span text:style-name="T4"> </text:span>надлежит  <text:span text:style-name="T17">в  трехдневный срок</text:span>  со  дня  получения настоящего  определения представить в  ФАС  России следующие  сведения (документы  и  материалы), заверенные надлежащим образом:</text:p>
                </text:list-item>
              </text:list>
            </text:list-item>
          </text:list>
        </text:list-item>
      </text:list>
      <text:list xml:id="list8591492233657150838" text:style-name="L2">
        <text:list-item>
          <text:list>
            <text:list-item>
              <text:list>
                <text:list-item>
                  <text:list>
                    <text:list-header>
                      <text:p text:style-name="P28"><text:s text:c="6"/>- 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должностного лица Заказчика;</text:p>
                      <text:list>
                        <text:list-item>
                          <text:list>
                            <text:list-header>
                              <text:p text:style-name="P28"><text:span text:style-name="T22"><text:s text:c="6"/>- копии документов (приказы, распоряжения, должностные инструкции, </text:span><text:span text:style-name="T22">регламенты, положения и т.п.) </text:span><text:span text:style-name="T20">или выписка из документов </text:span><text:span text:style-name="T22">на основании которых, </text:span><text:span text:style-name="T20">д</text:span><text:span text:style-name="T22">олжностное лицо </text:span><text:span text:style-name="T20">Заказчика</text:span><text:span text:style-name="T22"> является ответственным за </text:span><text:span text:style-name="T20">принятие</text:span> <text:span text:style-name="T4">решения об одностороннем отказе от исполнения контракта</text:span>.</text:p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4">4.<text:tab/>Должностному лицу<text:span text:style-name="T4"> Заказчика</text:span> явиться <text:span text:style-name="T18">08.07.2016 в 12 час. 0</text:span><text:span text:style-name="T17">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должностного лица<text:span text:style-name="T4"> Заказчика </text:span>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 25.1 КоАП РФ.</text:p>
      <text:p text:style-name="P4">Неявка в указанный срок рассматривается как отказ от подписания протокола.</text:p>
      <text:p text:style-name="P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В  соответствии  <text:span text:style-name="T4">с  частью 4 статьи 25.5 К</text:span>оАП защитник и <text:soft-page-break/>представитель допускаются   к   участию   в  производстве  по  делу  об  административном правонарушении    с    момента   возбуждения   дела   об   административном правонарушении.</text:p>
      <text:p text:style-name="P4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B8FB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95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59538(1) </text:p></draw:text-box></draw:frame><draw:frame draw:style-name="Mfr2" draw:name="SpdBarcode" text:anchor-type="paragraph" svg:x="0cm" svg:width="3.6cm" svg:height="0.78cm" draw:z-index="5"><draw:image xlink:href="Pictures/10000201000000780000001AD9B8FB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3:14:00.62</meta:creation-date>
    <meta:generator>OpenOffice.org/3.4.1$Win32 OpenOffice.org_project/341m1$Build-9593</meta:generator>
    <dc:date>2016-06-16T11:27:51.36</dc:date>
    <meta:editing-duration>PT5H42M4S</meta:editing-duration>
    <meta:editing-cycles>58</meta:editing-cycles>
    <meta:document-statistic meta:table-count="0" meta:image-count="1" meta:object-count="0" meta:page-count="5" meta:paragraph-count="46" meta:word-count="1320" meta:character-count="10421"/>
    <meta:user-defined meta:name="Поле 1"/>
    <meta:user-defined meta:name="Поле 2"/>
    <meta:user-defined meta:name="Поле 3"/>
    <meta:user-defined meta:name="Поле 4"/>
  </office:meta>
</office:document-meta>
</file>