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4F13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5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8f429-ac00-4036-8505-5aba399be5e7" text:name="BossProviderVariable"/>
      </text:user-field-decls>
      <text:p text:style-name="P23"><text:span text:style-name="T17">ОПРЕДЕЛЕНИЕ</text:span></text:p>
      <text:p text:style-name="P17">о продлении <text:s/>срока и об отложении <text:s/>рассмотрения дела </text:p>
      <text:p text:style-name="P20"><text:span text:style-name="T10">об административном правонарушении </text:span><text:span text:style-name="T11">№ 4-14.32-20/00-22-16</text:span></text:p>
      <text:p text:style-name="P21">«<text:span text:style-name="T12">14</text:span>» июня 2016 г. <text:s text:c="88"/>г. Москва</text:p>
      <text:p text:style-name="P21"/>
      <text:p text:style-name="P11"><text:span text:style-name="Основной_20_шрифт_20_абзаца"><text:span text:style-name="T13">Я, Статс-секретарь -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20/00-22-16, возбужденного в отношении Государственного предприятия Чукотского автономного округа «ЧукотАВИА»</text:span></text:span><text:span text:style-name="Основной_20_шрифт_20_абзаца"><text:span text:style-name="T2"> </text:span></text:span><text:span text:style-name="Основной_20_шрифт_20_абзаца"><text:span text:style-name="T3">(место нахождения: 689503, Чукотский автономный округ, Анадырский район, поселок Угольные копи, ул. Портовая, д. 6, стр. Е; </text:span></text:span><text:span text:style-name="Основной_20_шрифт_20_абзаца"><text:span text:style-name="T5">ОГРН 1028700517230; ИНН 8700000018; КПП 870101001; дата регистрации в качестве юридического лица — 15.08.2001) (далее — ГП ЧАО «ЧукотАВИА»)</text:span></text:span><text:span text:style-name="Основной_20_шрифт_20_абзаца"><text:span text:style-name="T6">,</text:span></text:span></text:p>
      <text:p text:style-name="P18"><text:span text:style-name="Основной_20_шрифт_20_абзаца"><text:span text:style-name="T8">УСТАНОВИЛ:</text:span></text:span></text:p>
      <text:p text:style-name="P18"><text:span text:style-name="Основной_20_шрифт_20_абзаца"><text:span text:style-name="T7"/></text:span></text:p>
      <text:p text:style-name="P12">Необходимость в дополнительном выяснении обстоятельств дела об административном правонарушении № 4-14.32-20/00-22-16.</text:p>
      <text:p text:style-name="P13">Руководствуясь частью 2 статьи 29.6 Кодекса Российской Федерации об административных правонарушениях,</text:p>
      <text:p text:style-name="P13"> </text:p>
      <text:p text:style-name="P18">ОПРЕДЕЛИЛ:</text:p>
      <text:p text:style-name="P14"/>
      <text:p text:style-name="P13">1. Продлить срок рассмотрения дела об административном правонарушении № 4-14.32-20/00-22-16 до 14.07.2016.</text:p>
      <text:p text:style-name="P13">2. <text:s text:c="3"/>Рассмотрение дела об административном правонарушении № 4-14.32-20/00-22-16 отложить.</text:p>
      <text:p text:style-name="P15"><text:span text:style-name="T9">3. <text:s text:c="3"/></text:span><text:span text:style-name="T16">Назначить дело об административном правонарушении № 4-14.32-20/00-22-16 к рассмотрению на 11 июля 2016 года в 14 часов 00 минут по адресу: 123995, г. Москва, ул. Садовая-Кудринская, д.11, Овальный зал.</text:span></text:p>
      <text:p text:style-name="P9"><text:span text:style-name="Основной_20_шрифт_20_абзаца"><text:span text:style-name="T4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>А.Ю.Цариковский</text:span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4F13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D4F13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45:15</meta:creation-date>
    <meta:generator>OpenOffice.org/3.4.1$Win32 OpenOffice.org_project/341m1$Build-9593</meta:generator>
    <dc:date>2016-06-16T11:29:25.48</dc:date>
    <meta:document-statistic meta:table-count="0" meta:image-count="1" meta:object-count="0" meta:page-count="1" meta:paragraph-count="17" meta:word-count="163" meta:character-count="1473"/>
    <meta:user-defined meta:name="Поле 1"/>
    <meta:user-defined meta:name="Поле 2"/>
    <meta:user-defined meta:name="Поле 3"/>
    <meta:user-defined meta:name="Поле 4"/>
  </office:meta>
</office:document-meta>
</file>