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12E1C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3cm" fo:margin-bottom="0.3cm" fo:line-height="0.7cm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9.5cm" fo:margin-right="0cm" fo:margin-top="0cm" fo:margin-bottom="0cm" fo:line-height="0.7cm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cm" fo:margin-right="0cm" fo:margin-top="0cm" fo:margin-bottom="0cm" fo:line-height="0.7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0.7cm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line-height="0.801cm"/>
      <style:text-properties style:use-window-font-color="true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0.801cm">
        <style:tab-stops>
          <style:tab-stop style:position="17cm" style:type="right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0.801cm" fo:text-align="end" style:justify-single-word="false"/>
      <style:text-properties style:use-window-font-color="true"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0.651cm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/>
      <style:text-properties style:use-window-font-color="true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3cm" fo:margin-bottom="0cm" fo:line-height="0.7cm" fo:text-align="justify" style:justify-single-word="false" fo:text-indent="1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0.801cm" fo:text-align="justify" style:justify-single-word="false" fo:text-indent="1.4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-0.016cm" fo:margin-top="0cm" fo:margin-bottom="0cm" fo:line-height="0.801cm" fo:text-align="end" style:justify-single-word="false" fo:text-indent="0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style:use-window-font-color="true" style:font-name="Times New Roman" fo:font-size="14pt" fo:background-color="#ffffff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Text_20_body">
      <style:paragraph-properties fo:margin-left="9.5cm" fo:margin-right="0cm" fo:margin-top="0cm" fo:margin-bottom="0cm" fo:line-height="0.7cm" fo:text-indent="0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9.5cm" fo:margin-right="0cm" fo:margin-top="0cm" fo:margin-bottom="0cm" fo:line-height="0.7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.3cm" fo:margin-bottom="0cm" fo:line-height="0.7cm" fo:text-align="justify" style:justify-single-word="false" fo:text-indent="1cm" style:auto-text-indent="false"/>
      <style:text-properties fo:color="#000000" style:font-name="Times New Roman" fo:font-size="14pt" style:text-underline-style="none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1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0.7cm" fo:text-align="justify" style:justify-single-word="false" fo:text-indent="1cm" style:auto-text-indent="false">
        <style:tab-stops>
          <style:tab-stop style:position="1.64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0.7cm" fo:text-align="justify" style:justify-single-word="false" fo:text-indent="1cm" style:auto-text-indent="false">
        <style:tab-stops>
          <style:tab-stop style:position="1.64cm"/>
        </style:tab-stops>
      </style:paragraph-properties>
      <style:text-properties style:font-name="Times New Roman" fo:font-size="14pt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0.7cm" fo:text-align="justify" style:justify-single-word="false" fo:text-indent="1cm" style:auto-text-indent="false">
        <style:tab-stops>
          <style:tab-stop style:position="1.6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/>
      <style:text-properties style:font-name="Times New Roman" fo:font-size="14pt" fo:language="en" fo:country="US" style:font-size-asian="14pt" style:font-size-complex="14pt"/>
    </style:style>
    <style:style style:name="P28" style:family="paragraph" style:parent-style-name="Text_20_body">
      <style:paragraph-properties fo:margin-top="0cm" fo:margin-bottom="0cm" fo:line-height="0.801cm">
        <style:tab-stops>
          <style:tab-stop style:position="17cm" style:type="right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.016cm" fo:margin-top="0cm" fo:margin-bottom="0cm" fo:line-height="0.801cm" fo:text-align="end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 style:master-page-name="First_20_Page">
      <style:paragraph-properties fo:margin-top="0.3cm" fo:margin-bottom="0cm" fo:line-height="0.7cm" fo:text-align="center" style:justify-single-word="false" style:page-number="auto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0.7cm" fo:text-align="justify" style:justify-single-word="false" fo:text-indent="1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0.7cm" fo:text-align="justify" style:justify-single-word="false" fo:text-indent="1cm" style:auto-text-indent="false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color="#000000"/>
    </style:style>
    <style:style style:name="T3" style:family="text">
      <style:text-properties fo:color="#000000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4" style:family="text">
      <style:text-properties fo:color="#000000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7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8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11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language="en" fo:country="US" style:text-underline-style="none" fo:background-color="#ffffff" style:font-size-asian="14pt" style:font-size-complex="14pt"/>
    </style:style>
    <style:style style:name="T13" style:family="text"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fo:language="en" fo:country="US"/>
    </style:style>
    <style:style style:name="T15" style:family="text">
      <style:text-properties fo:color="#000000" fo:background-color="#ffffff"/>
    </style:style>
    <style:style style:name="T16" style:family="text">
      <style:text-properties style:use-window-font-color="true" fo:background-color="#ffffff"/>
    </style:style>
    <style:style style:name="T17" style:family="text"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T18" style:family="text">
      <style:text-properties fo:language="ru" fo:country="RU"/>
    </style:style>
    <style:style style:name="T19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20" style:family="text">
      <style:text-properties style:text-underline-style="none" fo:font-weight="normal" fo:background-color="#ffffff" style:font-weight-asian="normal" style:font-weight-complex="normal"/>
    </style:style>
    <style:style style:name="T21" style:family="text">
      <style:text-properties fo:letter-spacing="normal" fo:language="ru" fo:country="RU" style:text-blinking="false" style:font-name-asian="Times New Roman1" style:language-asian="ru" style:country-asian="RU" style:font-name-complex="Times New Roman1"/>
    </style:style>
    <style:style style:name="T22" style:family="text">
      <style:text-properties fo:letter-spacing="normal" style:text-blinking="false" style:font-name-asian="Times New Roman1" style:language-asian="ru" style:country-asian="RU" style:font-name-complex="Times New Roman1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underline-style="none" fo:font-weight="normal" style:font-name-asian="Calibri" style:font-weight-asian="normal" style:font-name-complex="Calibri" style:font-weight-complex="normal"/>
    </style:style>
    <style:style style:name="T26" style:family="text">
      <style:text-properties fo:font-variant="normal" fo:text-transform="none" fo:color="#000000" fo:language="en" fo:country="US" style:text-underline-style="none" fo:font-weight="normal" style:font-name-asian="Calibri" style:font-weight-asian="normal" style:font-name-complex="Calibri" style:font-weight-complex="normal"/>
    </style:style>
    <style:style style:name="T27" style:family="text">
      <style:text-properties fo:font-variant="normal" fo:text-transform="none" fo:color="#000000" fo:language="en" fo:country="US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28" style:family="text">
      <style:text-properties fo:font-variant="normal" fo:text-transform="none" fo:color="#000000" fo:language="ru" fo:country="RU" style:text-underline-style="none" fo:font-weight="normal" style:font-name-asian="Calibri" style:font-weight-asian="normal" style:font-name-complex="Calibri" style:font-weight-complex="normal"/>
    </style:style>
    <style:style style:name="T29" style:family="text">
      <style:text-properties fo:font-variant="normal" fo:text-transform="none" fo:color="#000000" fo:language="ru" fo:country="RU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30" style:family="text">
      <style:text-properties fo:font-variant="normal" fo:text-transform="none" fo:color="#000000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31" style:family="text">
      <style:text-properties fo:font-variant="normal" fo:text-transform="none" style:text-underline-style="none" fo:font-weight="normal" style:font-name-asian="Calibri" style:font-weight-asian="normal" style:font-name-complex="Calibri" style:font-weight-complex="normal"/>
    </style:style>
    <style:style style:name="T32" style:family="text">
      <style:text-properties fo:font-variant="normal" fo:text-transform="none" style:use-window-font-color="true" fo:language="ru" fo:country="RU" style:text-underline-style="none" fo:font-weight="normal" style:font-name-asian="Calibri" style:font-weight-asian="normal" style:font-name-complex="Calibri" style:font-weight-complex="normal"/>
    </style:style>
    <style:style style:name="T33" style:family="text">
      <style:text-properties fo:font-variant="normal" fo:text-transform="none" style:use-window-font-color="true" fo:language="en" fo:country="US" style:text-underline-style="none" fo:font-weight="normal" style:font-name-asian="Calibri" style:font-weight-asian="normal" style:font-name-complex="Calibri" style:font-weight-complex="normal"/>
    </style:style>
    <style:style style:name="T34" style:family="text">
      <style:text-properties style:font-name-asian="Calibri" style:font-name-complex="Calibri"/>
    </style:style>
    <style:style style:name="T35" style:family="text">
      <style:text-properties fo:language="en" fo:country="US"/>
    </style:style>
    <style:style style:name="T36" style:family="text">
      <style:text-properties style:font-name="Times New Roman" fo:font-weight="bold" style:font-weight-asian="bold" style:font-weight-complex="bold"/>
    </style:style>
    <style:style style:name="T37" style:family="text">
      <style:text-properties style:font-name="Times New Roman" fo:font-weight="bold" fo:background-color="#ffffff" style:font-weight-asian="bold" style:font-weight-complex="bold"/>
    </style:style>
    <style:style style:name="T38" style:family="text">
      <style:text-properties fo:font-size="10pt" fo:letter-spacing="normal" fo:language="en" fo:country="US" style:text-blinking="false" fo:background-color="#ffffff" style:font-name-asian="Times New Roman1" style:font-size-asian="10pt" style:language-asian="ru" style:country-asian="RU" style:font-name-complex="Times New Roman1" style:font-size-complex="10pt"/>
    </style:style>
    <style:style style:name="T3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550144-0d2a-425f-b118-49260c9f133c" text:name="BossProviderVariable"/>
      </text:user-field-decls>
      <text:p text:style-name="P30"><text:span text:style-name="T36">ПРЕДПИСАНИЕ № 223</text:span><text:span text:style-name="T37">ФЗ-253/16</text:span></text:p>
      <text:p text:style-name="P8">о совершении действий, направленных на устранение нарушений порядка проведения торгов</text:p>
      <text:p text:style-name="P4">09.06.2016<text:tab/>Москва</text:p>
      <text:p text:style-name="P13">Комиссия Федеральной антимонопольной службы по контролю в сфере закупок в составе:</text:p>
      <text:p text:style-name="P32"><text:span text:style-name="T14">&lt;...&gt;</text:span><text:span text:style-name="T2"> </text:span><text:span text:style-name="T15">(далее – Комиссия ФАС России)</text:span><text:span text:style-name="T2">,</text:span></text:p>
      <text:p text:style-name="P16"><text:span text:style-name="T7">на основании решения от </text:span><text:span text:style-name="T10">09.0</text:span><text:span text:style-name="T12">6</text:span><text:span text:style-name="T10">.2016</text:span><text:span text:style-name="T7"> № 223ФЗ-</text:span><text:span text:style-name="T12">2</text:span><text:span text:style-name="T10">53</text:span><text:span text:style-name="T7">/16, принятого Комиссией ФАС России по итогам рассмотрения жалобы <text:s text:c="44"/>ООО «Софт Билдинг» </text:span><text:span text:style-name="T17">от 02.06.2016 № 12346 на действия (бездействие) заказчика ФГБУЗ «Медико-санитарная часть № 98 Федерального медико-биологического агентства», оператора электронной площадки ЗАО «Сбербанк-АСТ» при проведении открытого аукциона в электронной форме на право заключения договора на поставку программного продукта (лицензия на сервер 1С) (извещение № 31603690760)</text:span><text:span text:style-name="T8"> (далее </text:span><text:span text:style-name="T9">–</text:span><text:span text:style-name="T8"> </text:span><text:span text:style-name="T11">Аукцион</text:span><text:span text:style-name="T13">; </text:span><text:span text:style-name="T11">решение</text:span><text:span text:style-name="T8"> от </text:span><text:span text:style-name="T11">09.0</text:span><text:span text:style-name="T13">6</text:span><text:span text:style-name="T11">.2016</text:span><text:span text:style-name="T8"> <text:s text:c="6"/>№ 223ФЗ-</text:span><text:span text:style-name="T13">2</text:span><text:span text:style-name="T11">53</text:span><text:span text:style-name="T8">/16)</text:span><text:span text:style-name="T7">, руководствуясь частью 20 статьи 18.1, </text:span><text:a xlink:type="simple" xlink:href="consultantplus://offline/ref=28CF9C076DC83D28CE07642A6A510ED91C52ED997650C53A5267FB1E3FA29E2ABA3C952E56L8ZAG"><text:span text:style-name="T6">пунктом 3.1 части 1 статьи 23</text:span></text:a><text:span text:style-name="T7"> Федерального закона от 26.07.2006 № 135-ФЗ «О защите конкуренции»,</text:span></text:p>
      <text:p text:style-name="P21"/>
      <text:p text:style-name="P22">ПРЕДПИСЫВАЕТ:</text:p>
      <text:p text:style-name="P22"/>
      <text:list xml:id="list6157603120665268254" text:style-name="L1">
        <text:list-item>
          <text:list>
            <text:list-item>
              <text:list>
                <text:list-item>
                  <text:p text:style-name="P25"><text:span text:style-name="T3">ФГБУЗ «Медико-санитарная часть № 98 Федерального медико-биологического агентства»</text:span><text:span text:style-name="T4"> при рассмотрении заявок на участие в Аукционе не учитывать требования о порядке предоставления преференций участникам закупки, установленные</text:span><text:span text:style-name="Основной_20_шрифт_20_абзаца"><text:span text:style-name="T5"> </text:span></text:span><text:span text:style-name="Основной_20_шрифт_20_абзаца"><text:span text:style-name="T24">информационной картой</text:span></text:span><text:span text:style-name="Основной_20_шрифт_20_абзаца"><text:span text:style-name="T23"> документации об Аукционе.</text:span></text:span></text:p>
                </text:list-item>
                <text:list-item>
                  <text:p text:style-name="P26"><text:span text:style-name="T25">ФГБУЗ «Медико-санитарная часть № 98 Федерального медико-биологического агентства» продолжить проведение Аукциона в соответствии с</text:span><text:span text:style-name="T26"> требованиями Федерального закона от 18.07.2011 № 223-ФЗ «О закупках товаров, работ, услуг отдельными видами юридических лиц», </text:span><text:span text:style-name="T28">Положением о закупке товаров, работ, услуг для нужд </text:span><text:span text:style-name="T32">ФГБУЗ «Медико-санитарная часть № 98 Федерального медико-биологического агентства», утвержденным заместителем руководителя Федерального медико-биологического агентства </text:span><text:span text:style-name="T33">&lt;...&gt;</text:span><text:span text:style-name="T32"> 24.032014</text:span><text:span text:style-name="T30">, с </text:span><text:soft-page-break/><text:span text:style-name="T30">учетом </text:span><text:span text:style-name="T29">принятого решения</text:span><text:span text:style-name="T27"> </text:span><text:span text:style-name="T29">от</text:span><text:span text:style-name="T27"> </text:span><text:span text:style-name="T29">09.0</text:span><text:span text:style-name="T27">6</text:span><text:span text:style-name="T29">.2016 № 223ФЗ-</text:span><text:span text:style-name="T27">2</text:span><text:span text:style-name="T29">53/16</text:span><text:span text:style-name="T27">.</text:span></text:p>
                </text:list-item>
                <text:list-item>
                  <text:p text:style-name="P23"><text:span text:style-name="T31">ФГБУЗ «Медико-санитарная часть № 98 Федерального медико-биологического агентства»</text:span><text:span text:style-name="T34"> </text:span>в срок до 23.06.2016 <text:span text:style-name="T35">представить в ФАС России подтверждение исполнения настоящего Предписания в письменном виде, </text:span><text:span text:style-name="T18">а также по электронной почте: </text:span><text:span text:style-name="T35">dsstelmakh@fas.gov.ru.</text:span></text:p>
                </text:list-item>
              </text:list>
            </text:list-item>
          </text:list>
        </text:list-item>
      </text:list>
      <text:p text:style-name="P15"/>
      <text:p text:style-name="P14">Предписание может быть обжаловано в течение трех месяцев со дня его выдачи.</text:p>
      <text:p text:style-name="P14"/>
      <text:p text:style-name="P14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14"><text:span text:style-name="T39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512E1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60010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600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60010(1) </text:p></draw:text-box></draw:frame><draw:frame draw:style-name="Mfr2" draw:name="SpdBarcode" text:anchor-type="paragraph" svg:x="0cm" svg:width="3.6cm" svg:height="0.78cm" draw:z-index="3"><draw:image xlink:href="Pictures/10000201000000780000001A9512E1C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4T14:22:20.97</meta:creation-date>
    <meta:generator>OpenOffice.org/3.4.1$Win32 OpenOffice.org_project/341m1$Build-9593</meta:generator>
    <dc:date>2016-06-16T11:33:12.44</dc:date>
    <meta:print-date>2016-06-15T17:41:00.07</meta:print-date>
    <meta:document-statistic meta:table-count="0" meta:image-count="1" meta:object-count="0" meta:page-count="2" meta:paragraph-count="18" meta:word-count="313" meta:character-count="2651"/>
    <meta:user-defined meta:name="Поле 1"/>
    <meta:user-defined meta:name="Поле 2"/>
    <meta:user-defined meta:name="Поле 3"/>
    <meta:user-defined meta:name="Поле 4"/>
  </office:meta>
</office:document-meta>
</file>