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FAB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20" style:family="text">
      <style:text-properties fo:color="#000000" style:font-name="Times New Roman" fo:font-size="14pt" fo:letter-spacing="-0.004cm" fo:background-color="transparent" style:font-name-asian="Courier New" style:font-size-asian="14pt" style:font-name-complex="Courier New" style:font-size-complex="14pt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background-color="transparent" style:font-name-asian="Courier New" style:font-size-asian="14pt" style:font-name-complex="Courier New" style:font-size-complex="14pt"/>
    </style:style>
    <style:style style:name="T26" style:family="text">
      <style:text-properties fo:color="#000000" style:font-name="Times New Roman" fo:font-size="14pt" fo:letter-spacing="-0.004cm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22d5ea-76df-4c49-b321-4ed4691fd354" text:name="BossProviderVariable"/>
      </text:user-field-decls>
      <text:p text:style-name="P26">ОПРЕДЕЛЕНИЕ</text:p>
      <text:p text:style-name="P11">о продлении срока и об отложении рассмотрения </text:p>
      <text:p text:style-name="P14"><text:span text:style-name="T1">дела № </text:span><text:span text:style-name="T14">4-14.55-683 /00-24-16 </text:span><text:span text:style-name="T1"><text:s/>об административном правонарушении</text:span></text:p>
      <text:p text:style-name="P12"/>
      <text:p text:style-name="P13">«14» июня 2016 г. <text:s text:c="90"/>г. Москва</text:p>
      <text:p text:style-name="P13"/>
      <text:p text:style-name="P3"><text:span text:style-name="T15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683/00-24-16 об административном правонарушении </text:span><text:span text:style-name="T18">в отношении </text:span><text:span text:style-name="T19"><text:s/></text:span><text:span text:style-name="T20">генерального директора ООО «Брод-Эстейт» </text:span><text:span text:style-name="T26">&lt;...&gt;</text:span><text:span text:style-name="T21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4"/>
      <text:p text:style-name="P4"/>
      <text:p text:style-name="P5">УСТАНОВИЛ:</text:p>
      <text:p text:style-name="P5"/>
      <text:p text:style-name="P6"><text:span text:style-name="T3">В адрес ФАС России поступило постановление прокурора Новомосковского административного округа г. Москвы, старшим советником юстиции </text:span><text:span text:style-name="T12">&lt;...&gt;</text:span><text:span text:style-name="T3"> о возбуждении дела об административном правонарушении от 13.05.2016 в отношении </text:span><text:span text:style-name="T23">заместителя генерального директора ООО «Брод-Эстейт» </text:span><text:span text:style-name="T28">&lt;...&gt;</text:span><text:span text:style-name="T23"> </text:span><text:span text:style-name="T22">(вх. от 01.06.2016 № 77857/16).</text:span></text:p>
      <text:p text:style-name="P6"><text:span text:style-name="T3">В ходе подготовки к рассмотрению дела №</text:span><text:span text:style-name="T2"> </text:span><text:span text:style-name="T3">4-14.55-683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4">прокурора Новомосковского административного округа г. Москвы, старшим советником юстиции </text:span><text:span text:style-name="T29">&lt;...&gt;</text:span><text:span text:style-name="T22">,</text:span><text:span text:style-name="T3"> о времени и месте рассмотрения дела № 4-14.55-683/00-24-16 об административном правонарушении.</text:span></text:p>
      <text:p text:style-name="P6"><text:span text:style-name="T3">Вместе с тем, пятнадцатидневный срок рассмотрения дела №</text:span><text:span text:style-name="T2"> </text:span><text:span text:style-name="T3">4-14.55-683/00-24-16 в соответствии с частью 1 статьи 29.6 КоАП истекает 16.06.2016 г.</text:span></text:p>
      <text:p text:style-name="P7">Учитывая изложенное, руководствуясь статьями 29.1, 29.4, частью 2 статьи 29.6 КоАП,</text:p>
      <text:p text:style-name="P7"/>
      <text:p text:style-name="P8">ОПРЕДЕЛИЛ:</text:p>
      <text:p text:style-name="P7"/>
      <text:list xml:id="list4420952517110080940" text:style-name="L1">
        <text:list-item>
          <text:list>
            <text:list-item>
              <text:list>
                <text:list-item>
                  <text:p text:style-name="P22">Продлить срок рассмотрения дела № 4-14.55-683/00-24-16 об административном правонарушении до «15» июля 2016 г.</text:p>
                </text:list-item>
                <text:list-item>
                  <text:p text:style-name="P24"><text:span text:style-name="T3">Отложить рассмотрение дела № 4-14.55-683/00-24-16 об административном правонарушении на «23» июня 2016 г. в 16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5"><text:soft-page-break/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3"><text:span text:style-name="T30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DCFAB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DCFAB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19:02.11</meta:creation-date>
    <meta:generator>OpenOffice.org/3.4.1$Win32 OpenOffice.org_project/341m1$Build-9593</meta:generator>
    <dc:date>2016-06-16T11:35:07.87</dc:date>
    <meta:document-statistic meta:table-count="0" meta:image-count="1" meta:object-count="0" meta:page-count="2" meta:paragraph-count="17" meta:word-count="271" meta:character-count="2251"/>
    <meta:user-defined meta:name="Поле 1"/>
    <meta:user-defined meta:name="Поле 2"/>
    <meta:user-defined meta:name="Поле 3"/>
    <meta:user-defined meta:name="Поле 4"/>
  </office:meta>
</office:document-meta>
</file>