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4C3B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style:font-size-asian="14pt" style:font-weight-asian="bold" style:font-size-complex="14pt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font-size-asian="14pt" style:font-style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21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23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fo:language="en" fo:country="US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25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1337da-3607-4a9b-a41c-84165694a150" text:name="BossProviderVariable"/>
      </text:user-field-decls>
      <text:p text:style-name="P21"><text:span text:style-name="T2">ОПРЕДЕЛЕНИЕ</text:span></text:p>
      <text:p text:style-name="P4">об отложении рассмотрения дела об административном </text:p>
      <text:p text:style-name="P5"><text:span text:style-name="T1">правонарушении</text:span><text:span text:style-name="T3"> № </text:span><text:span text:style-name="T4">4-14.55-494/00-24-16</text:span><text:span text:style-name="T3"> </text:span></text:p>
      <text:p text:style-name="P6"/>
      <text:p text:style-name="P9">«03» июня 2016г. <text:s text:c="91"/>г. Москва</text:p>
      <text:p text:style-name="P9"/>
      <text:p text:style-name="P14"><text:span text:style-name="T8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494/00-24-16 об административном правонарушении в отношении начальника производства отдела 610 ПАО «НПО «Стрела» </text:span><text:span text:style-name="T10">&lt;...&gt;</text:span><text:span text:style-name="T9">, </text:span><text:span text:style-name="T8">возбужденного по факту административного правонарушения, </text:span><text:span text:style-name="T25">ответственность за которое предусмотрена</text:span><text:span text:style-name="T26"> </text:span><text:span text:style-name="T25">частью 1 статьи 14.55 КоАП,</text:span></text:p>
      <text:p text:style-name="P11"/>
      <text:p text:style-name="P3">УСТАНОВИЛ:</text:p>
      <text:p text:style-name="P12"/>
      <text:p text:style-name="P17"><text:span text:style-name="T7">В адрес ФАС России поступило постановление Тульского прокурора по надзору за исполнением законов на особо режимных объектах о возбуждении дела об административном правонарушении от 12.04.2016 в отношении </text:span><text:span text:style-name="T11">начальника производства отдела 610 ПАО «НПО «Стрела» </text:span><text:span text:style-name="T13">&lt;...&gt;</text:span><text:span text:style-name="T11"> (вх. от 20.04.2016 № 55296/16).</text:span></text:p>
      <text:p text:style-name="P17"><text:span text:style-name="T11">Рассмотрение дела №</text:span><text:span text:style-name="T12"> </text:span><text:span text:style-name="T11">4-14.55-494/00-24-16 об административном </text:span><text:span text:style-name="T11">правонарушении было назначено на 05.05.2016.</text:span></text:p>
      <text:p text:style-name="P15"><text:span text:style-name="T14">Вместе <text:s/>с тем, <text:s/>05.05.2016 в ходе подготовки к рассмотрению дела №</text:span><text:span text:style-name="T15"> </text:span><text:span text:style-name="T14">4-14.55-494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16">начальника производства отдела 610 ПАО «НПО «Стрела» </text:span><text:span text:style-name="T17">&lt;...&gt;</text:span><text:span text:style-name="T16">,</text:span><text:span text:style-name="T14"> о времени и месте рассмотрения дела № 4-14.55-494/00-24-16 об административном правонарушении.</text:span><text:span text:style-name="T18"> </text:span></text:p>
      <text:p text:style-name="P17"><text:span text:style-name="T11">Определением от 05.05.2016 (исх. от 06.05.2016 № 24/30456/16) в связи с отсутствием сведений о надлежащем уведомлении начальника производства отдела 610 ПАО «НПО «Стрела» </text:span><text:span text:style-name="T13">&lt;...&gt;</text:span><text:span text:style-name="T11"> срок рассмотрения дела № <text:s/>№</text:span><text:span text:style-name="T12"> </text:span><text:span text:style-name="T11">4-14.55-494/00-24-16 продлен до 03.06.2016, рассмотрение дела назначено на 25.05.2016</text:span></text:p>
      <text:p text:style-name="P16"><text:span text:style-name="T11">25.05.2016 при подготовке к рассмотрению дела №</text:span><text:span text:style-name="T12"> </text:span><text:span text:style-name="T11">4-14.55-494/00-24-16 об административном правонарушении установлено, что в материалах дела отсутствуют сведения о надлежащем уведомлении начальника производства отдела 610 ПАО «НПО «Стрела» </text:span><text:span text:style-name="T13">&lt;...&gt;</text:span><text:span text:style-name="T11"> о времени и месте рассмотрения дела № 4-14.55-494/00-24-16 об административном правонарушении.</text:span></text:p>
      <text:p text:style-name="P16"><text:span text:style-name="T11">03.06.2016 при подготовке к рассмотрению дела №</text:span><text:span text:style-name="T12"> </text:span><text:span text:style-name="T11">4-14.55-494/00-24-16 об административном правонарушении установлено, что в материалах дела отсутствуют сведения о надлежащем уведомлении начальника производства </text:span><text:soft-page-break/><text:span text:style-name="T11">отдела 610 ПАО «НПО «Стрела» </text:span><text:span text:style-name="T13">&lt;...&gt;</text:span><text:span text:style-name="T11"> о времени и месте рассмотрения дела № 4-14.55-494/00-24-16 об административном правонарушении.</text:span></text:p>
      <text:p text:style-name="P18">Учитывая изложенное, руководствуясь пунктом 5 части 1 статьи 29.1, статьей 29.4 КоАП,</text:p>
      <text:p text:style-name="P11"/>
      <text:p text:style-name="P3">ОПРЕДЕЛИЛ:</text:p>
      <text:p text:style-name="P11"/>
      <text:list xml:id="list1110454244841519778" text:style-name="L1">
        <text:list-item>
          <text:list>
            <text:list-item>
              <text:list>
                <text:list-item>
                  <text:p text:style-name="P22">Рассмотрение дела № 4-14.55-494/00-24-16 об административном правонарушении отложить.</text:p>
                </text:list-item>
                <text:list-item>
                  <text:p text:style-name="P23"><text:span text:style-name="T5">Назначить рассмотрение дела № 4-14.55-494/00-24-16 об административном правонарушении на «21» июня 2016 г. в 15 часов 30 минут по адресу: </text:span><text:span text:style-name="T6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4"><text:span text:style-name="T19"><text:s text:c="5"/></text:span><text:span text:style-name="T20">Примечание</text:span><text:span text:style-name="T21">.</text:span><text:span text:style-name="T19"> Порядок оформления пропуска в здание ФАС России можно согласовать по телефону 8 (495) 982-16-22</text:span><text:span text:style-name="T22"> </text:span><text:span text:style-name="T19">или по электронной почте </text:span><text:span text:style-name="T23">sementsova</text:span><text:span text:style-name="T24">@fas.gov.ru</text:span><text:span text:style-name="T22"> <text:s/></text:span><text:span text:style-name="T19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D4C3B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02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0244(1) </text:p></draw:text-box></draw:frame><draw:frame draw:style-name="Mfr2" draw:name="SpdBarcode" text:anchor-type="paragraph" svg:x="0cm" svg:width="3.6cm" svg:height="0.78cm" draw:z-index="2"><draw:image xlink:href="Pictures/10000201000000780000001A1D4C3B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8:54:52.24</meta:creation-date>
    <meta:generator>OpenOffice.org/3.4.1$Win32 OpenOffice.org_project/341m1$Build-9593</meta:generator>
    <dc:date>2016-06-16T11:36:24.48</dc:date>
    <meta:document-statistic meta:table-count="0" meta:image-count="1" meta:object-count="0" meta:page-count="2" meta:paragraph-count="19" meta:word-count="377" meta:character-count="3126"/>
    <meta:user-defined meta:name="Поле 1"/>
    <meta:user-defined meta:name="Поле 2"/>
    <meta:user-defined meta:name="Поле 3"/>
    <meta:user-defined meta:name="Поле 4"/>
  </office:meta>
</office:document-meta>
</file>