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DE3B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size="14pt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800e73-643b-4ca3-8395-759d4041cf36" text:name="BossProviderVariable"/>
      </text:user-field-decls>
      <text:p text:style-name="P25"><text:span text:style-name="T7">ОПРЕДЕЛЕНИЕ</text:span></text:p>
      <text:p text:style-name="P22">о продлении срока и об отложении рассмотрения дела </text:p>
      <text:p text:style-name="P22">об административном правонарушении №<text:span text:style-name="T1"> 4-19.8-427/00-05-16</text:span></text:p>
      <text:p text:style-name="P22"/>
      <text:p text:style-name="P23">«14» июня 2016 <text:s text:c="93"/>г. Москва</text:p>
      <text:p text:style-name="P23"/>
      <text:p text:style-name="P11"><text:span text:style-name="T2">Я, заместитель начальника Правового управления ФАС России Хомяков Андрей Николаевич, рассмотрев протокол и материалы дела об административном правонарушении № 4-19.8-427/00-05-16, возбужденного в отношении</text:span><text:span text:style-name="Основной_20_шрифт_20_абзаца"><text:span text:style-name="T4"> акционерного общества «Выксунский металлургический завод» (место нахождения: 607061, Нижегородская область, г. Выкса, улица Братьев Баташевых, д. 45; дата регистрации в качестве юридического лица - 06.11.1992; ИНН 5247004695 КПП 524701001 ОГРН 1025201632610 ),</text:span></text:span><text:span text:style-name="Основной_20_шрифт_20_абзаца"><text:span text:style-name="T3"> </text:span></text:span></text:p>
      <text:p text:style-name="P12"/>
      <text:p text:style-name="P5">УСТАНОВИЛ:</text:p>
      <text:p text:style-name="P13"/>
      <text:p text:style-name="P8"><text:span text:style-name="T6"><text:tab/>Отсутствие надлежащего извещения лица о времени и месте рассмотрения дела об</text:span><text:span text:style-name="T5"> административном правонарушении № 4-19.8-379/00-05-16.</text:span></text:p>
      <text:p text:style-name="P7"><text:tab/>Руководствуясь частью 1 статьи 29.4, частью 2 статьи 29.5, пунктом 4 части 1 статьи 29.7 Кодекса Российской Федерации об административных правонарушениях,</text:p>
      <text:p text:style-name="P14"/>
      <text:p text:style-name="P6">ОПРЕДЕЛИЛ:</text:p>
      <text:p text:style-name="P15"/>
      <text:list xml:id="list5951159614879051617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4-19.8-427/00-05-16 до 15.07.2016.</text:p>
                </text:list-item>
                <text:list-item>
                  <text:p text:style-name="P24">Рассмотрение дела об административном правонарушении<text:line-break/>№ 4-19.8-427/00-06-16 отложить.</text:p>
                </text:list-item>
                <text:list-item>
                  <text:p text:style-name="P24">Назначить рассмотрение дела об административном правонарушении № 4-19.8-427/00-05-16 на «14» июля 2016 года в 11 часов 00 минут по адресу: 123995, г. Москва, ул. Садовая-Кудринская, д. 11, каб. 402В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DE3B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97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9744(1) </text:p></draw:text-box></draw:frame><draw:frame draw:style-name="Mfr2" draw:name="SpdBarcode" text:anchor-type="paragraph" svg:x="0cm" svg:width="3.6cm" svg:height="0.78cm" draw:z-index="1"><draw:image xlink:href="Pictures/10000201000000780000001A9DDE3B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09:33:07.25</meta:creation-date>
    <meta:generator>OpenOffice.org/3.4.1$Win32 OpenOffice.org_project/341m1$Build-9593</meta:generator>
    <dc:date>2016-06-16T11:37:22.20</dc:date>
    <meta:document-statistic meta:table-count="0" meta:image-count="1" meta:object-count="0" meta:page-count="1" meta:paragraph-count="14" meta:word-count="165" meta:character-count="1429"/>
    <meta:user-defined meta:name="Поле 1"/>
    <meta:user-defined meta:name="Поле 2"/>
    <meta:user-defined meta:name="Поле 3"/>
    <meta:user-defined meta:name="Поле 4"/>
  </office:meta>
</office:document-meta>
</file>