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A0F6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,Bold" svg:font-family="'Times New Roman,Bold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rmal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style:use-window-font-color="true" style:font-name="Times New Roman" fo:font-size="14pt" fo:font-weight="normal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style:use-window-font-color="true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style:font-name="Times New Roman" fo:font-size="14pt" fo:background-color="transparent"/>
    </style:style>
    <style:style style:name="P1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>
        <style:tab-stops>
          <style:tab-stop style:position="1.561cm"/>
          <style:tab-stop style:position="1.588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>
        <style:tab-stops>
          <style:tab-stop style:position="1.561cm"/>
          <style:tab-stop style:position="1.588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#ffff00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 fo:background-color="transparent" style:text-autospace="none">
        <style:tab-stops>
          <style:tab-stop style:position="0.49cm"/>
          <style:tab-stop style:position="1.66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 fo:background-color="transparent" style:text-autospace="none">
        <style:tab-stops>
          <style:tab-stop style:position="1.665cm"/>
          <style:tab-stop style:position="1.71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 fo:background-color="transparent" style:text-autospace="none">
        <style:tab-stops>
          <style:tab-stop style:position="-0.635cm"/>
          <style:tab-stop style:position="0.522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 fo:background-color="transparent" style:text-autospace="none">
        <style:tab-stops>
          <style:tab-stop style:position="-0.635cm"/>
          <style:tab-stop style:position="1.699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font-name="Times New Roman" fo:font-size="14pt"/>
    </style:style>
    <style:style style:name="P26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cm" style:auto-text-indent="false">
        <style:tab-stops>
          <style:tab-stop style:position="1.665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cm" style:auto-text-indent="false">
        <style:tab-stops>
          <style:tab-stop style:position="1.561cm"/>
          <style:tab-stop style:position="1.588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0.651cm" fo:text-indent="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0.651cm"/>
      <style:text-properties style:use-window-font-color="true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0.651cm">
        <style:tab-stops>
          <style:tab-stop style:position="17cm" style:type="right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0.651cm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0.65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margin-top="0.3cm" fo:margin-bottom="0.3cm" fo:line-height="0.651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9" style:family="paragraph" style:parent-style-name="Text_20_body">
      <style:paragraph-properties fo:margin-left="0cm" fo:margin-right="0.016cm" fo:margin-top="0cm" fo:margin-bottom="0cm" fo:line-height="0.651cm" fo:text-align="end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-0.016cm" fo:margin-top="0cm" fo:margin-bottom="0cm" fo:line-height="0.651cm" fo:text-align="end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9.5cm" fo:margin-right="0cm" fo:margin-top="0cm" fo:margin-bottom="0cm" fo:line-height="0.651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font-name="Times New Roman" fo:font-size="14pt" fo:background-color="#ffff00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3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9.5cm" fo:margin-right="0cm" fo:margin-top="0cm" fo:margin-bottom="0cm" fo:line-height="0.651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9.5cm" fo:margin-right="0cm" fo:margin-top="0cm" fo:margin-bottom="0cm" fo:line-height="0.651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style:use-window-font-color="true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.3cm" fo:margin-bottom="0.3cm" fo:line-height="0.651cm" fo:text-align="center" style:justify-single-word="false" fo:text-indent="1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49" style:family="paragraph" style:parent-style-name="Text_20_body" style:list-style-name="L2">
      <style:paragraph-properties fo:margin-left="0cm" fo:margin-right="0cm" fo:margin-top="0.3cm" fo:margin-bottom="0.3cm" fo:line-height="0.651cm" fo:text-align="center" style:justify-single-word="false" fo:text-indent="1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3">
      <style:paragraph-properties fo:margin-left="0cm" fo:margin-right="0cm" fo:margin-top="0.101cm" fo:margin-bottom="0.101cm" fo:line-height="0.651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51" style:family="paragraph" style:parent-style-name="Text_20_body" style:master-page-name="First_20_Page">
      <style:paragraph-properties fo:margin-top="0.3cm" fo:margin-bottom="0cm" fo:line-height="0.65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81cm" style:auto-text-indent="false"/>
      <style:text-properties style:font-name="Times New Roman" fo:font-size="14pt" fo:language="en" fo:country="US" style:font-size-asian="14pt" style:font-size-complex="14pt"/>
    </style:style>
    <style:style style:name="P53" style:family="paragraph" style:parent-style-name="_9__9_ConsPlusNormal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_9__9_ConsPlusNormal" style:list-style-name="L1">
      <style:paragraph-properties fo:margin-left="0cm" fo:margin-right="0cm" fo:margin-top="0cm" fo:margin-bottom="0cm" fo:line-height="0.651cm" fo:text-align="justify" style:justify-single-word="false" fo:text-indent="1cm" style:auto-text-indent="false">
        <style:tab-stops>
          <style:tab-stop style:position="1.561cm"/>
          <style:tab-stop style:position="1.588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1" style:font-style-asian="normal" style:font-name-complex="Times New Roman1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19" style:family="text">
      <style:text-properties fo:background-color="#ffffff"/>
    </style:style>
    <style:style style:name="T20" style:family="text">
      <style:text-properties fo:background-color="#ffffff" style:font-size-asian="14pt" style:font-size-complex="14pt"/>
    </style:style>
    <style:style style:name="T21" style:family="text">
      <style:text-properties fo:color="#000000"/>
    </style:style>
    <style:style style:name="T22" style:family="text">
      <style:text-properties fo:color="#000000" fo:language="en" fo:country="US"/>
    </style:style>
    <style:style style:name="T23" style:family="text">
      <style:text-properties fo:color="#000000" fo:language="en" fo:country="US" fo:background-color="#ffffff" style:font-name-asian="TimesNewRomanPSMT" style:font-name-complex="TimesNewRomanPSMT"/>
    </style:style>
    <style:style style:name="T24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" style:font-style-asian="normal" style:font-weight-asian="normal" style:font-name-complex="TimesNewRoman" style:font-style-complex="normal" style:font-weight-complex="normal"/>
    </style:style>
    <style:style style:name="T28" style:family="text">
      <style:text-properties fo:color="#000000" fo:language="ru" fo:country="RU"/>
    </style:style>
    <style:style style:name="T29" style:family="text">
      <style:text-properties fo:color="#000000" style:font-name="Times New Roman" fo:font-size="14pt" fo:background-color="#ffffff" style:font-size-asian="14pt" style:font-size-complex="14pt"/>
    </style:style>
    <style:style style:name="T30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31" style:family="text">
      <style:text-properties fo:color="#000000" fo:background-color="#ffffff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fo:language="ru" fo:country="RU" fo:background-color="#ffffff" style:font-name-asian="TimesNewRomanPSMT" style:font-name-complex="TimesNewRomanPSMT"/>
    </style:style>
    <style:style style:name="T34" style:family="text">
      <style:text-properties style:use-window-font-color="true" fo:background-color="#ffffff"/>
    </style:style>
    <style:style style:name="T35" style:family="text">
      <style:text-properties style:use-window-font-color="true" fo:font-weight="normal" fo:background-color="#ffffff" style:font-weight-asian="normal" style:font-weight-complex="normal"/>
    </style:style>
    <style:style style:name="T36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37" style:family="text">
      <style:text-properties style:use-window-font-color="true" fo:font-weight="normal" style:font-weight-asian="normal" style:font-weight-complex="normal"/>
    </style:style>
    <style:style style:name="T3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style:use-window-font-color="true" fo:language="en" fo:country="US"/>
    </style:style>
    <style:style style:name="T44" style:family="text">
      <style:text-properties style:use-window-font-color="true" fo:language="en" fo:country="US" fo:font-weight="normal" fo:background-color="#ffffff" style:font-weight-asian="normal" style:font-weight-complex="normal"/>
    </style:style>
    <style:style style:name="T45" style:family="text">
      <style:text-properties style:use-window-font-color="true" fo:language="en" fo:country="US" fo:font-weight="normal" style:font-weight-asian="normal" style:font-weight-complex="normal"/>
    </style:style>
    <style:style style:name="T46" style:family="text">
      <style:text-properties fo:language="ru" fo:country="RU"/>
    </style:style>
    <style:style style:name="T47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48" style:family="text">
      <style:text-properties style:font-weight-asian="normal" style:font-weight-complex="normal"/>
    </style:style>
    <style:style style:name="T49" style:family="text">
      <style:text-properties fo:language="en" fo:country="US"/>
    </style:style>
    <style:style style:name="T50" style:family="text">
      <style:text-properties style:font-name-asian="Segoe Print" style:font-weight-asian="normal" style:font-name-complex="Segoe Print" style:font-weight-complex="normal"/>
    </style:style>
    <style:style style:name="T51" style:family="text">
      <style:text-properties style:text-underline-style="none" fo:font-weight="normal" fo:background-color="#ffffff" style:font-weight-asian="normal" style:font-weight-complex="normal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4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5" style:family="text">
      <style:text-properties style:font-name="Times New Roman" fo:font-size="14pt" fo:language="ru" fo:country="RU" fo:font-weight="normal" fo:background-color="#ffffff" style:font-name-asian="Times New Roman,Bold" style:font-size-asian="14pt" style:font-weight-asian="normal" style:font-name-complex="Times New Roman,Bold" style:font-size-complex="14pt" style:font-weight-complex="normal"/>
    </style:style>
    <style:style style:name="T56" style:family="text">
      <style:text-properties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57" style:family="text"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58" style:family="text">
      <style:text-properties style:font-name="Times New Roman" fo:language="ru" fo:country="RU"/>
    </style:style>
    <style:style style:name="T5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font-name-asian="TimesNewRoman" style:font-name-complex="TimesNewRoman"/>
    </style:style>
    <style:style style:name="T62" style:family="text">
      <style:text-properties style:font-name-asian="Times New Roman2" style:font-name-complex="Times New Roman2"/>
    </style:style>
    <style:style style:name="T63" style:family="text">
      <style:text-properties style:font-size-asian="14pt" style:font-size-complex="14pt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797a5f-880b-4bd6-b71f-659e5ff4332d" text:name="BossProviderVariable"/>
      </text:user-field-decls>
      <text:p text:style-name="P51"><text:span text:style-name="T64">РЕШЕНИЕ № 223</text:span><text:span text:style-name="T65">ФЗ-253/16</text:span></text:p>
      <text:p text:style-name="P36">по результатам рассмотрения жалобы <text:span text:style-name="T23">ООО «</text:span><text:span text:style-name="T33">Софт Билдинг</text:span><text:span text:style-name="T23">»</text:span> 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7">09.06.2016<text:tab/>Москва</text:p>
      <text:p text:style-name="P7">Комиссия Федеральной антимонопольной службы по контролю в сфере закупок в составе:</text:p>
      <text:p text:style-name="P44">&lt;...&gt;<text:span text:style-name="T31">(далее – Комиссия ФАС России)</text:span><text:span text:style-name="T21">,</text:span></text:p>
      <text:p text:style-name="P8">при участии представителей:</text:p>
      <text:p text:style-name="P12"><text:span text:style-name="T32">ЗАО «Сбербанк-АСТ: </text:span><text:span text:style-name="T43">&lt;...&gt;</text:span><text:span text:style-name="T32"> </text:span><text:span text:style-name="T21">–</text:span><text:span text:style-name="T32"> доверенность от 28.09.2015 <text:s text:c="3"/>№</text:span> б/н.</text:p>
      <text:p text:style-name="P30">представители ФГБУЗ «Медико-санитарная часть № 98 Федерального медико-биологического агентства», ООО «Софт Билдинг» на заседание Комиссии ФАС России не явились, уведомлены надлежащим образом,</text:p>
      <text:p text:style-name="P10"><text:span text:style-name="T34">рассмотрев жалобу ООО «Софт Билдинг» от 02.06.2016 № 12346 на действия (бездействие) заказчика ФГБУЗ «Медико-санитарная часть № 98 Федерального медико-биологического агентства», оператора электронной площадки ЗАО «Сбербанк-АСТ» при проведении открытого аукциона в электронной форме на право заключения договора на поставку программного продукта (лицензия на сервер 1С) (извещение № 31603690760)</text:span><text:span text:style-name="T36"> </text:span><text:span text:style-name="T34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48">УСТАНОВИЛА:</text:p>
      <text:p text:style-name="P6"><text:span text:style-name="T48">В ФАС России поступила жалоба ООО «Софт Билдинг» от 02.06.2016 <text:s text:c="5"/>№ 12346 на действия (бездействие) заказчика ФГБУЗ «Медико-санитарная часть № 98 Федерального медико-биологического агентства», оператора электронной площадки ЗАО «Сбербанк-АСТ» при проведении открытого аукциона в электронной форме на право заключения договора на поставку программного продукта (лицензия на сервер 1С) (извещение № 31603690760)</text:span><text:span text:style-name="T50"> </text:span><text:span text:style-name="T48">(далее – Аукцион, Жалоба).</text:span></text:p>
      <text:p text:style-name="P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2"><text:span text:style-name="T37">Закупочная деятельность Заказчика регламентируется </text:span>Положением о закупке товаров, работ, услуг для нужд <text:span text:style-name="T32">ФГБУЗ «Медико-санитарная часть № 98 Федерального медико-биологического агентства»</text:span><text:span text:style-name="T37">, утвержденным заместителем руководителя Федерального медико-биологического агентства </text:span><text:span text:style-name="T45">&lt;...&gt;</text:span><text:span text:style-name="T37"> (далее – Положение о закупке).</text:span></text:p>
      <text:p text:style-name="P26"><text:span text:style-name="Основной_20_шрифт_20_абзаца"><text:span text:style-name="T40">Вопросы, связанные с информационно-техническим обеспечением </text:span></text:span><text:span text:style-name="T53">проведения Оператором </text:span><text:span text:style-name="T54">электронной площадки</text:span><text:span text:style-name="T53"> закупок товаров, работ, услуг и торгов с использованием электронной торговой площадки, имеющей адрес в информационно-телекоммуникационной сети «Интернет»: <text:s text:c="14"/></text:span><text:a xlink:type="simple" xlink:href="http://utp.sberbank-ast.ru/Trade" office:target-frame-name="_blank" xlink:show="new"><text:span text:style-name="Основной_20_шрифт_20_абзаца"><text:span text:style-name="T53">http://utp.sberbank-ast.ru/Trade</text:span></text:span></text:a><text:span text:style-name="T53">, регулируются </text:span><text:span text:style-name="T55">Регламентом торговой секции «Закупки по 223-ФЗ» универсальной торговой платформы</text:span><text:span text:style-name="T56"> «Сбербанк-АСТ»</text:span><text:span text:style-name="T53">, утвержденным генеральным директором </text:span><text:span text:style-name="T57">&lt;...&gt; </text:span><text:span text:style-name="T53">22.05.2015 (далее – Регламент).</text:span></text:p>
      <text:p text:style-name="P23">В соответствии с частью 5 статьи 4 Закона о закупках при закупке в единой информационной системе (далее <text:span text:style-name="T35">–</text:span>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8"><text:span text:style-name="Основной_20_шрифт_20_абзаца"><text:span text:style-name="T41">24</text:span></text:span><text:span text:style-name="Основной_20_шрифт_20_абзаца"><text:span text:style-name="T41">.05.2016</text:span></text:span><text:span text:style-name="Основной_20_шрифт_20_абзаца"><text:span text:style-name="T40"> в ЕИС</text:span></text:span><text:span text:style-name="Основной_20_шрифт_20_абзаца"><text:span text:style-name="T42"> </text:span></text:span><text:span text:style-name="Основной_20_шрифт_20_абзаца"><text:span text:style-name="T40">размещено извещение о проведении </text:span></text:span><text:span text:style-name="Основной_20_шрифт_20_абзаца"><text:span text:style-name="T41">Аукциона</text:span></text:span><text:span text:style-name="Основной_20_шрифт_20_абзаца"><text:span text:style-name="T40"> и </text:span></text:span><text:span text:style-name="Основной_20_шрифт_20_абзаца"><text:span text:style-name="T41">д</text:span></text:span><text:span text:style-name="Основной_20_шрифт_20_абзаца"><text:span text:style-name="T40">окументация о</text:span></text:span><text:span text:style-name="Основной_20_шрифт_20_абзаца"><text:span text:style-name="T41">б</text:span></text:span><text:span text:style-name="Основной_20_шрифт_20_абзаца"><text:span text:style-name="T40"> </text:span></text:span><text:span text:style-name="Основной_20_шрифт_20_абзаца"><text:span text:style-name="T41">Аукционе</text:span></text:span><text:span text:style-name="Основной_20_шрифт_20_абзаца"><text:span text:style-name="T40"> (далее – Извещение, Документация).</text:span></text:span></text:p>
      <text:p text:style-name="P27"><text:span text:style-name="Основной_20_шрифт_20_абзаца"><text:span text:style-name="T10">Согласно Извещению, информации размещенной в ЕИС:</text:span></text:span></text:p>
      <text:p text:style-name="P24"><text:span text:style-name="T35">– </text:span>дата и время окончания подачи заявок <text:span text:style-name="T35">– </text:span><text:span text:style-name="T44">14</text:span><text:span text:style-name="T49">.06.2016</text:span> 8:00;</text:p>
      <text:p text:style-name="P32"><text:span text:style-name="T35">– </text:span>дата рассмотрения заявок <text:span text:style-name="T35">– </text:span><text:span text:style-name="T44">20</text:span><text:span text:style-name="T49">.06.2016</text:span> 1<text:span text:style-name="T49">7</text:span>:00;</text:p>
      <text:p text:style-name="P32"><text:span text:style-name="T35">– </text:span>дата подведения итогов <text:span text:style-name="T35">– </text:span><text:span text:style-name="T44">22</text:span>.<text:span text:style-name="T49">06</text:span>.2016 <text:span text:style-name="T49">10:00</text:span>.</text:p>
      <text:p text:style-name="P18"><text:soft-page-break/><text:span text:style-name="Основной_20_шрифт_20_абзаца"><text:span text:style-name="T40">Из </text:span></text:span><text:span text:style-name="Основной_20_шрифт_20_абзаца"><text:span text:style-name="T41">Ж</text:span></text:span><text:span text:style-name="Основной_20_шрифт_20_абзаца"><text:span text:style-name="T40">алобы следует, что при проведении </text:span></text:span><text:span text:style-name="Основной_20_шрифт_20_абзаца"><text:span text:style-name="T41">Аукциона</text:span></text:span><text:span text:style-name="Основной_20_шрифт_20_абзаца"><text:span text:style-name="T42"> Оператором электронной площадки нарушены права и законные интересы Заявителя вследствие ограничения его права подать заявку на участие в Аукционе, а именно Заявитель 25.05.2016 в период с 01:02 по 09:58 МСК не имел технической возможности подать заявку на участие в Аукционе.</text:span></text:span></text:p>
      <text:p text:style-name="P18"><text:span text:style-name="Основной_20_шрифт_20_абзаца"><text:span text:style-name="T42">Рассмотрев представленные материалы и выслушав пояснения </text:span></text:span><text:span text:style-name="Основной_20_шрифт_20_абзаца"><text:span text:style-name="T42">представителя Оператора электронной площадки, а также руководствуясь частью 17 статьи 18.1 Закона о защите конкуренции, Комиссия ФАС России установила следующее.</text:span></text:span></text:p>
      <text:list xml:id="list3151654553287083243" text:style-name="L1">
        <text:list-item>
          <text:list>
            <text:list-item>
              <text:p text:style-name="P54">В соответствии с пунктом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p>
            </text:list-item>
          </text:list>
        </text:list-item>
      </text:list>
      <text:p text:style-name="P11"><text:span text:style-name="T25">В соответствии с пунктами 16 и 19 Положения о закупке аукцион может проводится в электронной форме. Аукцион в электронной форме </text:span><text:span text:style-name="T39">–</text:span><text:span text:style-name="T25"> это аукцион, проведение которого обеспечивается оператором электронной площадки на сайте в информационно-телекоммуникационной сети «Интернет» при этом правила и процедуры проведения закупки с использованием электронной площадки устанавливаются регламентом работы электронной площадки и соглашением, заключенным между Заказчиком и оператором электронной площадки.</text:span></text:p>
      <text:p text:style-name="P31"><text:span text:style-name="T25">Согласно пункту </text:span><text:span text:style-name="T26">1.4.5. Регламента торговая система</text:span><text:span text:style-name="T27"> функционирует в режиме круглосуточной непрерывной </text:span><text:span text:style-name="T61">работы</text:span><text:span text:style-name="T62">, </text:span><text:span text:style-name="T61">за исключением времени проведения профилактических и регламентных работ</text:span><text:span text:style-name="T62">.</text:span></text:p>
      <text:p text:style-name="P14"><text:span text:style-name="T29">По мнению Заявителя, Оператором электронной площадки не обеспечена надежность функционирования используемых при проведении </text:span><text:span text:style-name="T30">Аукциона</text:span><text:span text:style-name="T29"> программных и технических средств электронной торговой площадки, </text:span><text:span text:style-name="Основной_20_шрифт_20_абзаца"><text:span text:style-name="T42">а именно Заявитель 25.05.2016 в период с 01:02 по 09:58 (МСК) не имел технической возможности подать заявку на участие в Аукционе.</text:span></text:span></text:p>
      <text:p text:style-name="P15"><text:span text:style-name="Основной_20_шрифт_20_абзаца"><text:span text:style-name="T59">На заседании Комиссии представитель Оператора электронной площадки пояснил, что </text:span></text:span><text:span text:style-name="Основной_20_шрифт_20_абзаца"><text:span text:style-name="T60">25</text:span></text:span><text:span text:style-name="Основной_20_шрифт_20_абзаца"><text:span text:style-name="T59">.10.2015 </text:span></text:span><text:span text:style-name="Основной_20_шрифт_20_абзаца"><text:span text:style-name="T60">c 00:00</text:span></text:span><text:span text:style-name="Основной_20_шрифт_20_абзаца"><text:span text:style-name="T59"> до 09:00 (МСК) на сайте Оператора электронной площадки возникли технические неполадки, в связи с чем в указанный период участники Аукциона не могли подавать предложения о цене контракта.</text:span></text:span></text:p>
      <text:p text:style-name="P30"><text:soft-page-break/>Таким образом, Оператором электронной площадки в нарушение требований Положения о закупке, Регламента <text:s/><text:span text:style-name="T21">не обеспечена надежность функционирования используемых при проведении </text:span><text:span text:style-name="T28">Аукциона</text:span><text:span text:style-name="T21"> программных и технических средств электронной торговой площадки.</text:span></text:p>
      <text:p text:style-name="P9"><text:span text:style-name="Основной_20_шрифт_20_абзаца"><text:span text:style-name="T16">На основании изложенного, Комиссия ФАС России приходит к выводу, что действия Заказчика, выразившиеся в нарушении установленного Положением о </text:span></text:span><text:span text:style-name="Основной_20_шрифт_20_абзаца"><text:span text:style-name="T16">закупке порядка проведения Аукциона, противоречат пункту 2 части 1 статьи 3 Закона о закупках и нарушают часть 1 статьи 2 Закона о закупках.</text:span></text:span></text:p>
      <text:p text:style-name="P9"><text:span text:style-name="Основной_20_шрифт_20_абзаца"><text:span text:style-name="T6">Вместе с тем, Комиссия ФАС России приходит к выводу, что указанное </text:span></text:span><text:span text:style-name="Основной_20_шрифт_20_абзаца"><text:span text:style-name="T17">нарушение не повлияло на результаты проведения Аукциона, поскольку </text:span></text:span><text:span text:style-name="Основной_20_шрифт_20_абзаца"><text:span text:style-name="T16">Заявитель подал заявку на участие в Аукционе.</text:span></text:span></text:p>
      <text:p text:style-name="P4"><text:span text:style-name="T38">2</text:span><text:span text:style-name="T39">. </text:span><text:span text:style-name="T2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53">В соответствии с частью 8 статьи 3 Закона о закупках Правительство Российской Федерации вправе установить: 1) приоритет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; 2) особенности участия субъектов малого и среднего предпринимательства в закупке, осуществляемой отдельными заказчиками, годовой объем закупки, который данные заказчики обязаны осуществить у таких субъектов, порядок расчета указанного объема, а также форму годового отчета о закупке у субъектов малого и среднего предпринимательства и требования к содержанию этого отчета; 3) особенности осуществления закупок отдельными заказчиками аудиторских услуг (за исключением проведения обязательного аудита бухгалтерской (финансовой) отчетности заказчика), а также консультационных услуг.</text:p>
      <text:p text:style-name="P30"><text:span text:style-name="T37">При этом р</text:span>азделом «Порядок предоставления преференций участникам закупки» информационной карты документации об Аукционе установлено следующее: «В соответствии с приказом Минэкономразвития России от 25.03.2014 г. № 155 «Об условиях допуска товаров, происходящих из иностранных государств, для целей осуществления закупок товаров, работ, услуг для обеспечения государственных и муниципальных нужд» участникам, заявки или окончательные предложения которых содержат предложения о <text:soft-page-break/>поставке товаров российского, белорусского и (или) казахстанского происхождения - предоставляются преференции в отношении цены договора в размере 15%. Участник аукциона указывает (декларирует) в заявке страну происхождения поставляемого товара и данные документа, подтверждающего страну происхождения товара (при наличии такого документа)».</text:p>
      <text:p text:style-name="P12"><text:span text:style-name="T46">Установление</text:span> Заказчиком вышеуказанного порядка предоставления преференций участникам закупки не основано на положениях Закона о закупках и ограничивает количество потенциальных участников Аукциона.</text:p>
      <text:p text:style-name="P5"><text:span text:style-name="T52">Таким образом, действия Заказчика по установлению в Документации </text:span><text:span text:style-name="T58">п</text:span><text:span text:style-name="T52">орядка предоставления преференций участникам закупки </text:span><text:span text:style-name="Основной_20_шрифт_20_абзаца"><text:span text:style-name="T18">нарушает принцип равноправия участников Аукциона, что противоречит</text:span></text:span><text:span text:style-name="T52"> </text:span><text:span text:style-name="Основной_20_шрифт_20_абзаца"><text:span text:style-name="T2">части 8 статьи 3 Закона о закупках и </text:span></text:span><text:span text:style-name="T52">нарушает часть 1 статьи 2 Закона о закупках.</text:span></text:p>
      <text:p text:style-name="P22"><text:span text:style-name="Основной_20_шрифт_20_абзаца">3</text:span><text:span text:style-name="Основной_20_шрифт_20_абзаца"><text:span text:style-name="T7">. Согласно пункту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19"><text:span text:style-name="Основной_20_шрифт_20_абзаца"><text:span text:style-name="T15">В соответствии с пунктом 6.1 Документации «любой участник электронного аукциона, получивший аккредитацию на электронной площадке, вправе направить на адрес электронной площадки, на которой планируется проведение такого аукциона, запрос о даче разъяснений положений документации о таком аукционе. При этом участник такого аукциона вправе направить не более чем три запроса о даче разъяснений положений данной документации в отношении одного такого аукциона. </text:span></text:span><text:span text:style-name="T29">Изменения, вносимые в извещение, документацию о проведении аукциона, разъяснения положений такой документации, размещаются заказчиком в единой информационной системе не позднее чем в течение трех дней со дня принятия решения о внесении указанных изменений, предоставления указанных разъяснений».</text:span></text:p>
      <text:p text:style-name="P20"><text:span text:style-name="Основной_20_шрифт_20_абзаца"><text:span text:style-name="T11">Таким образом, действия Заказчика, не установившего в Документации дату начала и дату окончания срока предоставления участникам Аукциона разъяснений положений Документации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9">На основании вышеизложенного и в соответствии с частью 20 статьи 18.1 <text:soft-page-break/>Закона о защите конкуренции Комиссия ФАС России</text:p>
      <text:list xml:id="list4506122393120587290" text:style-name="L2">
        <text:list-header>
          <text:p text:style-name="P49"><text:span text:style-name="Основной_20_шрифт_20_абзаца"><text:span text:style-name="T8">РЕШИЛА</text:span></text:span><text:span text:style-name="Основной_20_шрифт_20_абзаца"><text:span text:style-name="T3">:</text:span></text:span></text:p>
        </text:list-header>
      </text:list>
      <text:p text:style-name="P16"><text:span text:style-name="Основной_20_шрифт_20_абзаца"><text:span text:style-name="T9">1. </text:span></text:span><text:span text:style-name="Основной_20_шрифт_20_абзаца"><text:span text:style-name="T3">Признать жалобу </text:span></text:span><text:span text:style-name="Основной_20_шрифт_20_абзаца"><text:span text:style-name="T4">ООО «Софт Билдинг» от 02.06.2016 № 12346 на действия (бездействие) заказчика ФГБУЗ «Медико-санитарная часть № 98 Федерального медико-биологического агентства», оператора электронной </text:span></text:span><text:span text:style-name="Основной_20_шрифт_20_абзаца"><text:span text:style-name="T4">площадки ЗАО «Сбербанк-АСТ» при проведении открытого аукциона в электронной форме на право заключения договора на поставку программного продукта (лицензия на сервер 1С) (извещение № 31603690760)</text:span></text:span><text:span text:style-name="Основной_20_шрифт_20_абзаца"><text:span text:style-name="T3"> обоснованной.</text:span></text:span></text:p>
      <text:p text:style-name="P17"><text:span text:style-name="Основной_20_шрифт_20_абзаца"><text:span text:style-name="T3">2. </text:span></text:span><text:span text:style-name="Основной_20_шрифт_20_абзаца"><text:span text:style-name="T5">Признать в действиях </text:span></text:span><text:span text:style-name="Основной_20_шрифт_20_абзаца"><text:span text:style-name="T4">ФГБУЗ «Медико-санитарная часть № 98 Федерального медико-биологического агентства»</text:span></text:span><text:span text:style-name="Основной_20_шрифт_20_абзаца"><text:span text:style-name="T5"> нарушения части 1 статьи 2, <text:s/>пункта 10 части 10 статьи 4 Федерального закона от 18.07.2011 № 223-ФЗ «О закупках товаров, работ, услуг отдельными видами юридических лиц».</text:span></text:span></text:p>
      <text:p text:style-name="P21"><text:span text:style-name="Основной_20_шрифт_20_абзаца"><text:span text:style-name="T10">3. Передать соответствующему должностному лицу Управления контроля размещения государственного заказа ФАС России материалы дела от 09.06.2016 № 223ФЗ-2</text:span></text:span><text:span text:style-name="Основной_20_шрифт_20_абзаца"><text:span text:style-name="T13">53</text:span></text:span><text:span text:style-name="Основной_20_шрифт_20_абзаца"><text:span text:style-name="T10">/16 для рассмотрения вопроса о возбуждении дел об административных правонарушениях, ответственность за совершение которых предусмотрена частью</text:span></text:span><text:span text:style-name="Основной_20_шрифт_20_абзаца"><text:span text:style-name="T10"> 7 статьи 7.32.3 Кодекса Российской Федерации об административных правонарушениях.</text:span></text:span></text:p>
      <text:p text:style-name="P25"><text:span text:style-name="T63">4. </text:span><text:span text:style-name="T20">Выдать обязательное к исполнению предписание, направленное на устранение выявленных нарушений.</text:span></text:p>
      <text:p text:style-name="P42"/>
      <text:p text:style-name="P13"><text:span text:style-name="Основной_20_шрифт_20_абзаца"><text:span text:style-name="T7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,Bold" svg:font-family="'Times New Roman,Bold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A0F6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2" text:anchor-type="paragraph" svg:x="0.499cm" svg:y="28.7cm" svg:width="4.8cm" draw:z-index="2"><draw:text-box fo:min-height="0.041cm"><text:p text:style-name="Frame_20_contents">2016-598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5"><draw:image xlink:href="Pictures/10000201000000780000001AA3A0F644.png" xlink:type="simple" xlink:show="embed" xlink:actuate="onLoad"/></draw:frame><draw:frame draw:style-name="Mfr1" draw:name="Врезка3" text:anchor-type="paragraph" svg:x="0.499cm" svg:y="28.7cm" svg:width="4.8cm" draw:z-index="6"><draw:text-box fo:min-height="0.041cm"><text:p text:style-name="Frame_20_contents">2016-59880(1) </text:p></draw:text-box></draw:frame><draw:frame draw:style-name="Mfr2" draw:name="SpdBarcode" text:anchor-type="paragraph" svg:x="0cm" svg:width="3.6cm" svg:height="0.78cm" draw:z-index="7"><draw:image xlink:href="Pictures/10000201000000780000001AA3A0F6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2:02:39.80</meta:creation-date>
    <meta:generator>OpenOffice.org/3.4.1$Win32 OpenOffice.org_project/341m1$Build-9593</meta:generator>
    <dc:date>2016-06-16T11:42:12.92</dc:date>
    <meta:print-date>2016-06-15T16:49:14.35</meta:print-date>
    <meta:document-statistic meta:table-count="0" meta:image-count="2" meta:object-count="0" meta:page-count="6" meta:paragraph-count="49" meta:word-count="1577" meta:character-count="12473"/>
    <meta:user-defined meta:name="Поле 1"/>
    <meta:user-defined meta:name="Поле 2"/>
    <meta:user-defined meta:name="Поле 3"/>
    <meta:user-defined meta:name="Поле 4"/>
  </office:meta>
</office:document-meta>
</file>