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332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43cm" fo:margin-right="0cm" fo:text-indent="0cm" style:auto-text-indent="false"/>
    </style:style>
    <style:style style:name="P4" style:family="paragraph" style:parent-style-name="Text_20_body">
      <style:paragraph-properties fo:margin-left="2.498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.072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2380c-f767-4753-ab79-93f2c91e06a2" text:name="BossProviderVariable"/>
      </text:user-field-decls>
      <text:p text:style-name="P15">РЕШЕНИЕ</text:p>
      <text:p text:style-name="P4"> <text:span text:style-name="T1">по результатам рассмотрения ходатайства</text:span></text:p>
      <text:p text:style-name="P6"> </text:p>
      <text:p text:style-name="P12">В <text:s/>соответствии <text:s/>со статьями <text:s/>28, 33 <text:s/>Федерального <text:s/>закона <text:s/>от <text:s text:c="2"/>26.07.2006</text:p>
      <text:p text:style-name="P8">№ 135-ФЗ «О защите конкуренции» Федеральная антимонопольная служба рассмотрела ходатайство Публичного акционерного общества «Новороссийский морской торговый порт» (место нахождения: 353901, г. Новороссийск, ул. Портовая, д. 14; основной вид деятельности – транспортная обработка и хранение грузов) о приобретении 40,37% голосующих акций Открытого акционерного общества «Новороссийский судоремонтный завод» (место нахождения: 353902, г. Новороссийск, Сухумское шоссе; основной вид деятельности – погрузочно-разгрузочные работы) и приняла решение об удовлетворении данного ходатайства.</text:p>
      <text:p text:style-name="P11">  </text:p>
      <text:p text:style-name="P11"/>
      <text:p text:style-name="P11"/>
      <text:p text:style-name="Text_20_body">                                                                                                       <text:tab/><text:tab/><text:tab/> <text:s text:c="4"/><text:span text:style-name="T2">В.Г. Королев</text:span>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332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7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7846(1) </text:p></draw:text-box></draw:frame><draw:frame draw:style-name="Mfr2" draw:name="SpdBarcode" text:anchor-type="paragraph" svg:x="0cm" svg:width="3.6cm" svg:height="0.78cm" draw:z-index="1"><draw:image xlink:href="Pictures/10000201000000780000001A07332F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3:04:28.24</meta:creation-date>
    <meta:generator>OpenOffice.org/3.4.1$Win32 OpenOffice.org_project/341m1$Build-9593</meta:generator>
    <dc:date>2016-06-16T12:12:37.97</dc:date>
    <meta:document-statistic meta:table-count="0" meta:image-count="1" meta:object-count="0" meta:page-count="1" meta:paragraph-count="10" meta:word-count="85" meta:character-count="860"/>
    <meta:user-defined meta:name="Поле 1"/>
    <meta:user-defined meta:name="Поле 2"/>
    <meta:user-defined meta:name="Поле 3"/>
    <meta:user-defined meta:name="Поле 4"/>
  </office:meta>
</office:document-meta>
</file>