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F5BE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,Bold" svg:font-family="'Times New Roman,Bold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/>
      <style:text-properties style:use-window-font-color="tru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end" style:justify-single-word="false"/>
      <style:text-properties style:use-window-font-color="true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.016cm" fo:margin-top="0cm" fo:margin-bottom="0cm" fo:line-height="0.6cm" fo:text-align="end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-0.016cm" fo:margin-top="0cm" fo:margin-bottom="0cm" fo:line-height="0.6cm" fo:text-align="end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cm" fo:margin-right="0cm" fo:margin-top="0cm" fo:margin-bottom="0cm" fo:line-height="0.6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.3cm" fo:margin-bottom="0cm" fo:line-height="0.6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use-window-font-color="true" style:font-name="Times New Roman" fo:font-size="14pt" fo:font-weight="normal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use-window-font-color="true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561cm"/>
          <style:tab-stop style:position="1.588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fo:background-color="#ffffff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fo:background-color="transparent" style:text-autospace="none">
        <style:tab-stops>
          <style:tab-stop style:position="-0.635cm"/>
          <style:tab-stop style:position="0.522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#ffff00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fo:background-color="transparent" style:text-autospace="none">
        <style:tab-stops>
          <style:tab-stop style:position="-0.635cm"/>
          <style:tab-stop style:position="1.699cm"/>
        </style:tab-stops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fo:background-color="transparent" style:text-autospace="none">
        <style:tab-stops>
          <style:tab-stop style:position="0.49cm"/>
          <style:tab-stop style:position="1.665cm"/>
          <style:tab-stop style:position="2.027cm"/>
        </style:tab-stops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/>
    </style:style>
    <style:style style:name="P4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/>
    </style:style>
    <style:style style:name="P4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561cm"/>
          <style:tab-stop style:position="1.588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65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6" style:family="paragraph" style:parent-style-name="Standard">
      <style:paragraph-properties fo:margin-left="0cm" fo:margin-right="0cm" fo:line-height="0.6cm" fo:text-indent="1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cm" fo:margin-right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9.5cm" fo:margin-right="0cm" fo:margin-top="0cm" fo:margin-bottom="0cm" fo:line-height="0.6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9.5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561cm"/>
          <style:tab-stop style:position="1.588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/>
    </style:style>
    <style:style style:name="P53" style:family="paragraph" style:parent-style-name="Text_20_body" style:list-style-name="L2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54" style:family="paragraph" style:parent-style-name="Text_20_body" style:list-style-name="L3">
      <style:paragraph-properties fo:margin-left="0cm" fo:margin-right="0cm" fo:margin-top="0cm" fo:margin-bottom="0cm" fo:line-height="0.6cm" fo:text-align="center" style:justify-single-word="false" fo:text-indent="1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Text_20_body" style:list-style-name="L4">
      <style:paragraph-properties fo:margin-left="0cm" fo:margin-right="0cm" fo:margin-top="0cm" fo:margin-bottom="0cm" fo:line-height="0.6cm" fo:text-align="justify" style:justify-single-word="false" fo:text-indent="1cm" style:auto-text-indent="false" fo:background-color="transparent" style:text-autospace="none">
        <style:tab-stops>
          <style:tab-stop style:position="1.665cm"/>
          <style:tab-stop style:position="1.715cm"/>
          <style:tab-stop style:position="2.027cm"/>
        </style:tab-stops>
        <style:background-image/>
      </style:paragraph-properties>
      <style:text-properties fo:font-size="14pt" style:font-size-asian="14pt" style:font-size-complex="14pt"/>
    </style:style>
    <style:style style:name="P56" style:family="paragraph" style:parent-style-name="Text_20_body" style:list-style-name="L5">
      <style:paragraph-properties fo:margin-left="0cm" fo:margin-right="0cm" fo:margin-top="0.101cm" fo:margin-bottom="0.101cm" fo:line-height="0.6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57" style:family="paragraph" style:parent-style-name="Text_20_body" style:master-page-name="First_20_Page">
      <style:paragraph-properties fo:margin-top="0.3cm" fo:margin-bottom="0cm" fo:line-height="0.6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81cm" style:auto-text-indent="false"/>
      <style:text-properties style:font-name="Times New Roman" fo:font-size="14pt" fo:language="en" fo:country="US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35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6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blinking="false" style:font-name-asian="Times New Roman1" style:font-style-asian="normal" style:font-name-complex="Times New Roman1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style:font-name-asian="Segoe Print" style:language-asian="ru" style:country-asian="RU" style:font-style-asian="normal" style:font-name-complex="Segoe Print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20" style:family="text">
      <style:text-properties fo:font-variant="normal" fo:text-transform="none" fo:color="#000000" fo:font-weight="normal" style:font-weight-asian="normal" style:font-weight-complex="normal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fo:language="ru" fo:country="RU" fo:background-color="#ffffff" style:font-name-asian="TimesNewRomanPSMT" style:font-name-complex="TimesNewRomanPSMT"/>
    </style:style>
    <style:style style:name="T23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24" style:family="text">
      <style:text-properties style:use-window-font-color="true" fo:background-color="#ffffff"/>
    </style:style>
    <style:style style:name="T25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26" style:family="text">
      <style:text-properties style:use-window-font-color="true" fo:font-weight="normal" fo:background-color="#ffffff" style:font-weight-asian="normal" style:font-weight-complex="normal"/>
    </style:style>
    <style:style style:name="T27" style:family="text">
      <style:text-properties style:use-window-font-color="true" fo:font-weight="normal" fo:background-color="#ffffff" style:font-size-asian="14pt" style:font-weight-asian="normal" style:font-size-complex="14pt" style:font-weight-complex="normal"/>
    </style:style>
    <style:style style:name="T28" style:family="text">
      <style:text-properties style:use-window-font-color="true" fo:font-weight="normal" style:font-weight-asian="normal" style:font-weight-complex="normal"/>
    </style:style>
    <style:style style:name="T2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style:use-window-font-color="true" fo:font-size="14pt" fo:font-weight="normal" fo:background-color="#ffffff" style:font-size-asian="14pt" style:font-weight-asian="normal" style:font-size-complex="14pt" style:font-weight-complex="normal"/>
    </style:style>
    <style:style style:name="T33" style:family="text">
      <style:text-properties style:use-window-font-color="true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4" style:family="text">
      <style:text-properties style:use-window-font-color="true" fo:language="en" fo:country="US"/>
    </style:style>
    <style:style style:name="T35" style:family="text">
      <style:text-properties fo:background-color="#ffffff"/>
    </style:style>
    <style:style style:name="T36" style:family="text">
      <style:text-properties fo:background-color="#ffffff" style:font-size-asian="14pt" style:font-size-complex="14pt"/>
    </style:style>
    <style:style style:name="T37" style:family="text">
      <style:text-properties fo:color="#000000"/>
    </style:style>
    <style:style style:name="T38" style:family="text">
      <style:text-properties fo:color="#000000" fo:language="en" fo:country="US" fo:background-color="#ffffff"/>
    </style:style>
    <style:style style:name="T39" style:family="text">
      <style:text-properties fo:color="#000000" fo:language="en" fo:country="US" fo:background-color="#ffffff" style:font-name-asian="TimesNewRomanPSMT" style:font-name-complex="TimesNewRomanPSMT"/>
    </style:style>
    <style:style style:name="T40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fo:color="#000000" style:text-line-through-style="none" style:text-position="0% 100%" fo:font-style="normal" style:text-underline-style="none" fo:font-weight="normal" fo:background-color="#ffffff" style:font-name-asian="TimesNewRoman" style:font-style-asian="normal" style:font-weight-asian="normal" style:font-name-complex="TimesNewRoman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Times New Roman" style:font-style-asian="normal" style:font-name-complex="Times New Roman" style:font-style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2" style:family="text">
      <style:text-properties fo:color="#000000" style:font-name="Times New Roman" fo:font-size="14pt" fo:background-color="#ffffff" style:font-size-asian="14pt" style:font-size-complex="14pt"/>
    </style:style>
    <style:style style:name="T53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4" style:family="text">
      <style:text-properties fo:color="#000000" fo:language="ru" fo:country="RU"/>
    </style:style>
    <style:style style:name="T55" style:family="text">
      <style:text-properties fo:color="#000000" fo:background-color="#ffffff"/>
    </style:style>
    <style:style style:name="T56" style:family="text">
      <style:text-properties fo:language="ru" fo:country="RU"/>
    </style:style>
    <style:style style:name="T57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58" style:family="text">
      <style:text-properties style:text-underline-style="none" fo:font-weight="normal" fo:background-color="#ffffff" style:font-weight-asian="normal" style:font-weight-complex="normal"/>
    </style:style>
    <style:style style:name="T59" style:family="text">
      <style:text-properties style:font-weight-asian="normal" style:font-weight-complex="normal"/>
    </style:style>
    <style:style style:name="T60" style:family="text">
      <style:text-properties style:font-name-asian="Segoe Print" style:font-weight-asian="normal" style:font-name-complex="Segoe Print" style:font-weight-complex="normal"/>
    </style:style>
    <style:style style:name="T61" style:family="text">
      <style:text-properties style:font-name="Times New Roman" fo:font-size="14pt" style:font-size-asian="14pt" style:font-size-complex="14pt"/>
    </style:style>
    <style:style style:name="T62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3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4" style:family="text">
      <style:text-properties style:font-name="Times New Roman" fo:font-size="14pt" fo:language="ru" fo:country="RU" fo:font-weight="normal" fo:background-color="#ffffff" style:font-name-asian="Times New Roman,Bold" style:font-size-asian="14pt" style:font-weight-asian="normal" style:font-name-complex="Times New Roman,Bold" style:font-size-complex="14pt" style:font-weight-complex="normal"/>
    </style:style>
    <style:style style:name="T65" style:family="text">
      <style:text-properties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66" style:family="text"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67" style:family="text">
      <style:text-properties style:font-name="Times New Roman" style:font-size-asian="14pt" style:font-size-complex="14pt"/>
    </style:style>
    <style:style style:name="T68" style:family="text">
      <style:text-properties style:font-name="Times New Roman" fo:background-color="#ffffff" style:font-size-asian="14pt" style:font-size-complex="14pt"/>
    </style:style>
    <style:style style:name="T69" style:family="text">
      <style:text-properties style:font-name-asian="TimesNewRoman" style:font-name-complex="TimesNewRoman"/>
    </style:style>
    <style:style style:name="T70" style:family="text">
      <style:text-properties style:font-name-asian="Times New Roman2" style:font-name-complex="Times New Roman2"/>
    </style:style>
    <style:style style:name="T7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2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3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74" style:family="text">
      <style:text-properties fo:font-size="14pt" style:font-size-asian="14pt" style:font-size-complex="14pt"/>
    </style:style>
    <style:style style:name="T75" style:family="text"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76" style:family="text">
      <style:text-properties fo:font-size="14pt" fo:language="ru" fo:country="RU" style:font-size-asian="14pt" style:font-size-complex="14pt"/>
    </style:style>
    <style:style style:name="T77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style:font-size-asian="14pt" style:font-size-complex="14pt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fo:background-color="#ffffff" style:font-weight-asian="bold" style:font-weight-complex="bold"/>
    </style:style>
    <style:style style:name="T8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80bac9-b6b7-49ec-bb02-08cf4992f4aa" text:name="BossProviderVariable"/>
      </text:user-field-decls>
      <text:p text:style-name="P57"><text:span text:style-name="T79">РЕШЕНИЕ № 223</text:span><text:span text:style-name="T80">ФЗ-254/16</text:span></text:p>
      <text:p text:style-name="P7">по результатам рассмотрения жалобы <text:span text:style-name="T39">ООО «</text:span><text:span text:style-name="T22">Софт Билдинг</text:span><text:span text:style-name="T39">»</text:span> на действия (бездействие) заказчика, оператора электронной площад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2"/>
      <text:p text:style-name="P12">09.06.2016<text:tab/>Москва</text:p>
      <text:p text:style-name="P12"/>
      <text:p text:style-name="P17">Комиссия Федеральной антимонопольной службы по контролю в сфере закупок в составе:</text:p>
      <text:p text:style-name="P60"><text:span text:style-name="T38">&lt;...&gt; </text:span><text:span text:style-name="T55">(далее – Комиссия ФАС России)</text:span><text:span text:style-name="T37">,</text:span></text:p>
      <text:p text:style-name="P18">при участии представителей:</text:p>
      <text:p text:style-name="P20"><text:span text:style-name="T21">ЗАО «Сбербанк-АСТ: </text:span><text:span text:style-name="T34">&lt;...&gt;</text:span><text:span text:style-name="T21"> </text:span><text:span text:style-name="T37">–</text:span><text:span text:style-name="T21"> доверенность от 28.09.2015 <text:s text:c="3"/>№</text:span> б/н,</text:p>
      <text:p text:style-name="P20">ООО «Сбербанк-Сервис»: <text:span text:style-name="T81">&lt;...&gt;</text:span> <text:span text:style-name="T37">–</text:span><text:span text:style-name="T21"> доверенность от 01.12.2015 <text:s text:c="13"/>№</text:span> 61,</text:p>
      <text:p text:style-name="P42">представители ООО «Софт Билдинг» на заседание Комиссии ФАС России не явились, уведомлены надлежащим образом,</text:p>
      <text:p text:style-name="P21"><text:span text:style-name="T24">рассмотрев жалобу ООО «Софт Билдинг» от 02.06.2016 № 12347 на действия (бездействие) заказчика ООО «Сбербанк-Сервис», оператора электронной площадки ЗАО «Сбербанк-АСТ» при проведении открытого запроса котировок в электронной форме на право заключения договора на предоставление клиентской лицензии на 100 рабочих мест 1С: Предприятие 8 (Программная защита) (извещение № 31603691727)</text:span><text:span text:style-name="T25"> </text:span><text:span text:style-name="T24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8"/>
      <text:p text:style-name="P19">УСТАНОВИЛА:</text:p>
      <text:p text:style-name="P19"/>
      <text:p text:style-name="P15"><text:span text:style-name="T59">В ФАС России поступила жалоба ООО «Софт Билдинг» </text:span><text:span text:style-name="T59">от 02.06.2016 <text:s text:c="12"/>№ 12347 на действия (бездействие) заказчика ООО «Сбербанк-Сервис», оператора электронной площадки ЗАО «Сбербанк-АСТ» при проведении открытого запроса котировок в электронной форме на право заключения договора на предоставление клиентской лицензии на 100 рабочих мест 1С: Предприятие 8 (Программная защита) (извещение № 31603691727)</text:span><text:span text:style-name="T60"> </text:span><text:span text:style-name="T59">(далее – Запрос котировок, Жалоба).</text:span>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 части 2 статьи 1 Закона о закупках.</text:p>
      <text:p text:style-name="P1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0"><text:span text:style-name="T28">Закупочная деятельность Заказчика регламентируется </text:span>Положением о закупках ООО «Сбербанк-Сервис»,<text:span text:style-name="T28"> утвержденным решением единственного участника № 6/2014 от 30.06.2014 (далее – Положение о закупке).</text:span></text:p>
      <text:p text:style-name="P36"><text:span text:style-name="Основной_20_шрифт_20_абзаца"><text:span text:style-name="T29">Вопросы, связанные с информационно-техническим обеспечением </text:span></text:span><text:span text:style-name="T62">проведения Оператором </text:span><text:span text:style-name="T63">электронной площадки</text:span><text:span text:style-name="T62"> закупок товаров, работ, услуг и торгов с использованием электронной торговой площадки, имеющей адрес в информационно-телекоммуникационной сети «Интернет»: <text:s text:c="14"/></text:span><text:a xlink:type="simple" xlink:href="http://utp.sberbank-ast.ru/Trade" office:target-frame-name="_blank" xlink:show="new"><text:span text:style-name="Основной_20_шрифт_20_абзаца"><text:span text:style-name="T62">http://utp.sberbank-ast.ru/Trade</text:span></text:span></text:a><text:span text:style-name="T62">, регулируются </text:span><text:span text:style-name="T64">Регламентом торговой секции «Закупки по 223-ФЗ» универсальной торговой платформы</text:span><text:span text:style-name="T65"> «Сбербанк-АСТ»</text:span><text:span text:style-name="T62">, утвержденным генеральным директором </text:span><text:span text:style-name="T66">&lt;...&gt;</text:span><text:span text:style-name="T62"> 22.05.2015 (далее – Регламент).</text:span></text:p>
      <text:p text:style-name="P38">В соответствии с частью 5 статьи 4 Закона о закупках при закупке в единой информационной системе (далее <text:span text:style-name="T26">–</text:span>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27"><text:span text:style-name="Основной_20_шрифт_20_абзаца"><text:span text:style-name="T29">24</text:span></text:span><text:span text:style-name="Основной_20_шрифт_20_абзаца"><text:span text:style-name="T31">.05.2016</text:span></text:span><text:span text:style-name="Основной_20_шрифт_20_абзаца"><text:span text:style-name="T29"> в ЕИС</text:span></text:span><text:span text:style-name="Основной_20_шрифт_20_абзаца"><text:span text:style-name="T30"> </text:span></text:span><text:span text:style-name="Основной_20_шрифт_20_абзаца"><text:span text:style-name="T29">размещено извещение о проведении </text:span></text:span><text:span text:style-name="Основной_20_шрифт_20_абзаца"><text:span text:style-name="T31">Запроса котировок</text:span></text:span><text:span text:style-name="Основной_20_шрифт_20_абзаца"><text:span text:style-name="T29"> и </text:span></text:span><text:span text:style-name="Основной_20_шрифт_20_абзаца"><text:span text:style-name="T31">д</text:span></text:span><text:span text:style-name="Основной_20_шрифт_20_абзаца"><text:span text:style-name="T29">окументация о</text:span></text:span><text:span text:style-name="Основной_20_шрифт_20_абзаца"><text:span text:style-name="T31"> Запросе котировок</text:span></text:span><text:span text:style-name="Основной_20_шрифт_20_абзаца"><text:span text:style-name="T29"> (далее – Извещение, Документация). </text:span></text:span><text:span text:style-name="Основной_20_шрифт_20_абзаца"><text:span text:style-name="T31">По результатам проведения Запроса котировок заключен договор.</text:span></text:span></text:p>
      <text:p text:style-name="P37"><text:span text:style-name="Основной_20_шрифт_20_абзаца"><text:span text:style-name="T4">Согласно Извещению, информации размещенной в ЕИС:</text:span></text:span></text:p>
      <text:p text:style-name="P40"><text:span text:style-name="T32">– </text:span><text:span text:style-name="T74">дата и время окончания подачи заявок </text:span><text:span text:style-name="T32">– </text:span><text:span text:style-name="T33">30</text:span><text:span text:style-name="T76">.05.2016</text:span><text:span text:style-name="T74"> 09:00;</text:span></text:p>
      <text:p text:style-name="P46"><text:span text:style-name="T26">– </text:span>дата подведения итогов <text:span text:style-name="T26">– </text:span><text:span text:style-name="T23">30</text:span><text:span text:style-name="T56">.05.2016.</text:span></text:p>
      <text:p text:style-name="P28"><text:span text:style-name="Основной_20_шрифт_20_абзаца"><text:span text:style-name="T29">Из </text:span></text:span><text:span text:style-name="Основной_20_шрифт_20_абзаца"><text:span text:style-name="T31">Ж</text:span></text:span><text:span text:style-name="Основной_20_шрифт_20_абзаца"><text:span text:style-name="T29">алобы следует, что при проведении </text:span></text:span><text:span text:style-name="Основной_20_шрифт_20_абзаца"><text:span text:style-name="T31">Запроса котировок</text:span></text:span><text:span text:style-name="Основной_20_шрифт_20_абзаца"><text:span text:style-name="T30"> Оператором электронной площадки нарушены права и законные интересы Заявителя вследствие ограничения его права подать заявку на участие в Запросе предложений, а именно Заявитель 25.05.2016 в период с 00:31 по 09:57 (МСК) не имел технической возможности подать заявку на участие в Запросе котировок.</text:span></text:span></text:p>
      <text:p text:style-name="P28"><text:span text:style-name="Основной_20_шрифт_20_абзаца"><text:span text:style-name="T43">На заседании Комиссии представитель Оператора электронной площадки </text:span></text:span><text:soft-page-break/><text:span text:style-name="Основной_20_шрифт_20_абзаца"><text:span text:style-name="T43">пояснил, что </text:span></text:span><text:span text:style-name="Основной_20_шрифт_20_абзаца"><text:span text:style-name="T45">25</text:span></text:span><text:span text:style-name="Основной_20_шрифт_20_абзаца"><text:span text:style-name="T43">.10.2015 </text:span></text:span><text:span text:style-name="Основной_20_шрифт_20_абзаца"><text:span text:style-name="T45">c 00:00</text:span></text:span><text:span text:style-name="Основной_20_шрифт_20_абзаца"><text:span text:style-name="T43"> до 09:00 (МСК) на сайте Оператора электронной площадки возникли технические неполадки, в связи с чем в указанный период участники Запроса котировок не могли подавать предложения о цене контракта.</text:span></text:span></text:p>
      <text:p text:style-name="P28"><text:span text:style-name="Основной_20_шрифт_20_абзаца"><text:span text:style-name="T30">Рассмотрев представленные материалы и выслушав пояснения представителей Оператора электронной площадки,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14"><text:span text:style-name="Основной_20_шрифт_20_абзаца"><text:span text:style-name="T47">1. </text:span></text:span><text:span text:style-name="Основной_20_шрифт_20_абзаца"><text:span text:style-name="T46">В соответствии с пунктом 2 статьи 2 Закона о закупках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</text:span></text:span><text:span text:style-name="Основной_20_шрифт_20_абзаца"><text:span text:style-name="T46">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51">В соответствии с подпунктом 11.1. Положения о закупке запрос котировок может проводится в электронной форме. Порядок проведения запроса котировок указывается в Извещении, подготавливаемом Заказчиком в соответствии с Положением о закупке.</text:p>
      <text:p text:style-name="P51">В соответствии с подпунктом 3.1. Положения о закупке документооборот между участником закупки и Заказчиком (заявки, разъяснения, изменения в заявки, протоколы с решениями и иная документация) может осуществляться в электронной форме (электронный документооборот), средствами электронной торговой площадки. При этом, в соответствии с подпунктом 3.5. Положения о закупке порядок обмена электронными документами и ответственность сторон при обмене электронными документами, регулируется Регламентом. </text:p>
      <text:p text:style-name="P43"><text:span text:style-name="T40">Согласно пункту </text:span><text:span text:style-name="T41">1.4.5. Регламента торговая система</text:span><text:span text:style-name="T42"> функционирует в режиме круглосуточной непрерывной </text:span><text:span text:style-name="T69">работы</text:span><text:span text:style-name="T70">, </text:span><text:span text:style-name="T69">за исключением времени проведения профилактических и регламентных работ</text:span><text:span text:style-name="T70">.</text:span></text:p>
      <text:p text:style-name="P26"><text:span text:style-name="T52">По мнению Заявителя, Оператором электронной площадки не обеспечена надежность функционирования используемых при проведении </text:span><text:span text:style-name="T53">Запроса котировок</text:span><text:span text:style-name="T52"> программных и технических средств электронной торговой площадки, </text:span><text:span text:style-name="Основной_20_шрифт_20_абзаца"><text:span text:style-name="T30">а именно Заявитель 25.05.2016 в период с 00:31 по 09:57 (МСК) не имел технической возможности подать заявку на участие в Запросе котировок.</text:span></text:span></text:p>
      <text:p text:style-name="P32"><text:span text:style-name="Основной_20_шрифт_20_абзаца"><text:span text:style-name="T71">На заседании Комиссии представитель Оператора электронной площадки пояснил, что </text:span></text:span><text:span text:style-name="Основной_20_шрифт_20_абзаца"><text:span text:style-name="T72">25</text:span></text:span><text:span text:style-name="Основной_20_шрифт_20_абзаца"><text:span text:style-name="T71">.10.2015 </text:span></text:span><text:span text:style-name="Основной_20_шрифт_20_абзаца"><text:span text:style-name="T72">c 00:00</text:span></text:span><text:span text:style-name="Основной_20_шрифт_20_абзаца"><text:span text:style-name="T71"> до 09:00 (МСК) на сайте Оператора электронной площадки возникли технические неполадки, в связи с чем в указанный период участники Запроса котировок не могли подавать предложения о цене контракта.</text:span></text:span></text:p>
      <text:p text:style-name="P42">Таким образом, Оператором в нарушение требований Положения о закупке, Регламента <text:s/><text:span text:style-name="T37">не обеспечена надежность функционирования </text:span><text:soft-page-break/><text:span text:style-name="T37">используемых при проведении </text:span><text:span text:style-name="T54">Запроса котировок</text:span><text:span text:style-name="T37"> программных и технических средств электронной торговой площадки.</text:span></text:p>
      <text:p text:style-name="P14"><text:span text:style-name="Основной_20_шрифт_20_абзаца"><text:span text:style-name="T18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Запроса котировок, противоречат пункту 2 части 1 статьи 3 Закона о закупках и нарушают часть 1 статьи 2 Закона о закупках.</text:span></text:span></text:p>
      <text:p text:style-name="P16"><text:span text:style-name="Основной_20_шрифт_20_абзаца"><text:span text:style-name="T1">Вместе с тем, Комиссия ФАС России приходит к выводу, что указанное </text:span></text:span><text:span text:style-name="Основной_20_шрифт_20_абзаца"><text:span text:style-name="T19">нарушение не повлияло на результаты проведения Запроса котировок, поскольку </text:span></text:span><text:span text:style-name="Основной_20_шрифт_20_абзаца"><text:span text:style-name="T18">Заявитель подал заявку на участие в Запросе котировок.</text:span></text:span></text:p>
      <text:p text:style-name="P25"><text:span text:style-name="Основной_20_шрифт_20_абзаца"><text:span text:style-name="T43">2. В соответствии с пунктом 9 части</text:span></text:span><text:span text:style-name="Основной_20_шрифт_20_абзаца"><text:span text:style-name="T44"> 10 статьи 4 Закона о закупках в </text:span></text:span><text:span text:style-name="Основной_20_шрифт_20_абзаца"><text:span text:style-name="T44">документации о закупке должны быть указаны сведения, определенные положением о закупке, и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4"><text:span text:style-name="Основной_20_шрифт_20_абзаца"><text:span text:style-name="T47">Подпунктом 2.1 Документации установлено, что «к участию в запросе котировок приглашаются юридические лица (и индивидуальные предприниматели) (далее – Участники), которые должны соответствовать требованиям, предъявляемым в соответствии с законодательством Российской Федерации к лицам, осуществляющим поставку товаров, являющейся предметом запроса котировок, в том числе:</text:span></text:span></text:p>
      <text:p text:style-name="P14"><text:span text:style-name="Основной_20_шрифт_20_абзаца"><text:span text:style-name="T47">– обладать необходимыми правами для исполнения обязательств по договору, заключаемому по результатам закупочной процедуры, с гарантией отсутствия нарушений авторских, смежных и любых иных прав третьих лиц;</text:span></text:span></text:p>
      <text:p text:style-name="P20"><text:span text:style-name="Основной_20_шрифт_20_абзаца"><text:span text:style-name="T49">– </text:span></text:span>обладать необходимыми лицензиями или свидетельствами о допуске на поставку товаров, производство работ и оказание услуг, подлежащих лицензированию (регулированию) в соответствии с действующим законодательством Российской Федерации и являющихся предметом заключаемого договора;</text:p>
      <text:list xml:id="list5787638570656009450" text:style-name="L1">
        <text:list-item>
          <text:p text:style-name="P52"><text:span text:style-name="Основной_20_шрифт_20_абзаца"><text:span text:style-name="T50"><text:s/></text:span></text:span><text:span text:style-name="T36">обладать необходимыми сертификатами на Продукцию, являющуюся предметом заключаемого договора, в соответствии с действующим законодательством Российской Федерации».</text:span></text:p>
        </text:list-item>
      </text:list>
      <text:p text:style-name="P22"><text:span text:style-name="Основной_20_шрифт_20_абзаца"><text:span text:style-name="T15">Вместе с тем</text:span></text:span><text:span text:style-name="T27">, Комиссия ФАС России приходит к выводу, что из </text:span><text:span text:style-name="T78">Документации не представляется возможным установить какие именно документы, </text:span><text:span text:style-name="T36">лицензии, свидетельства и сертификаты </text:span><text:span text:style-name="T78">необходимо представить участнику закупки в составе заявки на участие в Запросе котировок, для подтверждения соответствия указанным требованиям Документации.</text:span></text:p>
      <text:p text:style-name="P41"><text:span text:style-name="Основной_20_шрифт_20_абзаца"><text:span text:style-name="T17">Таким образом, действия Заказчика, установившего в Документации </text:span></text:span><text:span text:style-name="T67">неизмеряемые требования к участникам закупки нарушают пункт 9 части 10 статьи 4 Закона о закупках, часть 1 статьи 2 Закона о закупках, что содержит </text:span><text:soft-page-break/><text:span text:style-name="T67">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p>
      <text:p text:style-name="P44"><text:span text:style-name="Основной_20_шрифт_20_абзаца"><text:span text:style-name="T73">Вместе с тем, Комиссия приходит к выводу о том, что указанное </text:span></text:span><text:span text:style-name="Основной_20_шрифт_20_абзаца"><text:span text:style-name="T51">нарушение не повлияло на результаты проведения Запроса котировок, поскольку ни одна заявка на участие в Запросе котировок не была отклонена по указанному основанию.</text:span></text:span></text:p>
      <text:list xml:id="list8207533898250349640" text:style-name="L2">
        <text:list-item>
          <text:list>
            <text:list-item>
              <text:p text:style-name="P53"><text:span text:style-name="Основной_20_шрифт_20_абзаца"><text:span text:style-name="T43">В соответствии с пунктом 2 части 1 статьи 3 Закона о закупках при </text:span></text:span><text:span text:style-name="T61">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</text:span><text:span text:style-name="T61">закупки.</text:span></text:p>
            </text:list-item>
          </text:list>
        </text:list-item>
      </text:list>
      <text:p text:style-name="P47">Аналогичный принцип закупочной деятельности Заказчика предусмотрен подпунктом 1.2 Положения о закупке.</text:p>
      <text:p text:style-name="P23"><text:span text:style-name="T75">В соответствии с приложением № 2 «</text:span><text:span text:style-name="T77">Порядок подачи котировочных заявок и условия проведения запроса котировок» к Документации в составе котировочной заявки участниками закупки представляются копии документов, подтверждающие наличие у участника статуса авторизованного франчайзи 1С.</text:span></text:p>
      <text:p text:style-name="P41"><text:span text:style-name="Основной_20_шрифт_20_абзаца"><text:span text:style-name="T48">Вместе с тем, установление в составе Документации требования о наличии у участника статуса авторизованного франчайзи 1С ограничивает круг участников закупки. </text:span></text:span></text:p>
      <text:p text:style-name="P41"><text:span text:style-name="Основной_20_шрифт_20_абзаца"><text:span text:style-name="T48">Таким образом, </text:span></text:span><text:span text:style-name="T68">Комиссия ФАС России приходит к выводу, что установление вышеуказанных требований в качестве обязательных требований к участникам Запроса котировок ограничивает количество участников закупки и противоречит подпункту 1.2 Положения о закупке, пункту 2 части 1 статьи 3 Закона о закупках и нарушает часть 1 статьи 2 Закона о закупках.</text:span></text:p>
      <text:p text:style-name="P44"><text:span text:style-name="Основной_20_шрифт_20_абзаца"><text:span text:style-name="T73">Вместе с тем, Комиссия приходит к выводу, что указанное </text:span></text:span><text:span text:style-name="Основной_20_шрифт_20_абзаца"><text:span text:style-name="T51">нарушение не повлияло на результаты проведения Запроса котировок, поскольку ни одна заявка на участие в Запросе котировок не была отклонена по указанному основанию.</text:span></text:span></text:p>
      <text:p text:style-name="P33"><text:span text:style-name="Основной_20_шрифт_20_абзаца"><text:span text:style-name="T2">4. Согласно пункту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29"><text:span text:style-name="Основной_20_шрифт_20_абзаца"><text:span text:style-name="T16">В соответствии с подпунктами 3.1 и 3.2 Документации «все запросы на разъяснение должны направляться в электронном виде через личный кабинет на Электронной площадке не позднее, чем за 2 (два) рабочих дня до даты окончания подачи котировочных заявок. Ответы на запросы будут публиковаться (без указания компании, приславшей запрос) в течение 1 </text:span></text:span><text:soft-page-break/><text:span text:style-name="Основной_20_шрифт_20_абзаца"><text:span text:style-name="T16">рабочего дня на сайте Электронной площадки»</text:span></text:span><text:span text:style-name="T52">.</text:span></text:p>
      <text:p text:style-name="P30"><text:span text:style-name="Основной_20_шрифт_20_абзаца"><text:span text:style-name="T5">Таким образом, действия Заказчика, не установившего в Документации дату начала и дату окончания срока предоставления участникам Запроса котировок разъяснений положений Документации, нарушаю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5">На основании вышеизложенного и в соответствии с частью 20 статьи 18.1 Закона о защите конкуренции Комиссия ФАС России</text:p>
      <text:p text:style-name="P45"/>
      <text:list xml:id="list9155110498987033466" text:style-name="L3">
        <text:list-header>
          <text:p text:style-name="P54"><text:span text:style-name="Основной_20_шрифт_20_абзаца"><text:span text:style-name="T12">РЕШИЛА</text:span></text:span><text:span text:style-name="Основной_20_шрифт_20_абзаца"><text:span text:style-name="T11">:</text:span></text:span></text:p>
        </text:list-header>
      </text:list>
      <text:p text:style-name="P35"><text:span text:style-name="Основной_20_шрифт_20_абзаца"><text:span text:style-name="T11"/></text:span></text:p>
      <text:p text:style-name="P34"><text:span text:style-name="Основной_20_шрифт_20_абзаца"><text:span text:style-name="T13">1. </text:span></text:span><text:span text:style-name="Основной_20_шрифт_20_абзаца"><text:span text:style-name="T11">Признать жалобу </text:span></text:span><text:span text:style-name="Основной_20_шрифт_20_абзаца"><text:span text:style-name="T8">ООО «Софт Билдинг» от 02.06.2016 № 12347 на действия (бездействие) заказчика ООО «Сбербанк-Сервис», оператора электронной площадки ЗАО «Сбербанк-АСТ» при проведении открытого запроса котировок в электронной форме на право заключения договора на предоставление клиентской лицензии на 100 рабочих мест 1С: Предприятие 8 (Программная защита) (извещение № 31603691727)</text:span></text:span><text:span text:style-name="Основной_20_шрифт_20_абзаца"><text:span text:style-name="T11"> обоснованной.</text:span></text:span></text:p>
      <text:list xml:id="list1065636292179924801" text:style-name="L4">
        <text:list-item>
          <text:list>
            <text:list-item>
              <text:p text:style-name="P55"><text:span text:style-name="Основной_20_шрифт_20_абзаца"><text:span text:style-name="T9">Признать в действиях </text:span></text:span><text:span text:style-name="Основной_20_шрифт_20_абзаца"><text:span text:style-name="T8">ООО «Сбербанк-Сервис»</text:span></text:span><text:span text:style-name="Основной_20_шрифт_20_абзаца"><text:span text:style-name="T9"> нарушения части 1 статьи 2, пункта 2 части 1 статьи 3, пунктов 9 и 10 части 10 статьи 4 Федерального закона от 18.07.2011 № 223-ФЗ «О закупках товаров, работ, услуг отдельными видами юридических лиц».</text:span></text:span></text:p>
            </text:list-item>
          </text:list>
        </text:list-item>
      </text:list>
      <text:p text:style-name="P31"><text:span text:style-name="Основной_20_шрифт_20_абзаца"><text:span text:style-name="T4">3. Передать соответствующему должностному лицу Управления контроля размещения государственного заказа ФАС России материалы дела от 09.06.2016 № 223ФЗ-2</text:span></text:span><text:span text:style-name="Основной_20_шрифт_20_абзаца"><text:span text:style-name="T7">5</text:span></text:span><text:span text:style-name="Основной_20_шрифт_20_абзаца"><text:span text:style-name="T4">4/16 для рассмотрения вопроса о возбуждении дел об административных правонарушениях, ответственность за совершение которых предусмотрена частью 7 статьи 7.32.3 Кодекса Российской Федерации об административных правонарушениях.</text:span></text:span></text:p>
      <text:p text:style-name="P39">4. <text:span text:style-name="T20">В связи с тем</text:span>, что по результатам проведения закупки заключен договор, предписание об устранении выявленных нарушений не выдавать.</text:p>
      <text:p text:style-name="P24"><text:span text:style-name="Основной_20_шрифт_20_абзаца"><text:span text:style-name="T10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,Bold" svg:font-family="'Times New Roman,Bold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F5BE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1pt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60051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600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60051(1) </text:p></draw:text-box></draw:frame><draw:frame draw:style-name="Mfr2" draw:name="SpdBarcode" text:anchor-type="paragraph" svg:x="0cm" svg:width="3.6cm" svg:height="0.78cm" draw:z-index="11"><draw:image xlink:href="Pictures/10000201000000780000001A5FF5BE6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5:05:25.30</meta:creation-date>
    <meta:generator>OpenOffice.org/3.4.1$Win32 OpenOffice.org_project/341m1$Build-9593</meta:generator>
    <dc:date>2016-06-16T12:13:57.69</dc:date>
    <meta:print-date>2016-06-15T12:56:14.38</meta:print-date>
    <meta:document-statistic meta:table-count="0" meta:image-count="1" meta:object-count="0" meta:page-count="6" meta:paragraph-count="61" meta:word-count="1794" meta:character-count="13846"/>
    <meta:user-defined meta:name="Поле 1"/>
    <meta:user-defined meta:name="Поле 2"/>
    <meta:user-defined meta:name="Поле 3"/>
    <meta:user-defined meta:name="Поле 4"/>
  </office:meta>
</office:document-meta>
</file>