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842D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7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.101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.101cm" fo:text-align="start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356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35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356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356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56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.101cm" fo:line-height="0.6cm" fo:text-align="justify" style:justify-single-word="false" fo:orphans="2" fo:widows="2" fo:text-indent="1.35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356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356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Обычный_20__28_веб_29_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style:font-name="serif" fo:font-size="17.25pt"/>
    </style:style>
    <style:style style:name="P53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953cm" style:auto-text-indent="false">
        <style:tab-stops/>
      </style:paragraph-properties>
      <style:text-properties fo:font-size="14pt"/>
    </style:style>
    <style:style style:name="P55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953cm" style:auto-text-indent="false"/>
    </style:style>
    <style:style style:name="P5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7.25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fo:font-size="14pt" style:font-size-asian="14pt"/>
    </style:style>
    <style:style style:name="P5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984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ru" fo:country="RU" fo:font-weight="normal" fo:background-color="#ffffff" style:font-weight-asian="normal" style:font-name-complex="Times New Roman CYR3" style:font-weight-complex="normal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2" style:font-name-complex="Times New Roman CYR2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weight="bold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ru" fo:country="RU" fo:font-weight="normal" style:font-weight-asian="normal" style:font-name-complex="Times New Roman CYR3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72" style:family="text">
      <style:text-properties fo:color="#000000" style:font-name="Times New Roman" fo:language="ru" fo:country="RU" fo:font-weight="normal" style:font-weight-asian="normal" style:font-name-complex="Times New Roman CYR3" style:font-weight-complex="normal"/>
    </style:style>
    <style:style style:name="T73" style:family="text">
      <style:text-properties fo:color="#000000" style:font-name="Times New Roman" fo:language="en" fo:country="US" fo:background-color="#ffffff" style:font-name-complex="Times New Roman"/>
    </style:style>
    <style:style style:name="T74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75" style:family="text">
      <style:text-properties fo:color="#000000" style:font-name="Times New Roman" style:letter-kerning="false" fo:background-color="transparent"/>
    </style:style>
    <style:style style:name="T76" style:family="text">
      <style:text-properties fo:color="#000000" style:font-name="Times New Roman" style:letter-kerning="false" fo:background-color="transparent" style:font-name-asian="Times New Roman CYR1" style:font-name-complex="Times New Roman CYR1" style:language-complex="ar" style:country-complex="SA"/>
    </style:style>
    <style:style style:name="T77" style:family="text">
      <style:text-properties fo:color="#000000" style:font-name="Times New Roman" fo:background-color="transparent" style:font-name-asian="Times New Roman CYR1" style:language-asian="ru" style:country-asian="RU" style:font-name-complex="Times New Roman CYR1"/>
    </style:style>
    <style:style style:name="T78" style:family="text">
      <style:text-properties fo:color="#000000" style:font-name="Times New Roman" fo:background-color="transparent" style:font-name-asian="Times New Roman CYR1" style:language-asian="ru" style:country-asian="RU" style:font-name-complex="Times New Roman CYR1" style:language-complex="ar" style:country-complex="SA"/>
    </style:style>
    <style:style style:name="T79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80" style:family="text">
      <style:text-properties fo:color="#000000" style:font-name="Times New Roman CYR1" fo:language="ru" fo:country="RU" fo:font-weight="normal" style:font-weight-asian="normal" style:font-name-complex="Times New Roman CYR3" style:font-weight-complex="normal"/>
    </style:style>
    <style:style style:name="T81" style:family="text">
      <style:text-properties fo:color="#000000" fo:language="ru" fo:country="RU"/>
    </style:style>
    <style:style style:name="T82" style:family="text">
      <style:text-properties fo:color="#000000" fo:font-style="italic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style:letter-kerning="true" style:text-blinking="false" style:font-name-asian="Times New Roman" style:font-size-asian="14pt" style:font-name-complex="Times New Roman" style:font-size-complex="14pt" style:language-complex="ar" style:country-complex="SA"/>
    </style:style>
    <style:style style:name="T85" style:family="text">
      <style:text-properties style:font-name-asian="Arial1" style:font-name-complex="Arial1"/>
    </style:style>
    <style:style style:name="T86" style:family="text">
      <style:text-properties style:font-name-asian="Times New Roman" style:font-name-complex="Times New Roman"/>
    </style:style>
    <style:style style:name="T87" style:family="text">
      <style:text-properties fo:language="en" fo:country="US" style:letter-kerning="true" style:text-blinking="false" style:font-name-asian="Times New Roman" style:font-name-complex="Times New Roman" style:language-complex="ar" style:country-complex="SA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background-color="#ffffff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style:letter-kerning="true" style:text-blinking="false" style:font-name-asian="Times New Roman" style:font-name-complex="Times New Roman" style:language-complex="ar" style:country-complex="SA"/>
    </style:style>
    <style:style style:name="T93" style:family="text">
      <style:text-properties style:text-blinking="false" style:font-name-asian="Times New Roman CYR3" style:font-name-complex="Times New Roman CYR3"/>
    </style:style>
    <style:style style:name="T94" style:family="text">
      <style:text-properties style:font-name="serif" style:font-size-asian="14pt" style:font-size-complex="14pt"/>
    </style:style>
    <style:style style:name="T95" style:family="text">
      <style:text-properties style:font-name="serif" style:letter-kerning="true" style:text-blinking="false" style:font-name-asian="Times New Roman CYR3" style:font-name-complex="Times New Roman CYR3" style:language-complex="ar" style:country-complex="SA"/>
    </style:style>
    <style:style style:name="T96" style:family="text">
      <style:text-properties style:font-name="serif" style:letter-kerning="true" style:text-blinking="false" style:font-name-asian="Times New Roman" style:font-name-complex="Times New Roman" style:language-complex="ar" style:country-complex="SA"/>
    </style:style>
    <style:style style:name="T9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e4743-7ef6-49e6-9576-daaa84185790" text:name="BossProviderVariable"/>
      </text:user-field-decls>
      <text:p text:style-name="P58"><text:span text:style-name="T12"><text:s text:c="2"/>ПОСТАНОВЛЕНИЕ </text:span></text:p>
      <text:p text:style-name="P6">о наложении штрафа по делу </text:p>
      <text:p text:style-name="P14"><text:span text:style-name="T9">об административном правонарушении </text:span><text:span text:style-name="Основной_20_шрифт_20_абзаца"><text:span text:style-name="T73"><text:s/>№ 223ФЗ-226/15/АК515-16</text:span></text:span></text:p>
      <text:p text:style-name="P9"/>
      <text:p text:style-name="P10">«09» июня 2016<text:tab/><text:tab/> <text:s text:c="9"/><text:tab/><text:tab/><text:tab/><text:tab/><text:tab/><text:tab/><text:tab/> <text:s text:c="12"/>Москва</text:p>
      <text:p text:style-name="P10"/>
      <text:p text:style-name="P9"><text:span text:style-name="T83"><text:tab/></text:span><text:span text:style-name="T5">Я, </text:span><text:span text:style-name="T11">&lt;...&gt;</text:span><text:span text:style-name="T10">, </text:span><text:span text:style-name="T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2">определением от 19.05.2016 по делу </text:span></text:span><text:span text:style-name="Основной_20_шрифт_20_абзаца"><text:span text:style-name="T33">№ 223ФЗ-226/15/АК515-16</text:span></text:span><text:span text:style-name="Основной_20_шрифт_20_абзаца"><text:span text:style-name="T32"> в отношении ОАО «РЖД» (ОГРН: 1037739877295; ИНН: 7708503727)</text:span></text:span><text:span text:style-name="T69">,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9">частью 8 статьи 7.32.3</text:span><text:span text:style-name="T5"> Кодекса Российской Федерации об административных правонарушениях (далее – КоАП), </text:span></text:p>
      <text:p text:style-name="P21"/>
      <text:p text:style-name="P11"/>
      <text:p text:style-name="P11"/>
      <text:p text:style-name="P11"/>
      <text:p text:style-name="P11"/>
      <text:p text:style-name="P11">УСТАНОВИЛ:</text:p>
      <text:p text:style-name="P13"/>
      <text:p text:style-name="P37"><text:span text:style-name="T18"><text:tab/></text:span><text:span text:style-name="Основной_20_шрифт_20_абзаца"><text:span text:style-name="T21">ОАО «РЖД» </text:span></text:span><text:span text:style-name="Основной_20_шрифт_20_абзаца"><text:span text:style-name="T72">осуществлена закупка (извещение № 31502509728) </text:span></text:span><text:span text:style-name="Основной_20_шрифт_20_абзаца"><text:span text:style-name="T80">(далее – Аукцион).</text:span></text:span></text:p>
      <text:p text:style-name="P28"><text:span text:style-name="T88"><text:tab/></text:span><text:span text:style-name="T81">Согласно пункту 9 части 10 статьи 4 </text:span><text:span text:style-name="T66">Федерального закона от 18.07.2011 <text:s text:c="12"/>№ 223-ФЗ «О закупках товаров, работ, услуг отдельными видами юридических лиц» (далее – Закон о закупках)</text:span><text:span text:style-name="T81">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35">Пункт 4 части 1 статьи 3 Закона о закупках устанавливает, что при закупке товаров, работ и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36"><text:span text:style-name="T14">Согласно пункту 2.3. Документации: «У участника должна иметься система менеджмента качества деятельности по предмету аукциона</text:span><text:span text:style-name="T82">. </text:span><text:span text:style-name="T14">В подтверждение наличия системы менеджмента качества деятельности по предмету аукциона участник в составе заявки представляет: - действующий сертификат соответствия системы менеджмента качества стандарту </text:span><text:span text:style-name="T15">ISO</text:span><text:span text:style-name="T14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</text:span><text:soft-page-break/><text:span text:style-name="T14">приложением положения о качестве или иного документа, содержащего описание системы».</text:span></text:p>
      <text:p text:style-name="P35">Согласно протоколу рассмотрения аукционных заявок, представленных для участия в открытом аукционе № 5555/ОАЭ-ДКСС/15 на право заключения договора на выполнение комплекса работ, включающего поставку оборудования по объекту «Реконструкция инженерных сетей материального склада г. Сургут, ул. Линейная, 28» от 13.08.2015 № 5555/ОАЭ-ДКСС/15/2 <text:s text:c="40"/>ООО «Стройконтракт» (заявка № 3) отказано в допуске к участию в Аукционе «в связи с несоответствием квалификационному требованию, установленному п. 2.3. аукционной документации, на основании п. 6.7.3.1 аукционной документации». </text:p>
      <text:p text:style-name="P36"><text:span text:style-name="T14">Вместе с тем, в составе заявки на участие в Аукционе <text:s text:c="27"/>ООО «Стройконтракт» представил действующий сертификат соответствия системы менеджмента качества стандарту </text:span><text:span text:style-name="T15">ISO</text:span><text:span text:style-name="T14"> на выполнения работ.</text:span></text:p>
      <text:p text:style-name="P35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9"><text:span text:style-name="T89"><text:tab/>Таким образом, действия </text:span><text:span text:style-name="Основной_20_шрифт_20_абзаца"><text:span text:style-name="T3">ОАО «РЖД»</text:span></text:span><text:span text:style-name="T89">, выразившиеся в отклонении </text:span><text:span text:style-name="T89">заявки ООО «Стройконтракт», не соответствуют требованиям Закона о закупках и нарушают части 6 статьи 3 Закона о закупках.</text:span></text:p>
      <text:p text:style-name="P30"><text:span text:style-name="Основной_20_шрифт_20_абзаца"><text:span text:style-name="T90"><text:tab/>Согласно части 8 статьи 7.32.3 КоАП, за </text:span></text:span><text:span text:style-name="Основной_20_шрифт_20_абзаца"><text:span text:style-name="T91"><text:s/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90">, предусмотрена административная ответственность.</text:span></text:span></text:p>
      <text:p text:style-name="P31"><text:span text:style-name="Основной_20_шрифт_20_абзаца"><text:span text:style-name="T28"><text:tab/></text:span></text:span><text:span text:style-name="Emphasis"><text:span text:style-name="T27">Таким образом, в действиях юридического лица –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43"> <text:s text:c="21"/>(ОГРН: 1037739877295, ИНН: 7708503727), </text:span></text:span><text:span text:style-name="Emphasis"><text:span text:style-name="T29"><text:s/></text:span></text:span><text:span text:style-name="Основной_20_шрифт_20_абзаца"><text:span text:style-name="T28">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47"><text:span text:style-name="Основной_20_шрифт_20_абзаца"><text:span text:style-name="T83">Административное правонарушение совершено по месту нахождения Заказчика: г. </text:span></text:span><text:span text:style-name="Основной_20_шрифт_20_абзаца"><text:span text:style-name="T79">Москва, </text:span></text:span><text:span text:style-name="Основной_20_шрифт_20_абзаца"><text:span text:style-name="T83">Басманная Нов. ул., д. 2.</text:span></text:span></text:p>
      <text:p text:style-name="P37"><text:span text:style-name="Основной_20_шрифт_20_абзаца"><text:span text:style-name="T75"><text:tab/>Время совершения административного правонарушения</text:span></text:span><text:span text:style-name="Основной_20_шрифт_20_абзаца"><text:span text:style-name="T76">:</text:span></text:span><text:span text:style-name="Основной_20_шрифт_20_абзаца"><text:span text:style-name="T78"> 13.08.</text:span></text:span><text:span text:style-name="Основной_20_шрифт_20_абзаца"><text:span text:style-name="T77">2015.</text:span></text:span></text:p>
      <text:p text:style-name="P37"><text:span text:style-name="Основной_20_шрифт_20_абзаца"><text:span text:style-name="T71"><text:tab/></text:span></text:span><text:span text:style-name="T20">Протокол по делу об административном правонарушении <text:s text:c="25"/></text:span><text:span text:style-name="Основной_20_шрифт_20_абзаца"><text:span text:style-name="T74">№ 223ФЗ-226/15/АК515-16</text:span></text:span><text:span text:style-name="T20"> составлен 03.06.2016 начальником правового отдела <text:s text:c="2"/></text:span><text:span text:style-name="T70">Управления контроля размещения государственного заказа Федеральной антимонопольной службы Шаровой К.К. </text:span><text:span text:style-name="Основной_20_шрифт_20_абзаца"><text:span text:style-name="T57">с участием защитника по доверенности от 25.02.2015 № 150ДП ОАО «РЖД» </text:span></text:span><text:span text:style-name="Основной_20_шрифт_20_абзаца"><text:span text:style-name="T64">&lt;...&gt;</text:span></text:span></text:p>
      <text:p text:style-name="P49"><text:span text:style-name="Основной_20_шрифт_20_абзаца"><text:span text:style-name="T87">&lt;...&gt;</text:span></text:span> пояснил, что с административным правонарушением <text:s/>не согласен, поскольку Документация соответствует требованиям Закона о закупках.</text:p>
      <text:p text:style-name="P53"><text:soft-page-break/><text:span text:style-name="T51"><text:tab/>Рассмотрение дела об административном правонарушении <text:s text:c="29"/></text:span><text:span text:style-name="Основной_20_шрифт_20_абзаца"><text:span text:style-name="T61">№ 223ФЗ-226/15/АК515-16</text:span></text:span><text:span text:style-name="T30"> </text:span><text:span text:style-name="T51">состоялось 08.06.2016 </text:span><text:span text:style-name="Основной_20_шрифт_20_абзаца"><text:span text:style-name="T57">с участием защитника по доверенности от 25.02.2015 № 150ДП ОАО «РЖД» </text:span></text:span><text:span text:style-name="Основной_20_шрифт_20_абзаца"><text:span text:style-name="T64">&lt;...&gt;</text:span></text:span></text:p>
      <text:p text:style-name="P54"><text:span text:style-name="Основной_20_шрифт_20_абзаца"><text:span text:style-name="T67">Должностным лицом, уполномоченным на рассмотрение настоящего </text:span></text:span><text:span text:style-name="T94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Основной_20_шрифт_20_абзаца"><text:span text:style-name="T62">№ 223ФЗ-226/15/АК515-16</text:span></text:span><text:span text:style-name="T94">, в связи с необходимостью дополнительного изучения материалов дела. В соответствии с чем, рассмотрение настоящего дела назначено на 09.06.2016. </text:span></text:p>
      <text:p text:style-name="P53"><text:span text:style-name="Основной_20_шрифт_20_абзаца"><text:span text:style-name="T56"><text:tab/>Рассмотрение дела об административном правонарушении <text:s text:c="29"/></text:span></text:span><text:span text:style-name="Основной_20_шрифт_20_абзаца"><text:span text:style-name="T63">№ 223ФЗ-226/15/АК515-16</text:span></text:span><text:span text:style-name="Основной_20_шрифт_20_абзаца"><text:span text:style-name="T31"> </text:span></text:span><text:span text:style-name="Основной_20_шрифт_20_абзаца"><text:span text:style-name="T56">состоялось 09.06.2016 </text:span></text:span><text:span text:style-name="Основной_20_шрифт_20_абзаца"><text:span text:style-name="T57">с участием защитника по доверенности от 25.02.2015 № 150ДП ОАО «РЖД» </text:span></text:span><text:span text:style-name="Основной_20_шрифт_20_абзаца"><text:span text:style-name="T64">&lt;...&gt;</text:span></text:span></text:p>
      <text:p text:style-name="P49"><text:span text:style-name="Основной_20_шрифт_20_абзаца"><text:span text:style-name="T87">&lt;...&gt;</text:span></text:span> поддержал доводы изложенные при составлении и подписании протокола по делу об административном правонарушении.</text:p>
      <text:p text:style-name="P49">Кроме того, <text:span text:style-name="Основной_20_шрифт_20_абзаца"><text:span text:style-name="T87">&lt;...&gt;</text:span></text:span><text:span text:style-name="Основной_20_шрифт_20_абзаца"><text:span text:style-name="T92"> пояснил, что ООО «Стройконтракт» в составе заявки на участие в Аукционе в подтверждении соответствия требованиям пункта 2.3 Документации представил действующий сертификат соответствия системы менеджмента качества стандарту </text:span></text:span><text:span text:style-name="Основной_20_шрифт_20_абзаца"><text:span text:style-name="T87">ISO</text:span></text:span><text:span text:style-name="Основной_20_шрифт_20_абзаца"><text:span text:style-name="T92"> на определенные виды работ и приложение к сертификату, в котором отсутствуют сведения по виду деятельности — поставка оборудования. Ввиду того, что предметом является выполнение комплекса работ, включающего поставку, участником не подтверждено наличие системы менеджмента качества деятельности по предмету Аукциона, включающего поставку оборудования.</text:span></text:span></text:p>
      <text:p text:style-name="P49"><text:span text:style-name="Основной_20_шрифт_20_абзаца"><text:span text:style-name="T92">В ходе рассмотрения настоящего дела об административном правонарушении, должно</text:span></text:span><text:span text:style-name="Основной_20_шрифт_20_абзаца"><text:span text:style-name="T95">стным лицом, уполномоченным на рассмотрение настоящего </text:span></text:span><text:span text:style-name="Основной_20_шрифт_20_абзаца"><text:span text:style-name="T96">дела об административном правонарушении,</text:span></text:span><text:span text:style-name="Основной_20_шрифт_20_абзаца"><text:span text:style-name="T92"> установлено следующее.</text:span></text:span></text:p>
      <text:p text:style-name="P51"><text:span text:style-name="Основной_20_шрифт_20_абзаца"><text:span text:style-name="T68">В соответствии с пунктом 2.3 Документации у участника должна иметься система менеджмента качества деятельности по предмету аукциона.</text:span></text:span></text:p>
      <text:p text:style-name="P51"><text:span text:style-name="Основной_20_шрифт_20_абзаца"><text:span text:style-name="T47">Согласно пункту 1.3 Документации п</text:span></text:span><text:span text:style-name="Основной_20_шрифт_20_абзаца"><text:span text:style-name="T84">редметом открытого аукциона является </text:span></text:span><text:bookmark text:name="OLE_LINK5"/><text:bookmark text:name="OLE_LINK6"/><text:span text:style-name="Основной_20_шрифт_20_абзаца"><text:span text:style-name="T84">выполнение комплекса работ, включающего поставку оборудования по объекту Реконструкция инженерных сетей материального склада г. Сургут, ул. Линейная, 28.</text:span></text:span></text:p>
      <text:p text:style-name="P52"><text:span text:style-name="Основной_20_шрифт_20_абзаца"><text:span text:style-name="T47">ООО «Стройконтракт» п</text:span></text:span><text:span text:style-name="T83">редставил действующий сертификат соответствия системы менеджмента качества стандарту ISO на выполнения работ, но не представил действующий сертификат соответствия системы менеджмента качества стандарту ISO на поставку (реализацию) оборудования.</text:span></text:p>
      <text:p text:style-name="P56"><text:tab/>Вместе с тем, в Документации отсутствует указание на необходимость предоставление действующего сертификата соответствия системы менеджмента качества стандарту ISO на поставку (реализацию) оборудования.</text:p>
      <text:p text:style-name="P56"><text:soft-page-break/><text:tab/>Таким образом, <text:span text:style-name="T51">должностное лицо, уполномоченное на рассмотрение настоящего дела об административном правонарушении, пришло к выводу </text:span>что </text:p>
      <text:p text:style-name="P57"><text:span text:style-name="T97">поскольку из пунктов 1.3 и 2.3 Документации не представляется возможным определить какая именно </text:span><text:span text:style-name="Основной_20_шрифт_20_абзаца"><text:span text:style-name="T68">система менеджмента качества деятельности подлежит предоставлению участниками закупки в составе заявки на участие в Аукционе, действия </text:span></text:span><text:span text:style-name="Основной_20_шрифт_20_абзаца"><text:span text:style-name="T48">ОАО «РЖД»</text:span></text:span><text:span text:style-name="Основной_20_шрифт_20_абзаца"><text:span text:style-name="T68">, выразившиеся в отклонении заявки </text:span></text:span><text:span text:style-name="Основной_20_шрифт_20_абзаца"><text:span text:style-name="T47">ООО «Стройконтракт», нарушают часть 6 </text:span></text:span><text:span text:style-name="Основной_20_шрифт_20_абзаца"><text:span text:style-name="T49">статьи 3 </text:span></text:span><text:span text:style-name="Основной_20_шрифт_20_абзаца"><text:span text:style-name="T47">Закона о закупках</text:span></text:span><text:span text:style-name="T23">.</text:span></text:p>
      <text:p text:style-name="P50"><text:span text:style-name="T1">Тем самым, </text:span><text:span text:style-name="Основной_20_шрифт_20_абзаца"><text:span text:style-name="T93">ОАО «РЖД»</text:span></text:span><text:span text:style-name="T85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55"><text:span text:style-name="T35"><text:tab/>Таким образом, вина </text:span><text:span text:style-name="Основной_20_шрифт_20_абзаца"><text:span text:style-name="T44">ОАО «РЖД»</text:span></text:span><text:span text:style-name="T38"> </text:span><text:span text:style-name="T35">состоит в том, что оно не выполнило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T52">Вина </text:span><text:span text:style-name="Основной_20_шрифт_20_абзаца"><text:span text:style-name="T58">ОАО «РЖД»</text:span></text:span><text:span text:style-name="T50"> </text:span><text:span text:style-name="T54"><text:s/></text:span><text:span text:style-name="T52">в совершении административного правонарушения, ответственность за совершение которого предусмотрена частью 8 статьи 7.32.3 </text:span><text:span text:style-name="T52">КоАП, доказана и подтверждается материалами настоящего дела об административном правонарушении. </text:span></text:p>
      <text:p text:style-name="P40"><text:span text:style-name="T53">Обстоятельств свидетельствующих о малозначительности совершенного <text:s/></text:span><text:span text:style-name="Основной_20_шрифт_20_абзаца"><text:span text:style-name="T59">ОАО «РЖД»</text:span></text:span><text:span text:style-name="T53"> административного правонарушения, должностным лицом, уполномоченным на рассмотрение настоящего дела, не выявлено.</text:span></text:p>
      <text:p text:style-name="P41"><text:span text:style-name="Основной_20_шрифт_20_абзаца"><text:span text:style-name="T55">Обстоятельств, смягчающих административную ответственность совершенного </text:span></text:span><text:span text:style-name="Основной_20_шрифт_20_абзаца"><text:span text:style-name="T60">ОАО «РЖД»</text:span></text:span><text:span text:style-name="Основной_20_шрифт_20_абзаца"><text:span text:style-name="T5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36">Таким образом, в действиях юридического лица</text:span><text:span text:style-name="T40"> </text:span><text:span text:style-name="Основной_20_шрифт_20_абзаца"><text:span text:style-name="T45">ОАО «РЖД»</text:span></text:span><text:span text:style-name="T36">, </text:span><text:span text:style-name="T37">выразившихся </text:span><text:span text:style-name="T22">в </text:span><text:span text:style-name="T37">отклонении заявки ООО «Стройконтракт» </text:span><text:span text:style-name="T22">с нарушением требований Закона о закупках, </text:span><text:span text:style-name="T37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2"><text:span text:style-name="T39">Согласно части 8 статьи 7.32.3 КоАП</text:span><text:span text:style-name="T37"> п</text:span><text:span text:style-name="T3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2"><text:span text:style-name="T34">В соответствии со частью 3 статьи 4.1 КоАП,</text:span><text:span text:style-name="Основной_20_шрифт_20_абзаца"><text:span text:style-name="T65"> </text:span></text:span><text:span text:style-name="Основной_20_шрифт_20_абзаца"><text:span text:style-name="T42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42">совершенного им административного правонарушения, имущественное и </text:span></text:span><text:span text:style-name="Основной_20_шрифт_20_абзаца"><text:span text:style-name="T42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4"><text:span text:style-name="Основной_20_шрифт_20_абзаца"><text:span text:style-name="T41">Между тем, п</text:span></text:span><text:span text:style-name="Основной_20_шрифт_20_абзаца"><text:span text:style-name="T4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6"> </text:span></text:span><text:span text:style-name="Основной_20_шрифт_20_абзаца"><text:span text:style-name="T4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42">административного наказания </text:span></text:span><text:span text:style-name="Основной_20_шрифт_20_абзаца"><text:span text:style-name="T41">в виде штрафа в размере пяти</text:span></text:span><text:span text:style-name="Основной_20_шрифт_20_абзаца"><text:span text:style-name="T42"> тысяч рублей.</text:span></text:span></text:p>
      <text:p text:style-name="P43">Руководствуясь статьей 29.9 КоАП,</text:p>
      <text:p text:style-name="P22"/>
      <text:p text:style-name="P22">ПОСТАНОВИЛ:</text:p>
      <text:p text:style-name="P22"/>
      <text:list xml:id="list6021521846542766315" text:style-name="L1">
        <text:list-item>
          <text:list>
            <text:list-item>
              <text:list>
                <text:list-item>
                  <text:p text:style-name="P59"><text:span text:style-name="T10">Признать в действиях </text:span><text:span text:style-name="Основной_20_шрифт_20_абзаца"><text:span text:style-name="T45">ОАО «РЖД»</text:span></text:span><text:span text:style-name="T24">, </text:span><text:span text:style-name="T37">выразившихся </text:span><text:span text:style-name="T22">в </text:span><text:span text:style-name="T37">отклонении заявки ООО «Стройконтракт» </text:span><text:span text:style-name="T22">с нарушением требований Закона о закупках </text:span><text:span text:style-name="T38">части 6 </text:span><text:span text:style-name="T38">статьи 3 </text:span><text:span text:style-name="T35">Закона о закупках.</text:span></text:p>
                </text:list-item>
                <text:list-item>
                  <text:p text:style-name="P60"><text:span text:style-name="T86">За 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1"><text:span text:style-name="T10">Наложить на </text:span><text:span text:style-name="Основной_20_шрифт_20_абзаца"><text:span text:style-name="T32">ОАО «РЖД» (ОГРН: 1037739877295; ИНН: 7708503727</text:span></text:span><text:span text:style-name="Основной_20_шрифт_20_абзаца"><text:span text:style-name="T46">, адрес: ул. Басманная Н, д. 2, Москва, 107174</text:span></text:span><text:span text:style-name="Основной_20_шрифт_20_абзаца"><text:span text:style-name="T32">)</text:span></text:span><text:span text:style-name="T25"> </text:span><text:span text:style-name="T1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3"/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Получатель ИНН 7703516539 КПП 770301001</text:p>
      <text:p text:style-name="P26"><text:tab/><text:tab/> <text:s text:c="9"/>Межрегиональное операционное УФК</text:p>
      <text:p text:style-name="P26"><text:soft-page-break/><text:tab/><text:tab/><text:tab/>(для ФАС России)</text:p>
      <text:p text:style-name="P26"><text:tab/><text:tab/><text:tab/>КБК 16111602010016000140</text:p>
      <text:p text:style-name="P26"><text:tab/><text:tab/><text:tab/>ОКТМО 45380000</text:p>
      <text:p text:style-name="P26">Банк получателя Операционный департамент Банка России г. Москва 701</text:p>
      <text:p text:style-name="P26"><text:tab/><text:tab/><text:tab/>БИК 044501002</text:p>
      <text:p text:style-name="P25">Расчетный счет 40101810500000001901</text:p>
      <text:p text:style-name="P24"/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88">sharova</text:span><text:a xlink:type="simple" xlink:href="mailto:kusinova@fas.gov.ru">@fas.gov.ru</text:a><text:span text:style-name="T16">.</text:span><text:span text:style-name="T17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88">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2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5842D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5842D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3:11:46.64</meta:creation-date>
    <meta:generator>OpenOffice.org/3.4.1$Win32 OpenOffice.org_project/341m1$Build-9593</meta:generator>
    <dc:date>2016-06-16T13:47:58.05</dc:date>
    <meta:print-date>2016-06-10T14:44:16.99</meta:print-date>
    <meta:document-statistic meta:table-count="0" meta:image-count="1" meta:object-count="0" meta:page-count="6" meta:paragraph-count="65" meta:word-count="1554" meta:character-count="12846"/>
    <meta:user-defined meta:name="Поле 1"/>
    <meta:user-defined meta:name="Поле 2"/>
    <meta:user-defined meta:name="Поле 3"/>
    <meta:user-defined meta:name="Поле 4"/>
  </office:meta>
</office:document-meta>
</file>