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A902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1.323cm" fo:margin-right="0cm" fo:text-align="start" style:justify-single-word="false" fo:text-indent="0cm" style:auto-text-indent="false" style:page-number="auto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color="#000000" style:text-line-through-style="none" style:text-position="0% 100%" fo:language="ru" fo:country="RU" fo:font-style="normal" style:font-style-asian="normal" style:font-style-complex="normal"/>
    </style:style>
    <style:style style:name="T8" style:family="text">
      <style:text-properties fo:color="#000000" style:text-line-through-style="none" style:text-position="0% 100%" fo:language="ru" fo:country="RU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style:font-name="Times New Roman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876ad-8cf6-4d0e-82ca-86562c98a4e1" text:name="BossProviderVariable"/>
      </text:user-field-decls>
      <text:p text:style-name="P17">О возврате документов</text:p>
      <text:p text:style-name="P6"/>
      <text:p text:style-name="P10"><text:tab/><text:span text:style-name="T10">В Федеральную антимонопольную службу письмом Минздрава России от 01.06.2016 № 20-4-4013633-с представлена на согласование предельная отпускная цена на следующий лекарственный препарат, включенный в перечень жизненно необходимых и важнейших лекарственных препаратов (регистрационное удостоверение ЛП-003206, держатель или владелец регистрационного удостоверения лекарственного препарата ЗАО «АрСиАй Синтез» (Россия), производитель готовой лекарственной формы и первичная упаковка Биосинтез Лэбораториз Прайвит Лимитед (Индия); вторичная упаковка и организация, осуществляющая выпускающий контроль качества АО «Фармасинтез» (Россия)):</text:span></text:p>
      <text:p text:style-name="P14"><text:tab/>Анастрозол (МНН-Анастрозол), таблетки покрытые пленочной оболочкой, <text:s text:c="4"/>1 мг, 7 шт. - упаковки ячейковые контурные (4) - пачки картонные<text:span text:style-name="T9">, в размере <text:s text:c="7"/>3438,91 руб.</text:span></text:p>
      <text:p text:style-name="P9"><text:span text:style-name="T12"><text:tab/></text:span><text:span text:style-name="T11">При рассмотрении представленных документов выявлено, что предельные отпускные цены на лекарственный препарат с торговым наименованием «Анастразол» таблетки покрытые пленочной оболочкой, 1 мг № 28,(регистрационное удостоверение ЛП-003206), держатель или владелец регистрационного удостоверения лекарственного препарата ЗАО «АрСиАй Синтез» (Россия), производитель (все стадии) Биосинтез Лэбораториз Прайвит Лимитед (Индия) зарегистрированы.</text:span></text:p>
      <text:p text:style-name="P12"><text:span text:style-name="T4"><text:tab/></text:span><text:span text:style-name="T1">В соответствии с пунктом 6(1) Правил ведения государственного реестра предельных отпускных цен производителей на лекарственные препараты</text:span><text:span text:style-name="T4">, включенные в перечень жизненно необходимых и важнейших лекарственных препаратов, </text:span><text:span text:style-name="T2">утвержденных постановлением Правительства Российской Федерации от 29.10.2010 № 865 (далее - Правила)</text:span><text:span text:style-name="T4">, внесение изменений в реестровую запись о государственной регистрации предельной отпускной цены производителя на </text:span><text:span text:style-name="T4">лекарственный препарат, в том числе </text:span><text:span text:style-name="T6">в части изменения производителя лекарственного препарата, штрихового кода, нанесенного на вторичную (потребительскую) упаковку лекарственного препарата</text:span><text:span text:style-name="T5">, а также комплектности лекарственного препарата (при условии отсутствия изменения количества во вторичной (потребительской) упаковке)</text:span><text:span text:style-name="T4"> 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15"><text:span text:style-name="T3"><text:tab/></text:span><text:span text:style-name="T1">Таким образом, основания </text:span><text:span text:style-name="T1">для проведения ФАС России экономического анализа по указанному заявлению отсутствуют.</text:span></text:p>
      <text:p text:style-name="P13"><text:span text:style-name="T7"><text:tab/></text:span><text:span text:style-name="T7">В связи с изложенным, </text:span><text:span text:style-name="T8">ФАС России возвращает в Минздрав России комплект представленных документов для принятия решения в порядке, предусмотренном пунктом 6(1) Правил</text:span><text:span text:style-name="T7">.</text:span></text:p>
      <text:p text:style-name="P7"/>
      <text:p text:style-name="P8"><text:tab/>Приложение: на 36 л.</text:p>
      <text:p text:style-name="P8"><text:soft-page-break/><text:tab/></text:p>
      <text:p text:style-name="P8"/>
      <text:p text:style-name="P16">С.А. Пузыревски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A90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60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0452(1) </text:p></draw:text-box></draw:frame><draw:frame draw:style-name="Mfr2" draw:name="SpdBarcode" text:anchor-type="paragraph" svg:x="0cm" svg:width="3.6cm" svg:height="0.78cm" draw:z-index="3"><draw:image xlink:href="Pictures/10000201000000780000001A3BA902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1:04:45.84</meta:creation-date>
    <meta:generator>OpenOffice.org/3.4.1$Win32 OpenOffice.org_project/341m1$Build-9593</meta:generator>
    <meta:editing-duration>PT1M43S</meta:editing-duration>
    <meta:editing-cycles>2</meta:editing-cycles>
    <dc:date>2016-06-16T14:04:08.79</dc:date>
    <meta:document-statistic meta:table-count="0" meta:image-count="1" meta:object-count="0" meta:page-count="2" meta:paragraph-count="13" meta:word-count="285" meta:character-count="2556"/>
    <meta:user-defined meta:name="Поле 1"/>
    <meta:user-defined meta:name="Поле 2"/>
    <meta:user-defined meta:name="Поле 3"/>
    <meta:user-defined meta:name="Поле 4"/>
  </office:meta>
</office:document-meta>
</file>