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B1DB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Header" style:master-page-name="">
      <style:paragraph-properties fo:text-align="end" style:justify-single-word="false" style:page-number="auto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fo:font-size="14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91457720" text:id="ct391457720">
          <text:deletion>
            <office:change-info>
              <dc:creator>&lt;анонимный&gt;</dc:creator>
              <dc:date>2016-06-16T14:4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86643200" text:id="ct386643200">
          <text:deletion>
            <office:change-info>
              <dc:creator>&lt;анонимный&gt;</dc:creator>
              <dc:date>2016-05-25T13:41:00</dc:date>
            </office:change-info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91429640" text:id="ct391429640">
          <text:deletion>
            <office:change-info>
              <dc:creator>&lt;анонимный&gt;</dc:creator>
              <dc:date>2016-06-16T14:42:00</dc:date>
            </office:change-info>
            <text:p text:style-name="P5"/>
            <text:p text:style-name="P5"/>
          </text:deletion>
        </text:changed-region>
        <text:changed-region xml:id="ct386661608" text:id="ct386661608">
          <text:deletion>
            <office:change-info>
              <dc:creator>&lt;анонимный&gt;</dc:creator>
              <dc:date>2016-06-14T14:21:00</dc:date>
            </office:change-info>
            <text:p text:style-name="P6"><text:span text:style-name="T1">ами</text:span></text:p>
          </text:deletion>
        </text:changed-region>
        <text:changed-region xml:id="ct386657864" text:id="ct386657864">
          <text:insertion>
            <office:change-info>
              <dc:creator>&lt;анонимный&gt;</dc:creator>
              <dc:date>2016-06-14T14:21:00</dc:date>
            </office:change-info>
          </text:insertion>
        </text:changed-region>
        <text:changed-region xml:id="ct386631032" text:id="ct386631032">
          <text:deletion>
            <office:change-info>
              <dc:creator>&lt;анонимный&gt;</dc:creator>
              <dc:date>2016-05-25T13:37:00</dc:date>
            </office:change-info>
            <text:p text:style-name="P6"><text:span text:style-name="T2">а</text:span></text:p>
          </text:deletion>
        </text:changed-region>
        <text:changed-region xml:id="ct386632072" text:id="ct386632072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386657552" text:id="ct386657552">
          <text:deletion>
            <office:change-info>
              <dc:creator>&lt;анонимный&gt;</dc:creator>
              <dc:date>2016-06-02T12:34:00</dc:date>
            </office:change-info>
            <text:p text:style-name="P6"><text:span text:style-name="T3">ом</text:span></text:p>
          </text:deletion>
        </text:changed-region>
        <text:changed-region xml:id="ct386654432" text:id="ct386654432">
          <text:insertion>
            <office:change-info>
              <dc:creator>&lt;анонимный&gt;</dc:creator>
              <dc:date>2016-06-14T13:05:00</dc:date>
            </office:change-info>
          </text:insertion>
        </text:changed-region>
        <text:changed-region xml:id="ct386647880" text:id="ct386647880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3">28</text:span></text:p>
          </text:deletion>
        </text:changed-region>
        <text:changed-region xml:id="ct386659424" text:id="ct386659424">
          <text:insertion>
            <office:change-info>
              <dc:creator>&lt;анонимный&gt;</dc:creator>
              <dc:date>2016-06-14T13:05:00</dc:date>
            </office:change-info>
          </text:insertion>
        </text:changed-region>
        <text:changed-region xml:id="ct386662024" text:id="ct386662024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4">3</text:span></text:p>
          </text:deletion>
        </text:changed-region>
        <text:changed-region xml:id="ct386660256" text:id="ct386660256">
          <text:insertion>
            <office:change-info>
              <dc:creator>&lt;анонимный&gt;</dc:creator>
              <dc:date>2016-06-02T12:34:00</dc:date>
            </office:change-info>
          </text:insertion>
        </text:changed-region>
        <text:changed-region xml:id="ct386657760" text:id="ct386657760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4">4006125</text:span></text:p>
          </text:deletion>
        </text:changed-region>
        <text:changed-region xml:id="ct386635816" text:id="ct386635816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386632280" text:id="ct386632280">
          <text:insertion>
            <office:change-info>
              <dc:creator>&lt;анонимный&gt;</dc:creator>
              <dc:date>2016-06-02T12:34:00</dc:date>
            </office:change-info>
          </text:insertion>
        </text:changed-region>
        <text:changed-region xml:id="ct386657240" text:id="ct386657240">
          <text:insertion>
            <office:change-info>
              <dc:creator>&lt;анонимный&gt;</dc:creator>
              <dc:date>2016-06-14T13:05:00</dc:date>
            </office:change-info>
          </text:insertion>
        </text:changed-region>
        <text:changed-region xml:id="ct386630928" text:id="ct386630928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3">ой</text:span></text:p>
          </text:deletion>
        </text:changed-region>
        <text:changed-region xml:id="ct386657136" text:id="ct386657136">
          <text:insertion>
            <office:change-info>
              <dc:creator>&lt;анонимный&gt;</dc:creator>
              <dc:date>2016-06-14T13:06:00</dc:date>
            </office:change-info>
          </text:insertion>
        </text:changed-region>
        <text:changed-region xml:id="ct386636856" text:id="ct386636856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3">ой</text:span></text:p>
          </text:deletion>
        </text:changed-region>
        <text:changed-region xml:id="ct386635920" text:id="ct386635920">
          <text:insertion>
            <office:change-info>
              <dc:creator>&lt;анонимный&gt;</dc:creator>
              <dc:date>2016-06-14T13:06:00</dc:date>
            </office:change-info>
          </text:insertion>
        </text:changed-region>
        <text:changed-region xml:id="ct386641536" text:id="ct386641536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3">ы</text:span></text:p>
          </text:deletion>
        </text:changed-region>
        <text:changed-region xml:id="ct386660048" text:id="ct386660048">
          <text:insertion>
            <office:change-info>
              <dc:creator>&lt;анонимный&gt;</dc:creator>
              <dc:date>2016-06-14T13:06:00</dc:date>
            </office:change-info>
          </text:insertion>
        </text:changed-region>
        <text:changed-region xml:id="ct386636960" text:id="ct386636960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ООО «</text:span></text:p>
          </text:deletion>
        </text:changed-region>
        <text:changed-region xml:id="ct386651728" text:id="ct386651728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1">Анжеро-Судженский химико-фармацевтический завод</text:span></text:p>
          </text:deletion>
        </text:changed-region>
        <text:changed-region xml:id="ct386638936" text:id="ct386638936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» (Россия), </text:span><text:span text:style-name="T5">заявленн</text:span></text:p>
          </text:deletion>
        </text:changed-region>
        <text:changed-region xml:id="ct386649440" text:id="ct386649440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5">ой</text:span></text:p>
          </text:deletion>
        </text:changed-region>
        <text:changed-region xml:id="ct386659320" text:id="ct386659320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5"><text:s/>на перерегистрацию, </text:span><text:span text:style-name="T1">на следующи</text:span></text:p>
          </text:deletion>
        </text:changed-region>
        <text:changed-region xml:id="ct386656720" text:id="ct386656720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1">й</text:span></text:p>
          </text:deletion>
        </text:changed-region>
        <text:changed-region xml:id="ct386657656" text:id="ct386657656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<text:s/>лекарственны</text:span></text:p>
          </text:deletion>
        </text:changed-region>
        <text:changed-region xml:id="ct386658592" text:id="ct386658592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1">й</text:span></text:p>
          </text:deletion>
        </text:changed-region>
        <text:changed-region xml:id="ct386652352" text:id="ct386652352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<text:s/>препарат, включенны</text:span></text:p>
          </text:deletion>
        </text:changed-region>
        <text:changed-region xml:id="ct386659840" text:id="ct386659840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1">й</text:span></text:p>
          </text:deletion>
        </text:changed-region>
        <text:changed-region xml:id="ct386648296" text:id="ct386648296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1"><text:s/>в перечень жизненно необходимых и важнейших лекарственных препаратов:</text:span></text:p>
          </text:deletion>
        </text:changed-region>
        <text:changed-region xml:id="ct386661088" text:id="ct386661088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386639768" text:id="ct386639768">
          <text:deletion>
            <office:change-info>
              <dc:creator>&lt;анонимный&gt;</dc:creator>
              <dc:date>2016-04-20T17:21:00</dc:date>
            </office:change-info>
            <text:p text:style-name="P7">Дротаверин Авексима</text:p>
          </text:deletion>
        </text:changed-region>
        <text:changed-region xml:id="ct386646840" text:id="ct386646840">
          <text:deletion>
            <office:change-info>
              <dc:creator>&lt;анонимный&gt;</dc:creator>
              <dc:date>2016-05-25T13:38:00</dc:date>
            </office:change-info>
            <text:p text:style-name="P7"><text:s/>(МНН – </text:p>
          </text:deletion>
        </text:changed-region>
        <text:changed-region xml:id="ct386642264" text:id="ct386642264">
          <text:deletion>
            <office:change-info>
              <dc:creator>&lt;анонимный&gt;</dc:creator>
              <dc:date>2016-04-20T17:23:00</dc:date>
            </office:change-info>
            <text:p text:style-name="P7">Дротаверин</text:p>
          </text:deletion>
        </text:changed-region>
        <text:changed-region xml:id="ct386648504" text:id="ct386648504">
          <text:deletion>
            <office:change-info>
              <dc:creator>&lt;анонимный&gt;</dc:creator>
              <dc:date>2016-05-25T13:38:00</dc:date>
            </office:change-info>
            <text:p text:style-name="P7">), </text:p>
          </text:deletion>
        </text:changed-region>
        <text:changed-region xml:id="ct386639560" text:id="ct386639560">
          <text:deletion>
            <office:change-info>
              <dc:creator>&lt;анонимный&gt;</dc:creator>
              <dc:date>2016-04-20T17:21:00</dc:date>
            </office:change-info>
            <text:p text:style-name="P7">таблетки 40 мг, 12 шт. - упаковки ячейковые контурные (2) — пачки картонные</text:p>
          </text:deletion>
        </text:changed-region>
        <text:changed-region xml:id="ct386630200" text:id="ct386630200">
          <text:deletion>
            <office:change-info>
              <dc:creator>&lt;анонимный&gt;</dc:creator>
              <dc:date>2016-05-25T13:38:00</dc:date>
            </office:change-info>
            <text:p text:style-name="P7">, в размере </text:p>
          </text:deletion>
        </text:changed-region>
        <text:changed-region xml:id="ct386630616" text:id="ct386630616">
          <text:deletion>
            <office:change-info>
              <dc:creator>&lt;анонимный&gt;</dc:creator>
              <dc:date>2016-04-20T17:24:00</dc:date>
            </office:change-info>
            <text:p text:style-name="P7">62,62</text:p>
          </text:deletion>
        </text:changed-region>
        <text:changed-region xml:id="ct386631760" text:id="ct386631760">
          <text:deletion>
            <office:change-info>
              <dc:creator>&lt;анонимный&gt;</dc:creator>
              <dc:date>2016-05-25T13:38:00</dc:date>
            </office:change-info>
            <text:p text:style-name="P7"><text:s/>руб.</text:p>
          </text:deletion>
        </text:changed-region>
        <text:changed-region xml:id="ct386641224" text:id="ct386641224">
          <text:deletion>
            <office:change-info>
              <dc:creator>&lt;анонимный&gt;</dc:creator>
              <dc:date>2016-06-14T13:14:00</dc:date>
            </office:change-info>
            <text:p text:style-name="P7">1. </text:p>
          </text:deletion>
        </text:changed-region>
        <text:changed-region xml:id="ct386632176" text:id="ct386632176">
          <text:insertion>
            <office:change-info>
              <dc:creator>&lt;анонимный&gt;</dc:creator>
              <dc:date>2016-06-14T13:15:00</dc:date>
            </office:change-info>
          </text:insertion>
        </text:changed-region>
        <text:changed-region xml:id="ct386631136" text:id="ct386631136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386645280" text:id="ct386645280">
          <text:insertion>
            <office:change-info>
              <dc:creator>&lt;анонимный&gt;</dc:creator>
              <dc:date>2016-06-14T13:16:00</dc:date>
            </office:change-info>
          </text:insertion>
        </text:changed-region>
        <text:changed-region xml:id="ct386660984" text:id="ct386660984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386649648" text:id="ct386649648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386654848" text:id="ct386654848">
          <text:insertion>
            <office:change-info>
              <dc:creator>&lt;анонимный&gt;</dc:creator>
              <dc:date>2016-06-14T13:14:00</dc:date>
            </office:change-info>
          </text:insertion>
        </text:changed-region>
        <text:changed-region xml:id="ct386635192" text:id="ct386635192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386633840" text:id="ct386633840">
          <text:insertion>
            <office:change-info>
              <dc:creator>&lt;анонимный&gt;</dc:creator>
              <dc:date>2016-06-14T13:14:00</dc:date>
            </office:change-info>
          </text:insertion>
        </text:changed-region>
        <text:changed-region xml:id="ct386634568" text:id="ct386634568">
          <text:deletion>
            <office:change-info>
              <dc:creator>&lt;анонимный&gt;</dc:creator>
              <dc:date>2016-04-20T17:31:00</dc:date>
            </office:change-info>
            <text:p text:style-name="P7">а</text:p>
          </text:deletion>
        </text:changed-region>
        <text:changed-region xml:id="ct386645488" text:id="ct386645488">
          <text:insertion>
            <office:change-info>
              <dc:creator>&lt;анонимный&gt;</dc:creator>
              <dc:date>2016-06-14T13:14:00</dc:date>
            </office:change-info>
          </text:insertion>
        </text:changed-region>
        <text:changed-region xml:id="ct386636544" text:id="ct386636544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386661816" text:id="ct386661816">
          <text:insertion>
            <office:change-info>
              <dc:creator>&lt;анонимный&gt;</dc:creator>
              <dc:date>2016-06-14T13:14:00</dc:date>
            </office:change-info>
          </text:insertion>
        </text:changed-region>
        <text:changed-region xml:id="ct386631656" text:id="ct386631656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386636648" text:id="ct386636648">
          <text:insertion>
            <office:change-info>
              <dc:creator>&lt;анонимный&gt;</dc:creator>
              <dc:date>2016-06-14T13:14:00</dc:date>
            </office:change-info>
          </text:insertion>
        </text:changed-region>
        <text:changed-region xml:id="ct386634880" text:id="ct386634880">
          <text:deletion>
            <office:change-info>
              <dc:creator>&lt;анонимный&gt;</dc:creator>
              <dc:date>2016-04-20T17:31:00</dc:date>
            </office:change-info>
            <text:p text:style-name="P7">е</text:p>
          </text:deletion>
        </text:changed-region>
        <text:changed-region xml:id="ct386659944" text:id="ct386659944">
          <text:insertion>
            <office:change-info>
              <dc:creator>&lt;анонимный&gt;</dc:creator>
              <dc:date>2016-06-14T13:14:00</dc:date>
            </office:change-info>
          </text:insertion>
        </text:changed-region>
        <text:changed-region xml:id="ct386632488" text:id="ct386632488">
          <text:deletion>
            <office:change-info>
              <dc:creator>&lt;анонимный&gt;</dc:creator>
              <dc:date>2016-04-20T17:32:00</dc:date>
            </office:change-info>
            <text:p text:style-name="P8">ой</text:p>
          </text:deletion>
        </text:changed-region>
        <text:changed-region xml:id="ct386654016" text:id="ct386654016">
          <text:insertion>
            <office:change-info>
              <dc:creator>&lt;анонимный&gt;</dc:creator>
              <dc:date>2016-06-14T13:17:00</dc:date>
            </office:change-info>
          </text:insertion>
        </text:changed-region>
        <text:changed-region xml:id="ct386639664" text:id="ct386639664">
          <text:deletion>
            <office:change-info>
              <dc:creator>&lt;анонимный&gt;</dc:creator>
              <dc:date>2016-04-20T17:32:00</dc:date>
            </office:change-info>
            <text:p text:style-name="P8">ой</text:p>
          </text:deletion>
        </text:changed-region>
        <text:changed-region xml:id="ct386655472" text:id="ct386655472">
          <text:insertion>
            <office:change-info>
              <dc:creator>&lt;анонимный&gt;</dc:creator>
              <dc:date>2016-06-14T13:17:00</dc:date>
            </office:change-info>
          </text:insertion>
        </text:changed-region>
        <text:changed-region xml:id="ct386658384" text:id="ct386658384">
          <text:deletion>
            <office:change-info>
              <dc:creator>&lt;анонимный&gt;</dc:creator>
              <dc:date>2016-04-20T17:32:00</dc:date>
            </office:change-info>
            <text:p text:style-name="P8">ой </text:p>
          </text:deletion>
        </text:changed-region>
        <text:changed-region xml:id="ct386656408" text:id="ct386656408">
          <text:insertion>
            <office:change-info>
              <dc:creator>&lt;анонимный&gt;</dc:creator>
              <dc:date>2016-06-14T13:17:00</dc:date>
            </office:change-info>
          </text:insertion>
        </text:changed-region>
        <text:changed-region xml:id="ct386662232" text:id="ct386662232">
          <text:insertion>
            <office:change-info>
              <dc:creator>&lt;анонимный&gt;</dc:creator>
              <dc:date>2016-04-20T17:32:00</dc:date>
            </office:change-info>
          </text:insertion>
        </text:changed-region>
        <text:changed-region xml:id="ct386631448" text:id="ct386631448">
          <text:deletion>
            <office:change-info>
              <dc:creator>&lt;анонимный&gt;</dc:creator>
              <dc:date>2016-04-20T17:32:00</dc:date>
            </office:change-info>
            <text:p text:style-name="P8">ы</text:p>
          </text:deletion>
        </text:changed-region>
        <text:changed-region xml:id="ct386654536" text:id="ct386654536">
          <text:insertion>
            <office:change-info>
              <dc:creator>&lt;анонимный&gt;</dc:creator>
              <dc:date>2016-06-14T13:17:00</dc:date>
            </office:change-info>
          </text:insertion>
        </text:changed-region>
        <text:changed-region xml:id="ct386639248" text:id="ct386639248">
          <text:deletion>
            <office:change-info>
              <dc:creator>&lt;анонимный&gt;</dc:creator>
              <dc:date>2016-04-20T17:32:00</dc:date>
            </office:change-info>
            <text:p text:style-name="P8">й</text:p>
          </text:deletion>
        </text:changed-region>
        <text:changed-region xml:id="ct386655888" text:id="ct386655888">
          <text:insertion>
            <office:change-info>
              <dc:creator>&lt;анонимный&gt;</dc:creator>
              <dc:date>2016-06-14T13:17:00</dc:date>
            </office:change-info>
          </text:insertion>
        </text:changed-region>
        <text:changed-region xml:id="ct386631864" text:id="ct386631864">
          <text:insertion>
            <office:change-info>
              <dc:creator>&lt;анонимный&gt;</dc:creator>
              <dc:date>2016-04-20T17:32:00</dc:date>
            </office:change-info>
          </text:insertion>
        </text:changed-region>
        <text:changed-region xml:id="ct386647464" text:id="ct386647464">
          <text:deletion>
            <office:change-info>
              <dc:creator>&lt;анонимный&gt;</dc:creator>
              <dc:date>2016-04-20T17:37:00</dc:date>
            </office:change-info>
            <text:p text:style-name="P8"> %</text:p>
          </text:deletion>
        </text:changed-region>
        <text:changed-region xml:id="ct386651104" text:id="ct386651104">
          <text:deletion>
            <office:change-info>
              <dc:creator>&lt;анонимный&gt;</dc:creator>
              <dc:date>2016-04-20T17:36:00</dc:date>
            </office:change-info>
            <text:p text:style-name="P8">20,1</text:p>
          </text:deletion>
        </text:changed-region>
        <text:changed-region xml:id="ct386631344" text:id="ct386631344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386658696" text:id="ct386658696">
          <text:insertion>
            <office:change-info>
              <dc:creator>&lt;анонимный&gt;</dc:creator>
              <dc:date>2016-06-14T13:18:00</dc:date>
            </office:change-info>
          </text:insertion>
        </text:changed-region>
        <text:changed-region xml:id="ct386639976" text:id="ct386639976">
          <text:insertion>
            <office:change-info>
              <dc:creator>&lt;анонимный&gt;</dc:creator>
              <dc:date>2016-04-20T17:36:00</dc:date>
            </office:change-info>
          </text:insertion>
        </text:changed-region>
        <text:changed-region xml:id="ct386661920" text:id="ct386661920">
          <text:deletion>
            <office:change-info>
              <dc:creator>&lt;анонимный&gt;</dc:creator>
              <dc:date>2016-06-14T13:18:00</dc:date>
            </office:change-info>
            <text:p text:style-name="P8">.</text:p>
          </text:deletion>
        </text:changed-region>
        <text:changed-region xml:id="ct386632592" text:id="ct386632592">
          <text:insertion>
            <office:change-info>
              <dc:creator>&lt;анонимный&gt;</dc:creator>
              <dc:date>2016-06-14T13:18:00</dc:date>
            </office:change-info>
          </text:insertion>
        </text:changed-region>
        <text:changed-region xml:id="ct386660464" text:id="ct386660464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386640080" text:id="ct386640080">
          <text:deletion>
            <office:change-info>
              <dc:creator>&lt;анонимный&gt;</dc:creator>
              <dc:date>2016-05-25T13:40:00</dc:date>
            </office:change-info>
            <text:p text:style-name="P8"><text:s/></text:p>
          </text:deletion>
        </text:changed-region>
        <text:changed-region xml:id="ct386633112" text:id="ct386633112">
          <text:insertion>
            <office:change-info>
              <dc:creator>&lt;анонимный&gt;</dc:creator>
              <dc:date>2016-05-25T13:43:00</dc:date>
            </office:change-info>
          </text:insertion>
        </text:changed-region>
        <text:changed-region xml:id="ct386649232" text:id="ct386649232">
          <text:deletion>
            <office:change-info>
              <dc:creator>&lt;анонимный&gt;</dc:creator>
              <dc:date>2016-06-14T13:18:00</dc:date>
            </office:change-info>
            <text:p text:style-name="P8"><text:span text:style-name="T6">,</text:span></text:p>
          </text:deletion>
        </text:changed-region>
        <text:changed-region xml:id="ct386652560" text:id="ct386652560">
          <text:deletion>
            <office:change-info>
              <dc:creator>&lt;анонимный&gt;</dc:creator>
              <dc:date>2016-04-20T17:37:00</dc:date>
            </office:change-info>
            <text:p text:style-name="P8">ого</text:p>
          </text:deletion>
        </text:changed-region>
        <text:changed-region xml:id="ct386640912" text:id="ct386640912">
          <text:insertion>
            <office:change-info>
              <dc:creator>&lt;анонимный&gt;</dc:creator>
              <dc:date>2016-06-14T13:18:00</dc:date>
            </office:change-info>
          </text:insertion>
        </text:changed-region>
        <text:changed-region xml:id="ct386645696" text:id="ct386645696">
          <text:deletion>
            <office:change-info>
              <dc:creator>&lt;анонимный&gt;</dc:creator>
              <dc:date>2016-04-20T17:37:00</dc:date>
            </office:change-info>
            <text:p text:style-name="P8">а</text:p>
          </text:deletion>
        </text:changed-region>
        <text:changed-region xml:id="ct386644656" text:id="ct386644656">
          <text:insertion>
            <office:change-info>
              <dc:creator>&lt;анонимный&gt;</dc:creator>
              <dc:date>2016-06-14T13:18:00</dc:date>
            </office:change-info>
          </text:insertion>
        </text:changed-region>
        <text:changed-region xml:id="ct386662336" text:id="ct386662336">
          <text:deletion>
            <office:change-info>
              <dc:creator>&lt;анонимный&gt;</dc:creator>
              <dc:date>2016-04-20T17:37:00</dc:date>
            </office:change-info>
            <text:p text:style-name="P8">20,1менее </text:p>
          </text:deletion>
        </text:changed-region>
        <text:changed-region xml:id="ct386654744" text:id="ct386654744">
          <text:insertion>
            <office:change-info>
              <dc:creator>&lt;анонимный&gt;</dc:creator>
              <dc:date>2016-06-14T13:18:00</dc:date>
            </office:change-info>
          </text:insertion>
        </text:changed-region>
        <text:changed-region xml:id="ct386655576" text:id="ct386655576">
          <text:insertion>
            <office:change-info>
              <dc:creator>&lt;анонимный&gt;</dc:creator>
              <dc:date>2016-06-02T12:44:00</dc:date>
            </office:change-info>
          </text:insertion>
        </text:changed-region>
        <text:changed-region xml:id="ct386634048" text:id="ct386634048">
          <text:insertion>
            <office:change-info>
              <dc:creator>&lt;анонимный&gt;</dc:creator>
              <dc:date>2016-06-14T13:19:00</dc:date>
            </office:change-info>
          </text:insertion>
        </text:changed-region>
        <text:changed-region xml:id="ct386653496" text:id="ct386653496">
          <text:insertion>
            <office:change-info>
              <dc:creator>&lt;анонимный&gt;</dc:creator>
              <dc:date>2016-04-20T17:38:00</dc:date>
            </office:change-info>
          </text:insertion>
        </text:changed-region>
        <text:changed-region xml:id="ct386658800" text:id="ct386658800">
          <text:deletion>
            <office:change-info>
              <dc:creator>&lt;анонимный&gt;</dc:creator>
              <dc:date>2016-04-20T16:4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8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8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8"><text:span text:style-name="T3"><text:tab/></text:span></text:p>
          </text:deletion>
        </text:changed-region>
        <text:changed-region xml:id="ct386635400" text:id="ct386635400">
          <text:deletion>
            <office:change-info>
              <dc:creator>&lt;анонимный&gt;</dc:creator>
              <dc:date>2016-06-02T12:45:00</dc:date>
            </office:change-info>
            <text:p text:style-name="P9"/>
            <text:p text:style-name="P9"/>
          </text:deletion>
        </text:changed-region>
        <text:changed-region xml:id="ct386640288" text:id="ct386640288">
          <text:insertion>
            <office:change-info>
              <dc:creator>&lt;анонимный&gt;</dc:creator>
              <dc:date>2016-05-25T13:41:00</dc:date>
            </office:change-info>
          </text:insertion>
        </text:changed-region>
        <text:changed-region xml:id="ct386657032" text:id="ct386657032">
          <text:deletion>
            <office:change-info>
              <dc:creator>&lt;анонимный&gt;</dc:creator>
              <dc:date>2016-06-14T13:19:00</dc:date>
            </office:change-info>
            <text:p text:style-name="P10">А</text:p>
          </text:deletion>
        </text:changed-region>
        <text:changed-region xml:id="ct386647984" text:id="ct386647984">
          <text:insertion>
            <office:change-info>
              <dc:creator>&lt;анонимный&gt;</dc:creator>
              <dc:date>2016-06-15T15:18:00</dc:date>
            </office:change-info>
          </text:insertion>
        </text:changed-region>
        <text:changed-region xml:id="ct386646112" text:id="ct386646112">
          <text:deletion>
            <office:change-info>
              <dc:creator>&lt;анонимный&gt;</dc:creator>
              <dc:date>2016-06-14T13:19:00</dc:date>
            </office:change-info>
            <text:p text:style-name="P10">Б</text:p>
          </text:deletion>
        </text:changed-region>
        <text:changed-region xml:id="ct386644344" text:id="ct386644344">
          <text:insertion>
            <office:change-info>
              <dc:creator>&lt;анонимный&gt;</dc:creator>
              <dc:date>2016-06-14T13:19:00</dc:date>
            </office:change-info>
          </text:insertion>
        </text:changed-region>
        <text:changed-region xml:id="ct386650064" text:id="ct386650064">
          <text:deletion>
            <office:change-info>
              <dc:creator>&lt;анонимный&gt;</dc:creator>
              <dc:date>2016-06-14T13:19:00</dc:date>
            </office:change-info>
            <text:p text:style-name="P10">Кашеваров</text:p>
          </text:deletion>
        </text:changed-region>
        <text:changed-region xml:id="ct386661400" text:id="ct386661400">
          <text:insertion>
            <office:change-info>
              <dc:creator>&lt;анонимный&gt;</dc:creator>
              <dc:date>2016-06-14T13:19:00</dc:date>
            </office:change-info>
          </text:insertion>
        </text:changed-region>
        <text:changed-region xml:id="ct386645384" text:id="ct386645384">
          <text:insertion>
            <office:change-info>
              <dc:creator>&lt;анонимный&gt;</dc:creator>
              <dc:date>2016-06-15T15:18:00</dc:date>
            </office:change-info>
          </text:insertion>
        </text:changed-region>
        <text:changed-region xml:id="ct386654952" text:id="ct386654952">
          <text:deletion>
            <office:change-info>
              <dc:creator>&lt;анонимный&gt;</dc:creator>
              <dc:date>2016-06-16T14:42:00</dc:date>
            </office:change-info>
            <text:p text:style-name="P11"/>
            <text:p text:style-name="P11"/>
            <text:p text:style-name="P11"/>
            <text:p text:style-name="P11"/>
          </text:deletion>
        </text:changed-region>
        <text:changed-region xml:id="ct386644240" text:id="ct386644240">
          <text:deletion>
            <office:change-info>
              <dc:creator>&lt;анонимный&gt;</dc:creator>
              <dc:date>2016-04-19T16:23:00</dc:date>
            </office:change-info>
            <text:p text:style-name="P11"/>
            <text:p text:style-name="P11"/>
          </text:deletion>
        </text:changed-region>
        <text:changed-region xml:id="ct391457512" text:id="ct391457512">
          <text:deletion>
            <office:change-info>
              <dc:creator>&lt;анонимный&gt;</dc:creator>
              <dc:date>2016-06-16T14:42:00</dc:date>
            </office:change-info>
            <text:p text:style-name="P11"/>
            <text:p text:style-name="P12"/>
            <text:p text:style-name="P12"/>
          </text:deletion>
        </text:changed-region>
        <text:changed-region xml:id="ct386635712" text:id="ct386635712">
          <text:deletion>
            <office:change-info>
              <dc:creator>&lt;анонимный&gt;</dc:creator>
              <dc:date>2016-04-20T17:38:00</dc:date>
            </office:change-info>
            <text:p text:style-name="P12">Д.С. Филин</text:p>
          </text:deletion>
        </text:changed-region>
        <text:changed-region xml:id="ct391429744" text:id="ct391429744">
          <text:deletion>
            <office:change-info>
              <dc:creator>&lt;анонимный&gt;</dc:creator>
              <dc:date>2016-06-16T14:42:00</dc:date>
            </office:change-info>
            <text:p text:style-name="P12">,</text:p>
            <text:p text:style-name="P12">8 (499) 755-23-23 доб. 088-</text:p>
          </text:deletion>
        </text:changed-region>
        <text:changed-region xml:id="ct386635504" text:id="ct386635504">
          <text:deletion>
            <office:change-info>
              <dc:creator>&lt;анонимный&gt;</dc:creator>
              <dc:date>2016-04-20T17:38:00</dc:date>
            </office:change-info>
            <text:p text:style-name="P12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78924-94d4-4890-87b7-8e10de86a2ea" text:name="BossProviderVariable"/>
      </text:user-field-decls>
      <text:p text:style-name="P1"><text:change text:change-id="ct391457720"/><text:change text:change-id="ct386643200"/><text:change text:change-id="ct391429640"/>РЕШЕНИЕ</text:p>
      <text:p text:style-name="P17">об отказе в <text:s/>согласовании <text:span text:style-name="T7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6"><text:span text:style-name="T1"><text:tab/>В соответствии с пункт</text:span><text:change text:change-id="ct386661608"/><text:change-start text:change-id="ct386657864"/><text:span text:style-name="T2">ом</text:span><text:change-end text:change-id="ct386657864"/><text:span text:style-name="T1"> 8 и </text:span><text:span text:style-name="T2">подпунктом «</text:span><text:change text:change-id="ct386631032"/><text:change-start text:change-id="ct386632072"/><text:span text:style-name="T2">б</text:span><text:change-end text:change-id="ct386632072"/><text:span text:style-name="T2">» пункта </text:span><text:span text:style-name="T1">19</text:span><text:span text:style-name="T10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</text:span><text:change text:change-id="ct386657552"/><text:change-start text:change-id="ct386654432"/><text:span text:style-name="T3">ом</text:span><text:change-end text:change-id="ct386654432"/><text:span text:style-name="T3"> Минздрава России от </text:span><text:change text:change-id="ct386647880"/><text:change-start text:change-id="ct386659424"/><text:span text:style-name="T3">23</text:span><text:change-end text:change-id="ct386659424"/><text:span text:style-name="T4">.0</text:span><text:change text:change-id="ct386662024"/><text:change-start text:change-id="ct386660256"/><text:span text:style-name="T4">5</text:span><text:change-end text:change-id="ct386660256"/><text:span text:style-name="T4">.2016</text:span><text:span text:style-name="T3"> № 20-4-</text:span><text:change text:change-id="ct386657760"/><text:change-start text:change-id="ct386635816"/><text:span text:style-name="T4">40</text:span><text:change-end text:change-id="ct386635816"/><text:change-start text:change-id="ct386632280"/><text:span text:style-name="T4">11</text:span><text:change-end text:change-id="ct386632280"/><text:change-start text:change-id="ct386657240"/><text:span text:style-name="T4">554</text:span><text:change-end text:change-id="ct386657240"/><text:span text:style-name="T3">-с, и приняла решение об отказе в согласова</text:span><text:span text:style-name="T4">нии</text:span><text:span text:style-name="T3"> предельн</text:span><text:change text:change-id="ct386630928"/><text:change-start text:change-id="ct386657136"/><text:span text:style-name="T3">ой</text:span><text:change-end text:change-id="ct386657136"/><text:span text:style-name="T3"> отпускн</text:span><text:change text:change-id="ct386636856"/><text:change-start text:change-id="ct386635920"/><text:span text:style-name="T3">ой</text:span><text:change-end text:change-id="ct386635920"/><text:span text:style-name="T3"> цен</text:span><text:change text:change-id="ct386641536"/><text:change-start text:change-id="ct386660048"/><text:span text:style-name="T3">ы</text:span><text:change-end text:change-id="ct386660048"/><text:span text:style-name="T3"> </text:span><text:change text:change-id="ct386636960"/><text:change text:change-id="ct386651728"/><text:change text:change-id="ct386638936"/><text:change text:change-id="ct386649440"/><text:change text:change-id="ct386659320"/><text:change text:change-id="ct386656720"/><text:change text:change-id="ct386657656"/><text:change text:change-id="ct386658592"/><text:change text:change-id="ct386652352"/><text:change text:change-id="ct386659840"/><text:change text:change-id="ct386648296"/><text:change-start text:change-id="ct386661088"/><text:span text:style-name="T12">производства ЗАО «ВИФИТЕХ» (Россия), заявленной на перерегистрацию, </text:span><text:span text:style-name="T1">на следующий лекарственный препарат, включенный в перечень жизненно необходимых и важнейших лекарственных препаратов:</text:span><text:change-end text:change-id="ct386661088"/></text:p>
      <text:p text:style-name="P7"><text:change text:change-id="ct386639768"/><text:change text:change-id="ct386646840"/><text:change text:change-id="ct386642264"/><text:change text:change-id="ct386648504"/><text:change text:change-id="ct386639560"/><text:change text:change-id="ct386630200"/><text:change text:change-id="ct386630616"/><text:change text:change-id="ct386631760"/><text:tab/><text:change text:change-id="ct386641224"/><text:change-start text:change-id="ct386632176"/>Платифиллин<text:change-end text:change-id="ct386632176"/><text:change-start text:change-id="ct386631136"/> (МНН — Платифиллин), раствор для подкожного введения <text:s text:c="9"/>2 мг/мл, 1 мл - ампулы (5) <text:change-end text:change-id="ct386631136"/><text:change-start text:change-id="ct386645280"/>—<text:change-end text:change-id="ct386645280"/><text:change-start text:change-id="ct386660984"/> упаковки ячейковые контурные (2) /в комплекте с ножом ампульным или скарификатором, если необходим для ампул данного типа/ <text:s text:c="3"/>- пачки картонные, в размере 36,37 руб.<text:change-end text:change-id="ct386660984"/></text:p>
      <text:p text:style-name="P7"><text:tab/>Предельн<text:change text:change-id="ct386649648"/><text:change-start text:change-id="ct386654848"/>ая<text:change-end text:change-id="ct386654848"/> отпускн<text:change text:change-id="ct386635192"/><text:change-start text:change-id="ct386633840"/>ая<text:change-end text:change-id="ct386633840"/> цен<text:change text:change-id="ct386634568"/><text:change-start text:change-id="ct386645488"/>а<text:change-end text:change-id="ct386645488"/> на указанны<text:change text:change-id="ct386636544"/><text:change-start text:change-id="ct386661816"/>й<text:change-end text:change-id="ct386661816"/> лекарственны<text:change text:change-id="ct386631656"/><text:change-start text:change-id="ct386636648"/>й<text:change-end text:change-id="ct386636648"/> препарат не согласовыва<text:change text:change-id="ct386634880"/><text:change-start text:change-id="ct386659944"/>е<text:change-end text:change-id="ct386659944"/>тся по следующим основаниям.</text:p>
      <text:p text:style-name="P8"><text:tab/>При проведении экономического анализа ФАС России выявлено, что рост зарегистрированн<text:change text:change-id="ct386632488"/><text:change-start text:change-id="ct386654016"/>ой<text:change-end text:change-id="ct386654016"/> предельн<text:change text:change-id="ct386639664"/><text:change-start text:change-id="ct386655472"/>ой<text:change-end text:change-id="ct386655472"/> отпускн<text:change text:change-id="ct386658384"/><text:change-start text:change-id="ct386656408"/>ой<text:change-end text:change-id="ct386656408"/><text:change-start text:change-id="ct386662232"/> <text:change-end text:change-id="ct386662232"/>цен<text:change text:change-id="ct386631448"/><text:change-start text:change-id="ct386654536"/>ы<text:change-end text:change-id="ct386654536"/> на вышеуказанны<text:change text:change-id="ct386639248"/><text:change-start text:change-id="ct386655888"/>й<text:change-end text:change-id="ct386655888"/> <text:change-start text:change-id="ct386631864"/>лекарственный <text:change-end text:change-id="ct386631864"/>препарат заявлен производителем в размере <text:change text:change-id="ct386647464"/><text:change text:change-id="ct386651104"/><text:change-start text:change-id="ct386631344"/>6,<text:change-end text:change-id="ct386631344"/><text:change-start text:change-id="ct386658696"/>4<text:change-end text:change-id="ct386658696"/><text:change-start text:change-id="ct386639976"/> %<text:change-end text:change-id="ct386639976"/><text:change text:change-id="ct386661920"/><text:change-start text:change-id="ct386632592"/>.<text:change-end text:change-id="ct386632592"/> При этом, из расчетов величины удорожания, представленных производителем в приложении №<text:change-start text:change-id="ct386660464"/> <text:change-end text:change-id="ct386660464"/><text:change text:change-id="ct386640080"/>5 к <text:span text:style-name="T3">Методике </text:span><text:span text:style-name="T6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 сентября 2015 г. № 979 (далее — Методика)</text:span><text:change-start text:change-id="ct386633112"/><text:span text:style-name="T6">,</text:span><text:change-end text:change-id="ct386633112"/><text:change text:change-id="ct386649232"/> следует, что фактическое увеличение цен на сырьё и материалы, используемые при производстве вышеуказанн<text:change text:change-id="ct386652560"/><text:change-start text:change-id="ct386640912"/>ого<text:change-end text:change-id="ct386640912"/> препарат<text:change text:change-id="ct386645696"/><text:change-start text:change-id="ct386644656"/>а<text:change-end text:change-id="ct386644656"/>, а также накладных расходов, составляет <text:change text:change-id="ct386662336"/><text:change-start text:change-id="ct386654744"/>1<text:change-end text:change-id="ct386654744"/><text:change-start text:change-id="ct386655576"/>,<text:change-end text:change-id="ct386655576"/><text:change-start text:change-id="ct386634048"/>75<text:change-end text:change-id="ct386634048"/><text:change-start text:change-id="ct386653496"/> <text:change-end text:change-id="ct386653496"/>%.</text:p>
      <text:p text:style-name="P8"><text:tab/><text:change text:change-id="ct386658800"/><text:span text:style-name="T3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9"/>
      <text:p text:style-name="P9"><text:change text:change-id="ct386635400"/><text:change-start text:change-id="ct386640288"/><text:soft-page-break/></text:p>
      <text:p text:style-name="P9"><text:change-end text:change-id="ct386640288"/></text:p>
      <text:p text:style-name="P10"><text:change text:change-id="ct386657032"/><text:change-start text:change-id="ct386647984"/>С<text:change-end text:change-id="ct386647984"/>.<text:change text:change-id="ct386646112"/><text:change-start text:change-id="ct386644344"/>А<text:change-end text:change-id="ct386644344"/>. <text:change text:change-id="ct386650064"/><text:change-start text:change-id="ct386661400"/>П<text:change-end text:change-id="ct386661400"/><text:change-start text:change-id="ct386645384"/>узыревский<text:change-end text:change-id="ct386645384"/></text:p>
      <text:p text:style-name="P11"/>
      <text:p text:style-name="P12"><text:change text:change-id="ct386654952"/><text:change text:change-id="ct386644240"/><text:change text:change-id="ct391457512"/><text:change text:change-id="ct386635712"/><text:change text:change-id="ct391429744"/><text:change text:change-id="ct3866355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B1DB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86631552" text:id="ct386631552">
            <text:insertion>
              <office:change-info>
                <dc:creator>&lt;анонимный&gt;</dc:creator>
                <dc:date>2016-06-15T15:1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86631552"/>Идентификатор<text:change-end text:change-id="ct38663155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86632384" text:id="ct386632384">
            <text:insertion>
              <office:change-info>
                <dc:creator>&lt;анонимный&gt;</dc:creator>
                <dc:date>2016-06-15T15:1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86632384"/>Идентификатор<text:change-end text:change-id="ct386632384"/></text:p></draw:text-box></draw:frame><draw:frame draw:style-name="Mfr2" draw:name="SpdBarcode" text:anchor-type="paragraph" svg:x="0cm" svg:width="3.6cm" svg:height="0.78cm" draw:z-index="2"><draw:image xlink:href="Pictures/10000201000000780000001A66B1DB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8M51S</meta:editing-duration>
    <meta:editing-cycles>100</meta:editing-cycles>
    <dc:date>2016-06-16T14:42:58.65</dc:date>
    <meta:print-date>2015-10-23T11:01:52.59</meta:print-date>
    <meta:document-statistic meta:table-count="0" meta:image-count="1" meta:object-count="0" meta:page-count="2" meta:paragraph-count="79" meta:word-count="556" meta:character-count="4309"/>
    <meta:user-defined meta:name="Поле 1"/>
    <meta:user-defined meta:name="Поле 2"/>
    <meta:user-defined meta:name="Поле 3"/>
    <meta:user-defined meta:name="Поле 4"/>
  </office:meta>
</office:document-meta>
</file>